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592cm" fo:margin-left="-0.273cm" table:align="left"/>
    </style:style>
    <style:style style:name="Таблица1.A" style:family="table-column">
      <style:table-column-properties style:column-width="3.425cm"/>
    </style:style>
    <style:style style:name="Таблица1.B" style:family="table-column">
      <style:table-column-properties style:column-width="5.181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3.203cm"/>
    </style:style>
    <style:style style:name="Таблица1.F" style:family="table-column">
      <style:table-column-properties style:column-width="2.506cm"/>
    </style:style>
    <style:style style:name="Таблица1.G" style:family="table-column">
      <style:table-column-properties style:column-width="3.787cm"/>
    </style:style>
    <style:style style:name="Таблица1.1" style:family="table-row">
      <style:table-row-properties style:min-row-height="0.612cm"/>
    </style:style>
    <style:style style:name="Таблица1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2pt double #808080"/>
    </style:style>
    <style:style style:name="Таблица1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3" style:family="table-cell">
      <style:table-cell-properties style:vertical-align="middle" style:border-line-width-left="0.026cm 0.026cm 0.026cm" style:border-line-width-bottom="0.002cm 0.004cm 0.002cm" fo:padding="0.049cm" fo:border-left="2.25pt double #808080" fo:border-right="none" fo:border-top="none" fo:border-bottom="0.2pt double #808080"/>
    </style:style>
    <style:style style:name="Таблица1.C25" style:family="table-cell">
      <style:table-cell-properties style:vertical-align="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28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/>
    </style:style>
    <style:style style:name="Таблица1.B50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2pt double #808080" fo:border-right="2.25pt double #808080" fo:border-top="none" fo:border-bottom="2.2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officeooo:paragraph-rsid="0007b5a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officeooo:paragraph-rsid="00081d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0a864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0c212" officeooo:paragraph-rsid="0000c21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02e76f" officeooo:paragraph-rsid="0002e76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3060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7b5a7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officeooo:rsid="00030604" officeooo:paragraph-rsid="0003060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officeooo:rsid="000606b4" officeooo:paragraph-rsid="000606b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officeooo:rsid="0007b5a7" officeooo:paragraph-rsid="0007b5a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15" style:family="paragraph" style:parent-style-name="Table_20_Contents">
      <style:paragraph-properties fo:text-align="start" style:justify-single-word="false" style:vertical-align="top"/>
      <style:text-properties style:font-name="Times New Roman1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officeooo:rsid="000a8644" officeooo:paragraph-rsid="000a864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0a884b" officeooo:paragraph-rsid="000a884b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rsid="00109135" officeooo:paragraph-rsid="00109135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officeooo:rsid="0012d9fe" officeooo:paragraph-rsid="0012d9f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136a39" officeooo:paragraph-rsid="00136a39"/>
    </style:style>
    <style:style style:name="P21" style:family="paragraph" style:parent-style-name="Table_20_Contents">
      <style:paragraph-properties fo:text-align="start" style:justify-single-word="false" style:vertical-align="top"/>
      <style:text-properties style:font-name="Times New Roman1" fo:font-size="12pt" officeooo:rsid="00136a39" officeooo:paragraph-rsid="00136a39"/>
    </style:style>
    <style:style style:name="P22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 officeooo:rsid="000e3368" officeooo:paragraph-rsid="000e3368"/>
    </style:style>
    <style:style style:name="P23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 officeooo:rsid="0012d9fe" officeooo:paragraph-rsid="0012d9fe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 officeooo:paragraph-rsid="00081d3b"/>
    </style:style>
    <style:style style:name="P26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1" fo:font-size="12pt"/>
    </style:style>
    <style:style style:name="P27" style:family="paragraph" style:parent-style-name="Table_20_Contents">
      <loext:graphic-properties draw:fill="none"/>
      <style:paragraph-properties fo:margin-left="0.7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14c47e" officeooo:paragraph-rsid="0014c47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ce3c9"/>
    </style:style>
    <style:style style:name="T3" style:family="text">
      <style:text-properties style:font-name="Times New Roman1" fo:font-size="12pt" officeooo:rsid="0012d9fe"/>
    </style:style>
    <style:style style:name="T4" style:family="text">
      <style:text-properties officeooo:rsid="0002e76f"/>
    </style:style>
    <style:style style:name="T5" style:family="text">
      <style:text-properties officeooo:rsid="00109135"/>
    </style:style>
    <style:style style:name="T6" style:family="text">
      <style:text-properties officeooo:rsid="00121623"/>
    </style:style>
    <style:style style:name="T7" style:family="text">
      <style:text-properties officeooo:rsid="0012d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27"><text:span text:style-name="Strong_20_Emphasis"><text:span text:style-name="T1">Отделение дневного пребывания несовершеннолетних с ограниченными возможностями здоров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4702968064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094702979488">
          <table:table-cell table:style-name="Таблица1.A3" table:number-rows-spanned="22" office:value-type="string">
            <text:p text:style-name="P3"/>
            <text:p text:style-name="P24">Дети-инвалиды</text:p>
          </table:table-cell>
          <table:table-cell table:style-name="Таблица1.A3" table:number-columns-spanned="3" office:value-type="string">
            <text:p text:style-name="P6">Социально - бытовые</text:p>
          </table:table-cell>
          <table:covered-table-cell/>
          <table:covered-table-cell/>
          <table:table-cell table:style-name="Таблица1.A3" table:number-rows-spanned="22" office:value-type="string">
            <text:p text:style-name="P3"/>
            <text:p text:style-name="P3"/>
            <text:p text:style-name="P3">с. Омутинское, ул. Юбилейная, д.3</text:p>
          </table:table-cell>
          <table:table-cell table:style-name="Таблица1.A3" table:number-rows-spanned="22" office:value-type="string">
            <text:p text:style-name="P3"/>
            <text:p text:style-name="P5">8 (34544) 3-35-13</text:p>
          </table:table-cell>
          <table:table-cell table:style-name="Таблица1.A2" table:number-rows-spanned="2" office:value-type="string">
            <text:p text:style-name="P3"/>
            <text:p text:style-name="P24">Понедельник- 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74864">
          <table:covered-table-cell/>
          <table:table-cell table:style-name="Таблица1.B2" office:value-type="string">
            <text:p text:style-name="P26">Консультирование по вопросам социально-бытовой адаптации и социально-средовой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094702965888">
          <table:covered-table-cell/>
          <table:table-cell table:style-name="Таблица1.B2" office:value-type="string">
            <text:p text:style-name="P3">Оказание помощи в реализации мероприятий по социально-бытовой адап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66160">
          <table:covered-table-cell/>
          <table:table-cell table:style-name="Таблица1.B2" office:value-type="string">
            <text:p text:style-name="P3">Оказание помощи в подборе технических средств <text:span text:style-name="T4">реабилитации</text:span>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67248">
          <table:covered-table-cell/>
          <table:table-cell table:style-name="Таблица1.B2" table:number-columns-spanned="3" office:value-type="string">
            <text:p text:style-name="P16">Социально - медицин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4"/>
            <text:p text:style-name="P25">Понедельник-Пятница </text:p>
            <text:p text:style-name="P25">с 8.00 до 12.00</text:p>
          </table:table-cell>
        </table:table-row>
        <table:table-row table:style-name="TableLine2094702986288">
          <table:covered-table-cell/>
          <table:table-cell table:style-name="Таблица1.B2" office:value-type="string">
            <text:p text:style-name="P3">Проведение <text:span text:style-name="T4">лечебно-оздоровительных мероприятий</text:span></text:p>
          </table:table-cell>
          <table:table-cell table:style-name="Таблица1.B2" office:value-type="string">
            <text:p text:style-name="P20">Петров Валерий Анатольевич</text:p>
          </table:table-cell>
          <table:table-cell table:style-name="Таблица1.B2" office:value-type="string">
            <text:p text:style-name="P3">Инструктор АФК</text:p>
          </table:table-cell>
          <table:covered-table-cell/>
          <table:covered-table-cell/>
          <table:covered-table-cell/>
        </table:table-row>
        <table:table-row table:style-name="TableLine2094702989552">
          <table:covered-table-cell/>
          <table:table-cell table:style-name="Таблица1.B2" table:number-columns-spanned="3" office:value-type="string">
            <text:p text:style-name="P16">Социально - психол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4"><text:soft-page-break/></text:p>
            <text:p text:style-name="P24">Понедельник-пятница</text:p>
            <text:p text:style-name="P24">с 8.00 до 12.00</text:p>
          </table:table-cell>
        </table:table-row>
        <table:table-row table:style-name="TableLine2094702984384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covered-table-cell/>
        </table:table-row>
        <table:table-row table:style-name="TableLine2094702993632">
          <table:covered-table-cell/>
          <table:table-cell table:style-name="Таблица1.B2" office:value-type="string">
            <text:p text:style-name="P8">Социально-психологическое консультирование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4">Понедельник-пятница</text:p>
            <text:p text:style-name="P24">с 8.00 до 12.00</text:p>
          </table:table-cell>
        </table:table-row>
        <table:table-row table:style-name="TableLine2094702986560">
          <table:covered-table-cell/>
          <table:table-cell table:style-name="Таблица1.B2" office:value-type="string">
            <text:p text:style-name="P8">Оказание психологической помощ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4">Понедельник-пятница</text:p>
            <text:p text:style-name="P24">с 8.00 до 12.00</text:p>
          </table:table-cell>
        </table:table-row>
        <table:table-row table:style-name="TableLine2094702991456">
          <table:covered-table-cell/>
          <table:table-cell table:style-name="Таблица1.B2" table:number-columns-spanned="3" office:value-type="string">
            <text:p text:style-name="P16">Социально - педаг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4"/>
            <text:p text:style-name="P24">Понедельник-пятница</text:p>
            <text:p text:style-name="P24">с 8.00 до 12.00</text:p>
          </table:table-cell>
        </table:table-row>
        <table:table-row table:style-name="TableLine2094702997168">
          <table:covered-table-cell/>
          <table:table-cell table:style-name="Таблица1.B2" office:value-type="string">
            <text:p text:style-name="P8">Социально-педагогическая коррекция, включая диагностику и консультирование</text:p>
          </table:table-cell>
          <table:table-cell table:style-name="Таблица1.B2" office:value-type="string">
            <text:p text:style-name="P9">Гебель Евгения Николаевна</text:p>
          </table:table-cell>
          <table:table-cell table:style-name="Таблица1.B2" office:value-type="string">
            <text:p text:style-name="P9">Логопед</text:p>
          </table:table-cell>
          <table:covered-table-cell/>
          <table:covered-table-cell/>
          <table:covered-table-cell/>
        </table:table-row>
        <table:table-row table:style-name="TableLine2094702994176">
          <table:covered-table-cell/>
          <table:table-cell table:style-name="Таблица1.B2" office:value-type="string">
            <text:p text:style-name="P3"/>
            <text:p text:style-name="P3">Обучение родителей (иных законных представителей), иных членов семьи получателей социальных услуг основ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5">Понедельник-Пятница</text:p>
            <text:p text:style-name="P25">с 8.00 до 16.12</text:p>
            <text:p text:style-name="P25">перерыв с 12.00 до 13.00</text:p>
          </table:table-cell>
        </table:table-row>
        <table:table-row table:style-name="TableLine2094702997440">
          <table:covered-table-cell/>
          <table:table-cell table:style-name="Таблица1.B2" table:number-columns-spanned="3" office:value-type="string">
            <text:p text:style-name="P16">Социально - труд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5">Понедельник-Пятница</text:p>
            <text:p text:style-name="P25">с 8.00 до 16.12</text:p>
            <text:p text:style-name="P25"><text:soft-page-break/>перерыв с 12.00 до 13.00 13.00</text:p>
          </table:table-cell>
        </table:table-row>
        <table:table-row table:style-name="TableLine2094702992544">
          <table:covered-table-cell/>
          <table:table-cell table:style-name="Таблица1.B2" office:value-type="string">
            <text:p text:style-name="P9"/>
            <text:p text:style-name="P9">Организация помощи в получении образования, в том числе профессионального <text:soft-page-break/>образования и (или) профессионального обучения, инвалидами (детьми-инвалидами) в соответствии с их способностями</text:p>
            <text:p text:style-name="P9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094702991184">
          <table:covered-table-cell/>
          <table:table-cell table:style-name="Таблица1.B2" table:number-columns-spanned="3" office:value-type="string">
            <text:p text:style-name="P16">Социально - прав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5"/>
            <text:p text:style-name="P25">Понедельник-Пятница</text:p>
            <text:p text:style-name="P25">с 8.00 до 16.12</text:p>
            <text:p text:style-name="P25">перерыв с 12.00 до 13.00</text:p>
          </table:table-cell>
        </table:table-row>
        <table:table-row table:style-name="TableLine2094702980576">
          <table:covered-table-cell/>
          <table:table-cell table:style-name="Таблица1.B2" office:value-type="string">
            <text:p text:style-name="P9">Оказание помощи в защите прав и законных интерес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094702990368">
          <table:covered-table-cell/>
          <table:table-cell table:style-name="Таблица1.B2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5">Понедельник-Пятница</text:p>
            <text:p text:style-name="P25">с 8.00 до 16.12</text:p>
            <text:p text:style-name="P25">перерыв с 12.00 до 13.00</text:p>
          </table:table-cell>
        </table:table-row>
        <table:table-row table:style-name="TableLine2094702982208">
          <table:covered-table-cell/>
          <table:table-cell table:style-name="Таблица1.B2" table:number-columns-spanned="3" office:value-type="string">
            <text:p text:style-name="P17">В целях повышения коммуникативного потенциала <text:s/>получателей социальных услуг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5"/>
            <text:p text:style-name="P25">Понедельник-Пятница</text:p>
            <text:p text:style-name="P25">с 8.00 до 16.12</text:p>
            <text:p text:style-name="P25">перерыв с 12.00 до 13.00</text:p>
          </table:table-cell>
        </table:table-row>
        <table:table-row table:style-name="TableLine2094702995536">
          <table:covered-table-cell/>
          <table:table-cell table:style-name="Таблица1.B2" office:value-type="string">
            <text:p text:style-name="P3">Обучение пользование техническими средствами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094702987920">
          <table:covered-table-cell/>
          <table:table-cell table:style-name="Таблица1.B2" office:value-type="string">
            <text:p text:style-name="P3"/>
            <text:p text:style-name="P3">Обучение навыкам самообслуживания персональной сохранности, <text:soft-page-break/>общения, поведения в быту и общественных местах, передвижению, ориентации, самоконтроля, метод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5">Понедельник-Пятница</text:p>
            <text:p text:style-name="P25"><text:soft-page-break/>с 8.00 до 16.12</text:p>
            <text:p text:style-name="P25">перерыв с 12.00 до 13.00</text:p>
          </table:table-cell>
        </table:table-row>
        <table:table-row table:style-name="TableLine2094702996080">
          <table:covered-table-cell/>
          <table:table-cell table:style-name="Таблица1.B2" office:value-type="string">
            <text:p text:style-name="P3"/>
            <text:p text:style-name="P3"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5">Понедельник-Пятница</text:p>
            <text:p text:style-name="P25">с 8.00 до 16.12</text:p>
            <text:p text:style-name="P25">перерыв с 12.00 до 13.00</text:p>
          </table:table-cell>
        </table:table-row>
        <table:table-row table:style-name="TableLine2094702991728">
          <table:table-cell table:style-name="Таблица1.A2" table:number-rows-spanned="3" office:value-type="string">
            <text:p text:style-name="P12">Дети в возрасте от 0 до 3 лет и их родители (законные представители)</text:p>
          </table:table-cell>
          <table:table-cell table:style-name="Таблица1.B2" office:value-type="string">
            <text:p text:style-name="P12"/>
            <text:p text:style-name="P12">Определение нуждаемости ребенка и семьи в ранней помощи и разработке индивидуальной программы ранней помощи</text:p>
            <text:p text:style-name="P12"/>
          </table:table-cell>
          <table:table-cell table:style-name="Таблица1.C25" table:number-rows-spanned="3" office:value-type="string">
            <text:p text:style-name="P4"/>
            <text:p text:style-name="P4">Фатеева Елена Сергеевна</text:p>
            <text:p text:style-name="P4"/>
            <text:p text:style-name="P4"/>
            <text:p text:style-name="P10">Гебель Евгения Николаевна</text:p>
            <text:p text:style-name="P4"/>
            <text:p text:style-name="P3">Левчик Лариса Александровна</text:p>
            <text:p text:style-name="P15"/>
            <text:p text:style-name="P21">Петров Валерий Анатольевич</text:p>
            <text:p text:style-name="P3"/>
          </table:table-cell>
          <table:table-cell table:style-name="Таблица1.C25" table:number-rows-spanned="3" office:value-type="string">
            <text:p text:style-name="P14"/>
            <text:p text:style-name="P14">Специалист по реабилитационной работе</text:p>
            <text:p text:style-name="P15"/>
            <text:p text:style-name="P11">Логопед</text:p>
            <text:p text:style-name="P14"/>
            <text:p text:style-name="P14"/>
            <text:p text:style-name="P14">Педагог-психолог</text:p>
            <text:p text:style-name="P14"/>
            <text:p text:style-name="P14"/>
            <text:p text:style-name="P14">Инструктор АФК</text:p>
          </table:table-cell>
          <table:table-cell table:style-name="Таблица1.B2" table:number-rows-spanned="3" office:value-type="string">
            <text:p text:style-name="P3">с. Омутинское, ул. Юбилейная, д.3</text:p>
          </table:table-cell>
          <table:table-cell table:style-name="Таблица1.B2" table:number-rows-spanned="3" office:value-type="string">
            <text:p text:style-name="P3">8 (34544) 3-35-13</text:p>
          </table:table-cell>
          <table:table-cell table:style-name="Таблица1.B2" table:number-rows-spanned="3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0848">
          <table:covered-table-cell/>
          <table:table-cell table:style-name="Таблица1.B2" office:value-type="string">
            <text:p text:style-name="P12"/>
            <text:p text:style-name="P12">Предоставление услуг ранней помощи детям и их родителям (законным представителям) в рамках индивидуальной работы ранней помощ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4702980304">
          <table:covered-table-cell/>
          <table:table-cell table:style-name="Таблица1.B2" office:value-type="string">
            <text:p text:style-name="P13"/>
            <text:p text:style-name="P13">Предоставление услуг ранней помощи детям и их родителям (законным представителям) вне индивидуальной программы ранней помощ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094702986832">
          <table:table-cell table:style-name="Таблица1.A28" table:number-columns-spanned="7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Отделение срочной социальной помощ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4702985472">
          <table:table-cell table:style-name="Таблица1.A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4702996624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094702987104">
          <table:table-cell table:style-name="Таблица1.A2" table:number-rows-spanned="5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2">Пс</text:span><text:span text:style-name="T1">ихологическое консультирование</text:span>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4">Понедельник - пятница 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2480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4">Понедельник - пятница 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7376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4">Понедельник - пятница 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2752">
          <table:covered-table-cell/>
          <table:table-cell table:style-name="Таблица1.B2" office:value-type="string">
            <text:p text:style-name="P3">Сопровождение замещающих семей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4">Понедельник - пятница </text:p>
            <text:p text:style-name="P24">с 8.00 до 16.12</text:p>
            <text:p text:style-name="P24">перерыв с 12.00 до <text:soft-page-break/>13.00</text:p>
          </table:table-cell>
        </table:table-row>
        <table:table-row table:style-name="TableLine2094702989824">
          <table:covered-table-cell/>
          <table:table-cell table:style-name="Таблица1.B2" office:value-type="string">
            <text:p text:style-name="P3">Услуги по защите прав и законных интересов получателей социальных услуг в установленном законодательством порядке (в том числе содействие в решении вопросов, связанных с социальной реабилитацией)</text:p>
          </table:table-cell>
          <table:table-cell table:style-name="Таблица1.B2" office:value-type="string">
            <text:p text:style-name="P3">Губин Денис Александрович</text:p>
          </table:table-cell>
          <table:table-cell table:style-name="Таблица1.B2" office:value-type="string">
            <text:p text:style-name="P3">Специалист по социальной работе </text:p>
          </table:table-cell>
          <table:table-cell table:style-name="Таблица1.B2" office:value-type="string">
            <text:p text:style-name="P3">с. Омутинское, ул. Юбилейная д.3, каб.1<text:span text:style-name="T6">0</text:span>5</text:p>
          </table:table-cell>
          <table:table-cell table:style-name="Таблица1.B2" office:value-type="string">
            <text:p text:style-name="P3">8 (34544) 3-24-41</text:p>
          </table:table-cell>
          <table:table-cell table:style-name="Таблица1.B2" office:value-type="string">
            <text:p text:style-name="P24">Понедельник - пятница </text:p>
            <text:p text:style-name="P24">с 8.00 до 17.00</text:p>
            <text:p text:style-name="P24">перерыв с 12.00 до 13.00</text:p>
          </table:table-cell>
        </table:table-row>
        <table:table-row table:style-name="TableLine2094702984112">
          <table:table-cell table:style-name="Таблица1.A2" table:number-columns-spanned="7" office:value-type="string">
            <text:p text:style-name="P1"><text:span text:style-name="Strong_20_Emphasis"><text:span text:style-name="T1">Приемное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4702993360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094702981120">
          <table:table-cell table:style-name="Таблица1.A2" table:number-rows-spanned="3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3">К</text:span><text:span text:style-name="T1">онсультирование по социально-медицинским вопросам</text:span></text:p>
          </table:table-cell>
          <table:table-cell table:style-name="Таблица1.B2" office:value-type="string">
            <text:p text:style-name="P28">Ващенко Оксана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4">Круглосуточно</text:p>
            <text:p text:style-name="P24">согласно утвержденного графика дежурств</text:p>
          </table:table-cell>
        </table:table-row>
        <table:table-row table:style-name="TableLine2094702988192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3">Сутягина Ольга Станиславовна</text:p>
          </table:table-cell>
          <table:table-cell table:style-name="Таблица1.B2" office:value-type="string">
            <text:p text:style-name="P19">Врач психиатр-нарколог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4">Круглосуточно</text:p>
            <text:p text:style-name="P24">согласно утвержденного графика дежурств</text:p>
          </table:table-cell>
        </table:table-row>
        <table:table-row table:style-name="TableLine2094702986016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3">Семенова Евгения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4">Круглосуточно</text:p>
            <text:p text:style-name="P24">согласно утвержденного графика дежурств</text:p>
          </table:table-cell>
        </table:table-row>
        <table:table-row table:style-name="TableLine2094702988464">
          <table:table-cell table:style-name="Таблица1.A2" office:value-type="string">
            <text:p text:style-name="P1"> </text:p>
          </table:table-cell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2">Фендель Ольг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4">Круглосуточно</text:p>
            <text:p text:style-name="P24">согласно утвержденного <text:soft-page-break/>графика дежурств</text:p>
          </table:table-cell>
        </table:table-row>
        <table:table-row table:style-name="TableLine2094702981392">
          <table:table-cell table:style-name="Таблица1.A2" table:number-columns-spanned="7" office:value-type="string">
            <text:p text:style-name="P1"><text:span text:style-name="Strong_20_Emphasis"><text:span text:style-name="T1">Отделение социальной реабилитации несовершеннолетни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4702985200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094702992000">
          <table:table-cell table:style-name="Таблица1.A2" table:number-rows-spanned="7" office:value-type="string">
            <text:p text:style-name="P3">Семьи с детьми</text:p>
          </table:table-cell>
          <table:table-cell table:style-name="Таблица1.B2" office:value-type="string">
            <text:p text:style-name="P3">Социально-педагогическая помощь, включая диагностику, консультирование и коррекцию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3296">
          <table:covered-table-cell/>
          <table:table-cell table:style-name="Таблица1.B2" office:value-type="string">
            <text:p text:style-name="P3">Социально-педагогический патронаж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  <table:table-row table:style-name="TableLine2094702988736">
          <table:covered-table-cell/>
          <table:table-cell table:style-name="Таблица1.B2" table:number-rows-spanned="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18"><text:span text:style-name="T7">Зобнина</text:span>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table:number-rows-spanned="2" office:value-type="string">
            <text:p text:style-name="P24">Понедельник-пятница</text:p>
            <text:p text:style-name="P24">с 8.00 до 19.30</text:p>
            <text:p text:style-name="P24">без перерыва</text:p>
          </table:table-cell>
        </table:table-row>
        <table:table-row table:style-name="TableLine2094702996896">
          <table:covered-table-cell/>
          <table:covered-table-cell/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covered-table-cell/>
        </table:table-row>
        <table:table-row table:style-name="TableLine2094702983568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18"><text:span text:style-name="T7">Зобнина</text:span>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4">Понедельник-пятница</text:p>
            <text:p text:style-name="P24">с 8.00 до 19.30</text:p>
            <text:p text:style-name="P24">без перерыва</text:p>
          </table:table-cell>
        </table:table-row>
        <table:table-row table:style-name="TableLine2094702981664">
          <table:covered-table-cell/>
          <table:table-cell table:style-name="Таблица1.B2" office:value-type="string">
            <text:p text:style-name="P3">Психологическое <text:soft-page-break/>консультирование</text:p>
          </table:table-cell>
          <table:table-cell table:style-name="Таблица1.B2" office:value-type="string">
            <text:p text:style-name="P3">Пономарева <text:soft-page-break/>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<text:soft-page-break/>ул. Юбилейная д.3, каб. 2<text:span text:style-name="T6">12</text:span></text:p>
          </table:table-cell>
          <table:table-cell table:style-name="Таблица1.B2" office:value-type="string">
            <text:p text:style-name="P3">8 (34544) 3-<text:soft-page-break/>26-45</text:p>
          </table:table-cell>
          <table:table-cell table:style-name="Таблица1.B2" office:value-type="string">
            <text:p text:style-name="P24">Понедельник-<text:soft-page-break/>пятница</text:p>
            <text:p text:style-name="P24">с 8.00 до 19.30</text:p>
            <text:p text:style-name="P24">без перерыва</text:p>
          </table:table-cell>
        </table:table-row>
        <table:table-row table:style-name="TableLine2094702992272">
          <table:covered-table-cell/>
          <table:table-cell table:style-name="Таблица1.B50" office:value-type="string">
            <text:p text:style-name="P3">Социально-педагогическое консультирование</text:p>
          </table:table-cell>
          <table:table-cell table:style-name="Таблица1.B50" office:value-type="string">
            <text:p text:style-name="P18"><text:span text:style-name="T7">Зобнина</text:span> Наталья Александровна</text:p>
          </table:table-cell>
          <table:table-cell table:style-name="Таблица1.B50" office:value-type="string">
            <text:p text:style-name="P3">Педагог-психолог</text:p>
          </table:table-cell>
          <table:table-cell table:style-name="Таблица1.B50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50" office:value-type="string">
            <text:p text:style-name="P3">8 (34544) 3-26-45</text:p>
          </table:table-cell>
          <table:table-cell table:style-name="Таблица1.B50" office:value-type="string">
            <text:p text:style-name="P24">Понедельник-пятница</text:p>
            <text:p text:style-name="P24">с 8.00 до 19.30</text:p>
            <text:p text:style-name="P24">без перерыва</text:p>
          </table:table-cell>
        </table:table-row>
        <table:table-row table:style-name="TableLine2094702992816">
          <table:table-cell table:style-name="Таблица1.A2" office:value-type="string">
            <text:p text:style-name="Standard"/>
          </table:table-cell>
          <table:table-cell table:style-name="Таблица1.B50" office:value-type="string">
            <text:p text:style-name="P18">Организация и проведение занятий на формирование социально-бытовых навыков у несовершеннолетних</text:p>
          </table:table-cell>
          <table:table-cell table:style-name="Таблица1.B50" office:value-type="string">
            <text:p text:style-name="P19">Щербань Анастасия Михайловна</text:p>
          </table:table-cell>
          <table:table-cell table:style-name="Таблица1.B50" office:value-type="string">
            <text:p text:style-name="P18">Специалист по реабилитационной работе</text:p>
          </table:table-cell>
          <table:table-cell table:style-name="Таблица1.B50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50" office:value-type="string">
            <text:p text:style-name="P3">8 (34544) 3-26-45</text:p>
          </table:table-cell>
          <table:table-cell table:style-name="Таблица1.B50" office:value-type="string">
            <text:p text:style-name="P24">Понедельник-пятница</text:p>
            <text:p text:style-name="P24">с 8.00 до 16.12</text:p>
            <text:p text:style-name="P24">перерыв с 12.00 до 13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30:25.936000000</meta:creation-date>
    <dc:date>2026-02-11T15:03:57.951000000</dc:date>
    <meta:editing-duration>PT45M57S</meta:editing-duration>
    <meta:editing-cycles>13</meta:editing-cycles>
    <meta:generator>LibreOffice/7.1.1.2$Windows_X86_64 LibreOffice_project/fe0b08f4af1bacafe4c7ecc87ce55bb426164676</meta:generator>
    <meta:document-statistic meta:table-count="1" meta:image-count="0" meta:object-count="0" meta:page-count="8" meta:paragraph-count="276" meta:word-count="1038" meta:character-count="8154" meta:non-whitespace-character-count="7382"/>
  </office:meta>
</office:document-meta>
</file>