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Times, serif"/>
    <style:font-face style:name="Times New Roman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4.62cm" fo:margin-left="-0.273cm" table:align="left"/>
    </style:style>
    <style:style style:name="Таблица1.A" style:family="table-column">
      <style:table-column-properties style:column-width="3.425cm"/>
    </style:style>
    <style:style style:name="Таблица1.B" style:family="table-column">
      <style:table-column-properties style:column-width="5.181cm"/>
    </style:style>
    <style:style style:name="Таблица1.C" style:family="table-column">
      <style:table-column-properties style:column-width="2.925cm"/>
    </style:style>
    <style:style style:name="Таблица1.D" style:family="table-column">
      <style:table-column-properties style:column-width="3.565cm"/>
    </style:style>
    <style:style style:name="Таблица1.E" style:family="table-column">
      <style:table-column-properties style:column-width="3.203cm"/>
    </style:style>
    <style:style style:name="Таблица1.F" style:family="table-column">
      <style:table-column-properties style:column-width="2.506cm"/>
    </style:style>
    <style:style style:name="Таблица1.G" style:family="table-column">
      <style:table-column-properties style:column-width="3.815cm"/>
    </style:style>
    <style:style style:name="Таблица1.1" style:family="table-row">
      <style:table-row-properties style:min-row-height="0.612cm"/>
    </style:style>
    <style:style style:name="Таблица1.A1" style:family="table-cell">
      <style:table-cell-properties style:vertical-align="middle" style:border-line-width-left="0.026cm 0.026cm 0.026cm" style:border-line-width-right="0.026cm 0.026cm 0.026cm" style:border-line-width-top="0.026cm 0.026cm 0.026cm" style:border-line-width-bottom="0.002cm 0.004cm 0.002cm" fo:padding="0.049cm" fo:border-left="2.25pt double #808080" fo:border-right="2.25pt double #808080" fo:border-top="2.25pt double #808080" fo:border-bottom="0.2pt double #808080"/>
    </style:style>
    <style:style style:name="Таблица1.A2" style:family="table-cell">
      <style:table-cell-properties style:vertical-align="middle" style:border-line-width-left="0.026cm 0.026cm 0.026cm" style:border-line-width-right="0.026cm 0.026cm 0.026cm" style:border-line-width-bottom="0.002cm 0.004cm 0.002cm" fo:padding="0.049cm" fo:border-left="2.25pt double #808080" fo:border-right="2.25pt double #808080" fo:border-top="none" fo:border-bottom="0.2pt double #808080"/>
    </style:style>
    <style:style style:name="Таблица1.B2" style:family="table-cell">
      <style:table-cell-properties style:vertical-align="middle" style:border-line-width-left="0.002cm 0.004cm 0.002cm" style:border-line-width-right="0.026cm 0.026cm 0.026cm" style:border-line-width-bottom="0.002cm 0.004cm 0.002cm" fo:padding="0.049cm" fo:border-left="0.2pt double #808080" fo:border-right="2.25pt double #808080" fo:border-top="none" fo:border-bottom="0.2pt double #808080"/>
    </style:style>
    <style:style style:name="Таблица1.A3" style:family="table-cell">
      <style:table-cell-properties style:vertical-align="middle" style:border-line-width-left="0.026cm 0.026cm 0.026cm" style:border-line-width-bottom="0.002cm 0.004cm 0.002cm" fo:padding="0.049cm" fo:border-left="2.25pt double #808080" fo:border-right="none" fo:border-top="none" fo:border-bottom="0.2pt double #808080"/>
    </style:style>
    <style:style style:name="Таблица1.C25" style:family="table-cell">
      <style:table-cell-properties style:vertical-align="" style:border-line-width-left="0.002cm 0.004cm 0.002cm" style:border-line-width-right="0.026cm 0.026cm 0.026cm" style:border-line-width-bottom="0.002cm 0.004cm 0.002cm" fo:padding="0.049cm" fo:border-left="0.2pt double #808080" fo:border-right="2.25pt double #808080" fo:border-top="none" fo:border-bottom="0.2pt double #808080"/>
    </style:style>
    <style:style style:name="Таблица1.A28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808080" fo:border-right="2.25pt double #808080" fo:border-top="none" fo:border-bottom="2.25pt double #808080"/>
    </style:style>
    <style:style style:name="Таблица1.B59" style:family="table-cell">
      <style:table-cell-properties style:vertical-align="middle" style:border-line-width-left="0.002cm 0.004cm 0.002cm" style:border-line-width-right="0.026cm 0.026cm 0.026cm" style:border-line-width-bottom="0.026cm 0.026cm 0.026cm" fo:padding="0.049cm" fo:border-left="0.2pt double #808080" fo:border-right="2.25pt double #808080" fo:border-top="none" fo:border-bottom="2.2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officeooo:paragraph-rsid="0007b5a7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officeooo:paragraph-rsid="00081d3b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officeooo:paragraph-rsid="000a8644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officeooo:rsid="0000c212" officeooo:paragraph-rsid="0000c212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officeooo:rsid="0002e76f" officeooo:paragraph-rsid="0002e76f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officeooo:rsid="00030604" officeooo:paragraph-rsid="00030604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officeooo:rsid="00030604" officeooo:paragraph-rsid="0007b5a7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officeooo:rsid="00030604" officeooo:paragraph-rsid="0003060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2pt" officeooo:rsid="000606b4" officeooo:paragraph-rsid="000606b4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officeooo:rsid="0007b5a7" officeooo:paragraph-rsid="0007b5a7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2pt"/>
    </style:style>
    <style:style style:name="P15" style:family="paragraph" style:parent-style-name="Table_20_Contents">
      <style:paragraph-properties fo:text-align="start" style:justify-single-word="false" style:vertical-align="top"/>
      <style:text-properties style:font-name="Times New Roman1" fo:font-size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officeooo:rsid="000a8644" officeooo:paragraph-rsid="000a8644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officeooo:rsid="000a884b" officeooo:paragraph-rsid="000a884b"/>
    </style:style>
    <style:style style:name="P18" style:family="paragraph" style:parent-style-name="Table_20_Contents">
      <style:paragraph-properties style:line-height-at-least="0.476cm" fo:text-align="center" style:justify-single-word="false"/>
      <style:text-properties style:font-name="Times New Roman" fo:font-size="12pt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2pt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2pt" officeooo:paragraph-rsid="00081d3b"/>
    </style:style>
    <style:style style:name="P21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Times New Roman1" fo:font-size="12pt"/>
    </style:style>
    <style:style style:name="P22" style:family="paragraph" style:parent-style-name="Table_20_Contents">
      <loext:graphic-properties draw:fill="none"/>
      <style:paragraph-properties fo:margin-left="0.7cm" fo:margin-right="0cm" fo:text-align="center" style:justify-single-word="false" fo:orphans="0" fo:widows="0" fo:text-indent="0cm" style:auto-text-indent="false" fo:background-color="transparent" text:number-lines="false" text:line-number="0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officeooo:rsid="000ce3c9"/>
    </style:style>
    <style:style style:name="T3" style:family="text">
      <style:text-properties officeooo:rsid="00017c4c"/>
    </style:style>
    <style:style style:name="T4" style:family="text">
      <style:text-properties officeooo:rsid="0002e76f"/>
    </style:style>
    <style:style style:name="T5" style:family="text">
      <style:text-properties officeooo:rsid="000ce3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22"><text:span text:style-name="Strong_20_Emphasis"><text:span text:style-name="T1">Отделение дневного пребывания несовершеннолетних с ограниченными возможностями здоров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9810691952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139810693584">
          <table:table-cell table:style-name="Таблица1.A3" table:number-rows-spanned="22" office:value-type="string">
            <text:p text:style-name="P3"/>
            <text:p text:style-name="P19">Дети-инвалиды</text:p>
          </table:table-cell>
          <table:table-cell table:style-name="Таблица1.A3" table:number-columns-spanned="3" office:value-type="string">
            <text:p text:style-name="P6">Социально - бытовые</text:p>
          </table:table-cell>
          <table:covered-table-cell/>
          <table:covered-table-cell/>
          <table:table-cell table:style-name="Таблица1.A3" table:number-rows-spanned="22" office:value-type="string">
            <text:p text:style-name="P3"/>
            <text:p text:style-name="P3"/>
            <text:p text:style-name="P3">с. Омутинское, ул. Юбилейная, д.3</text:p>
          </table:table-cell>
          <table:table-cell table:style-name="Таблица1.A3" table:number-rows-spanned="22" office:value-type="string">
            <text:p text:style-name="P3"/>
            <text:p text:style-name="P5">8 (34544) 3-35-13</text:p>
          </table:table-cell>
          <table:table-cell table:style-name="Таблица1.A2" table:number-rows-spanned="2" office:value-type="string">
            <text:p text:style-name="P3"/>
            <text:p text:style-name="P19">Понедельник- 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89776">
          <table:covered-table-cell/>
          <table:table-cell table:style-name="Таблица1.B2" office:value-type="string">
            <text:p text:style-name="P21">Консультирование по вопросам социально-бытовой адаптации и социально-средовой реабили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139810691408">
          <table:covered-table-cell/>
          <table:table-cell table:style-name="Таблица1.B2" office:value-type="string">
            <text:p text:style-name="P3">Оказание помощи в реализации мероприятий по социально-бытовой адап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19">Понедельник-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90864">
          <table:covered-table-cell/>
          <table:table-cell table:style-name="Таблица1.B2" office:value-type="string">
            <text:p text:style-name="P3">Оказание помощи в подборе технических средств <text:span text:style-name="T4">реабилитации</text:span>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19">Понедельник-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91136">
          <table:covered-table-cell/>
          <table:table-cell table:style-name="Таблица1.B2" table:number-columns-spanned="3" office:value-type="string">
            <text:p text:style-name="P16">Социально - медицин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19"/>
            <text:p text:style-name="P20">Понедельник-Пятница </text:p>
            <text:p text:style-name="P20">с 8.00 до 12.00</text:p>
          </table:table-cell>
        </table:table-row>
        <table:table-row table:style-name="TableLine2139810698480">
          <table:covered-table-cell/>
          <table:table-cell table:style-name="Таблица1.B2" office:value-type="string">
            <text:p text:style-name="P3">Проведение <text:span text:style-name="T4">лечебно-оздоровительных мероприятий</text:span></text:p>
          </table:table-cell>
          <table:table-cell table:style-name="Таблица1.B2" office:value-type="string">
            <text:p text:style-name="P3">Данченко Инга Валерьевна</text:p>
          </table:table-cell>
          <table:table-cell table:style-name="Таблица1.B2" office:value-type="string">
            <text:p text:style-name="P3">Инструктор АФК</text:p>
          </table:table-cell>
          <table:covered-table-cell/>
          <table:covered-table-cell/>
          <table:covered-table-cell/>
        </table:table-row>
        <table:table-row table:style-name="TableLine2139810689504">
          <table:covered-table-cell/>
          <table:table-cell table:style-name="Таблица1.B2" table:number-columns-spanned="3" office:value-type="string">
            <text:p text:style-name="P16">Социально - психологиче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19"><text:soft-page-break/></text:p>
            <text:p text:style-name="P19">Понедельник-пятница</text:p>
            <text:p text:style-name="P19">с 8.00 до 12.00</text:p>
          </table:table-cell>
        </table:table-row>
        <table:table-row table:style-name="TableLine2139810691680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covered-table-cell/>
        </table:table-row>
        <table:table-row table:style-name="TableLine2139810697392">
          <table:covered-table-cell/>
          <table:table-cell table:style-name="Таблица1.B2" office:value-type="string">
            <text:p text:style-name="P8">Социально-психологическое консультирование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table-cell table:style-name="Таблица1.B2" office:value-type="string">
            <text:p text:style-name="P19">Понедельник-пятница</text:p>
            <text:p text:style-name="P19">с 8.00 до 12.00</text:p>
          </table:table-cell>
        </table:table-row>
        <table:table-row table:style-name="TableLine2139810692768">
          <table:covered-table-cell/>
          <table:table-cell table:style-name="Таблица1.B2" office:value-type="string">
            <text:p text:style-name="P8">Оказание психологической помощи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table-cell table:style-name="Таблица1.B2" office:value-type="string">
            <text:p text:style-name="P19">Понедельник-пятница</text:p>
            <text:p text:style-name="P19">с 8.00 до 12.00</text:p>
          </table:table-cell>
        </table:table-row>
        <table:table-row table:style-name="TableLine2139810694128">
          <table:covered-table-cell/>
          <table:table-cell table:style-name="Таблица1.B2" table:number-columns-spanned="3" office:value-type="string">
            <text:p text:style-name="P16">Социально - педагогиче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19"/>
            <text:p text:style-name="P19">Понедельник-пятница</text:p>
            <text:p text:style-name="P19">с 8.00 до 12.00</text:p>
          </table:table-cell>
        </table:table-row>
        <table:table-row table:style-name="TableLine2139810693040">
          <table:covered-table-cell/>
          <table:table-cell table:style-name="Таблица1.B2" office:value-type="string">
            <text:p text:style-name="P8">Социально-педагогическая коррекция, включая диагностику и консультирование</text:p>
          </table:table-cell>
          <table:table-cell table:style-name="Таблица1.B2" office:value-type="string">
            <text:p text:style-name="P9">Гебель Евгения Николаевна</text:p>
          </table:table-cell>
          <table:table-cell table:style-name="Таблица1.B2" office:value-type="string">
            <text:p text:style-name="P9">Логопед</text:p>
          </table:table-cell>
          <table:covered-table-cell/>
          <table:covered-table-cell/>
          <table:covered-table-cell/>
        </table:table-row>
        <table:table-row table:style-name="TableLine2139810686512">
          <table:covered-table-cell/>
          <table:table-cell table:style-name="Таблица1.B2" office:value-type="string">
            <text:p text:style-name="P3"/>
            <text:p text:style-name="P3">Обучение родителей (иных законных представителей), иных членов семьи получателей социальных услуг основам реабилитации или абилитаци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0">Понедельник-Пятница</text:p>
            <text:p text:style-name="P20">с 8.00 до 16.12</text:p>
            <text:p text:style-name="P20">перерыв с 12.00 до 13.00</text:p>
          </table:table-cell>
        </table:table-row>
        <table:table-row table:style-name="TableLine2139810694400">
          <table:covered-table-cell/>
          <table:table-cell table:style-name="Таблица1.B2" table:number-columns-spanned="3" office:value-type="string">
            <text:p text:style-name="P16">Социально - трудовы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0">Понедельник-Пятница</text:p>
            <text:p text:style-name="P20">с 8.00 до 16.12</text:p>
            <text:p text:style-name="P20"><text:soft-page-break/>перерыв с 12.00 до 13.00 13.00</text:p>
          </table:table-cell>
        </table:table-row>
        <table:table-row table:style-name="TableLine2139810696032">
          <table:covered-table-cell/>
          <table:table-cell table:style-name="Таблица1.B2" office:value-type="string">
            <text:p text:style-name="P9"/>
            <text:p text:style-name="P9">Организация помощи в получении образования, в том числе профессионального <text:soft-page-break/>образования и (или) профессионального обучения, инвалидами (детьми-инвалидами) в соответствии с их способностями</text:p>
            <text:p text:style-name="P9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139810698208">
          <table:covered-table-cell/>
          <table:table-cell table:style-name="Таблица1.B2" table:number-columns-spanned="3" office:value-type="string">
            <text:p text:style-name="P16">Социально - правовы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0"/>
            <text:p text:style-name="P20">Понедельник-Пятница</text:p>
            <text:p text:style-name="P20">с 8.00 до 16.12</text:p>
            <text:p text:style-name="P20">перерыв с 12.00 до 13.00</text:p>
          </table:table-cell>
        </table:table-row>
        <table:table-row table:style-name="TableLine2139810700384">
          <table:covered-table-cell/>
          <table:table-cell table:style-name="Таблица1.B2" office:value-type="string">
            <text:p text:style-name="P9">Оказание помощи в защите прав и законных интересов получателей социальных услуг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139810698752">
          <table:covered-table-cell/>
          <table:table-cell table:style-name="Таблица1.B2" office:value-type="string">
            <text:p text:style-name="P9">Оказание помощи в оформлении и восстановлении документов получателей социальных услуг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0">Понедельник-Пятница</text:p>
            <text:p text:style-name="P20">с 8.00 до 16.12</text:p>
            <text:p text:style-name="P20">перерыв с 12.00 до 13.00</text:p>
          </table:table-cell>
        </table:table-row>
        <table:table-row table:style-name="TableLine2139810699296">
          <table:covered-table-cell/>
          <table:table-cell table:style-name="Таблица1.B2" table:number-columns-spanned="3" office:value-type="string">
            <text:p text:style-name="P17">В целях повышения коммуникативного потенциала <text:s/>получателей социальных услуг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0"/>
            <text:p text:style-name="P20">Понедельник-Пятница</text:p>
            <text:p text:style-name="P20">с 8.00 до 16.12</text:p>
            <text:p text:style-name="P20">перерыв с 12.00 до 13.00</text:p>
          </table:table-cell>
        </table:table-row>
        <table:table-row table:style-name="TableLine2139810686784">
          <table:covered-table-cell/>
          <table:table-cell table:style-name="Таблица1.B2" office:value-type="string">
            <text:p text:style-name="P3">Обучение пользование техническими средствами реабили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139810699568">
          <table:covered-table-cell/>
          <table:table-cell table:style-name="Таблица1.B2" office:value-type="string">
            <text:p text:style-name="P3"/>
            <text:p text:style-name="P3">Обучение навыкам самообслуживания персональной сохранности, <text:soft-page-break/>общения, поведения в быту и общественных местах, передвижению, ориентации, самоконтроля, методам реабилитации или абилитаци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0">Понедельник-Пятница</text:p>
            <text:p text:style-name="P20"><text:soft-page-break/>с 8.00 до 16.12</text:p>
            <text:p text:style-name="P20">перерыв с 12.00 до 13.00</text:p>
          </table:table-cell>
        </table:table-row>
        <table:table-row table:style-name="TableLine2139810694672">
          <table:covered-table-cell/>
          <table:table-cell table:style-name="Таблица1.B2" office:value-type="string">
            <text:p text:style-name="P3"/>
            <text:p text:style-name="P3"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0">Понедельник-Пятница</text:p>
            <text:p text:style-name="P20">с 8.00 до 16.12</text:p>
            <text:p text:style-name="P20">перерыв с 12.00 до 13.00</text:p>
          </table:table-cell>
        </table:table-row>
        <table:table-row table:style-name="TableLine2139810693312">
          <table:table-cell table:style-name="Таблица1.A2" table:number-rows-spanned="3" office:value-type="string">
            <text:p text:style-name="P12">Дети в возрасте от 0 до 3 лет и их родители (законные представители)</text:p>
          </table:table-cell>
          <table:table-cell table:style-name="Таблица1.B2" office:value-type="string">
            <text:p text:style-name="P12"/>
            <text:p text:style-name="P12">Определение нуждаемости ребенка и семьи в ранней помощи и разработке индивидуальной программы ранней помощи</text:p>
            <text:p text:style-name="P12"/>
          </table:table-cell>
          <table:table-cell table:style-name="Таблица1.C25" table:number-rows-spanned="3" office:value-type="string">
            <text:p text:style-name="P4"/>
            <text:p text:style-name="P4">Фатеева Елена Сергеевна</text:p>
            <text:p text:style-name="P4"/>
            <text:p text:style-name="P4"/>
            <text:p text:style-name="P10">Гебель Евгения Николаевна</text:p>
            <text:p text:style-name="P4"/>
            <text:p text:style-name="P3">Левчик Лариса Александровна</text:p>
            <text:p text:style-name="P15"/>
            <text:p text:style-name="P15">Данченко Инга Валерьевна</text:p>
            <text:p text:style-name="P3"/>
          </table:table-cell>
          <table:table-cell table:style-name="Таблица1.C25" table:number-rows-spanned="3" office:value-type="string">
            <text:p text:style-name="P14"/>
            <text:p text:style-name="P14">Специалист по реабилитационной работе</text:p>
            <text:p text:style-name="P15"/>
            <text:p text:style-name="P11">Логопед</text:p>
            <text:p text:style-name="P14"/>
            <text:p text:style-name="P14"/>
            <text:p text:style-name="P14">Педагог-психолог</text:p>
            <text:p text:style-name="P14"/>
            <text:p text:style-name="P14"/>
            <text:p text:style-name="P14">Инструктор АФК</text:p>
          </table:table-cell>
          <table:table-cell table:style-name="Таблица1.B2" table:number-rows-spanned="3" office:value-type="string">
            <text:p text:style-name="P3">с. Омутинское, ул. Юбилейная, д.3</text:p>
          </table:table-cell>
          <table:table-cell table:style-name="Таблица1.B2" table:number-rows-spanned="3" office:value-type="string">
            <text:p text:style-name="P3">8 (34544) 3-35-13</text:p>
          </table:table-cell>
          <table:table-cell table:style-name="Таблица1.B2" table:number-rows-spanned="3" office:value-type="string">
            <text:p text:style-name="P19">Понедельник-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95216">
          <table:covered-table-cell/>
          <table:table-cell table:style-name="Таблица1.B2" office:value-type="string">
            <text:p text:style-name="P12"/>
            <text:p text:style-name="P12">Предоставление услуг ранней помощи детям и их родителям (законным представителям) в рамках индивидуальной работы ранней помощи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39810694944">
          <table:covered-table-cell/>
          <table:table-cell table:style-name="Таблица1.B2" office:value-type="string">
            <text:p text:style-name="P13"/>
            <text:p text:style-name="P13">Предоставление услуг ранней помощи детям и их родителям (законным представителям) вне индивидуальной программы ранней помощи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139810699840">
          <table:table-cell table:style-name="Таблица1.A28" table:number-columns-spanned="7" office:value-type="string">
            <text:p text:style-name="P1"><text:span text:style-name="Strong_20_Emphasis"><text:span text:style-name="T1"/></text:span></text:p>
            <text:p text:style-name="P1"><text:span text:style-name="Strong_20_Emphasis"><text:span text:style-name="T1">Отделение срочной социальной помощ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9810700928">
          <table:table-cell table:style-name="Таблица1.A2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9810701200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139810701744">
          <table:table-cell table:style-name="Таблица1.A2" table:number-rows-spanned="13" office:value-type="string">
            <text:p text:style-name="P3">Семьи с детьми</text:p>
          </table:table-cell>
          <table:table-cell table:style-name="Таблица1.B2" office:value-type="string">
            <text:p text:style-name="P2"><text:span text:style-name="T2">Пс</text:span><text:span text:style-name="T1">ихологическое консультирование</text:span>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95760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87328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87600">
          <table:covered-table-cell/>
          <table:table-cell table:style-name="Таблица1.B2" office:value-type="string">
            <text:p text:style-name="P3">Сопровождение замещающих семей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<text:soft-page-break/>13.00</text:p>
          </table:table-cell>
        </table:table-row>
        <table:table-row table:style-name="TableLine2139810696304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87872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88416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88688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3"><text:span text:style-name="T5">Шатаева</text:span> Алиса Анатоль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688960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<text:span text:style-name="T5">Шатаева</text:span> Алиса Анатоль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<text:soft-page-break/>перерыв с 12.00 до 13.00</text:p>
          </table:table-cell>
        </table:table-row>
        <table:table-row table:style-name="TableLine2139810714256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3"><text:span text:style-name="T5">Шатаева</text:span> Алиса Анатоль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717248">
          <table:covered-table-cell/>
          <table:table-cell table:style-name="Таблица1.B2" office:value-type="string">
            <text:p text:style-name="P3">Обеспечение одеждой, обувью и другими предметами первой необходимости</text:p>
          </table:table-cell>
          <table:table-cell table:style-name="Таблица1.B2" office:value-type="string">
            <text:p text:style-name="P3">Хазова Лариса Васильевна</text:p>
          </table:table-cell>
          <table:table-cell table:style-name="Таблица1.B2" office:value-type="string">
            <text:p text:style-name="P3">Специалист по социальной работе</text:p>
          </table:table-cell>
          <table:table-cell table:style-name="Таблица1.B2" office:value-type="string">
            <text:p text:style-name="P3">с. Омутинское, ул. Юбилейная д.3, каб.33 (трудовая мастерская)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712080">
          <table:covered-table-cell/>
          <table:table-cell table:style-name="Таблица1.B2" office:value-type="string">
            <text:p text:style-name="P3">Услуги по защите прав и законных интересов получателей социальных услуг в установленном законодательством порядке (в том числе содействие в решении вопросов, связанных с социальной реабилитацией)</text:p>
          </table:table-cell>
          <table:table-cell table:style-name="Таблица1.B2" office:value-type="string">
            <text:p text:style-name="P3">Губин Денис Александрович</text:p>
          </table:table-cell>
          <table:table-cell table:style-name="Таблица1.B2" office:value-type="string">
            <text:p text:style-name="P3">Специалист по социальной работе </text:p>
          </table:table-cell>
          <table:table-cell table:style-name="Таблица1.B2" office:value-type="string">
            <text:p text:style-name="P3">с. Омутинское, ул. Юбилейная д.3, каб.15</text:p>
          </table:table-cell>
          <table:table-cell table:style-name="Таблица1.B2" office:value-type="string">
            <text:p text:style-name="P3">8 (34544) 3-24-41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7.00</text:p>
            <text:p text:style-name="P19">перерыв с 12.00 до 13.00</text:p>
          </table:table-cell>
        </table:table-row>
        <table:table-row table:style-name="TableLine2139810716160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3">Хазова Лариса Васильевна</text:p>
          </table:table-cell>
          <table:table-cell table:style-name="Таблица1.B2" office:value-type="string">
            <text:p text:style-name="P3">Специалист по социальной работе</text:p>
          </table:table-cell>
          <table:table-cell table:style-name="Таблица1.B2" office:value-type="string">
            <text:p text:style-name="P3">с. Омутинское, ул. Юбилейная д.3, каб.33 (трудовая мастерская)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718336">
          <table:table-cell table:style-name="Таблица1.A2" table:number-columns-spanned="7" office:value-type="string">
            <text:p text:style-name="P1"><text:span text:style-name="Strong_20_Emphasis"><text:span text:style-name="T1">Приемное отдел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9810706096">
          <table:table-cell table:style-name="Таблица1.A2" office:value-type="string">
            <text:p text:style-name="P1"><text:span text:style-name="Strong_20_Emphasis"><text:span text:style-name="T1">Категория получателей </text:span></text:span><text:soft-page-break/><text:span text:style-name="Strong_20_Emphasis"><text:span text:style-name="T1">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</text:span></text:span><text:soft-page-break/><text:span text:style-name="Strong_20_Emphasis"><text:span text:style-name="T1">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139810703920">
          <table:table-cell table:style-name="Таблица1.A2" table:number-rows-spanned="4" office:value-type="string">
            <text:p text:style-name="P3">Семьи с детьми</text:p>
          </table:table-cell>
          <table:table-cell table:style-name="Таблица1.B2" office:value-type="string">
            <text:p text:style-name="P2">К<text:span text:style-name="T1">онсультирование по социально-медицинским вопросам</text:span></text:p>
          </table:table-cell>
          <table:table-cell table:style-name="Таблица1.B2" office:value-type="string">
            <text:p text:style-name="P3">Шумихина Марина Никола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3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19">Круглосуточно</text:p>
            <text:p text:style-name="P19">согласно утвержденного графика дежурств</text:p>
          </table:table-cell>
        </table:table-row>
        <table:table-row table:style-name="TableLine2139810716704"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18">Красноярова Юлия Александро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3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19">Круглосуточно</text:p>
            <text:p text:style-name="P19">согласно утвержденного графика дежурств</text:p>
          </table:table-cell>
        </table:table-row>
        <table:table-row table:style-name="TableLine2139810704192"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18">Ващенко Оксана Игор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3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19">Круглосуточно</text:p>
            <text:p text:style-name="P19">согласно утвержденного графика дежурств</text:p>
          </table:table-cell>
        </table:table-row>
        <table:table-row table:style-name="TableLine2139810718064"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3">Семенова Евгения Игор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3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19">Круглосуточно</text:p>
            <text:p text:style-name="P19">согласно утвержденного графика дежурств</text:p>
          </table:table-cell>
        </table:table-row>
        <table:table-row table:style-name="TableLine2139810704464">
          <table:table-cell table:style-name="Таблица1.A2" office:value-type="string">
            <text:p text:style-name="P1"> </text:p>
          </table:table-cell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18">Сухинина Мария Леонидо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3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19">Круглосуточно</text:p>
            <text:p text:style-name="P19">согласно утвержденного графика дежурств</text:p>
          </table:table-cell>
        </table:table-row>
        <table:table-row table:style-name="TableLine2139810702288">
          <table:table-cell table:style-name="Таблица1.A2" table:number-columns-spanned="7" office:value-type="string">
            <text:p text:style-name="P1"><text:span text:style-name="Strong_20_Emphasis"><text:span text:style-name="T1">Отделение социальной реабилитации несовершеннолетни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9810719424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139810718608">
          <table:table-cell table:style-name="Таблица1.A2" table:number-rows-spanned="7" office:value-type="string">
            <text:p text:style-name="P3">Семьи с детьми</text:p>
          </table:table-cell>
          <table:table-cell table:style-name="Таблица1.B2" office:value-type="string">
            <text:p text:style-name="P3">Социально-педагогическая <text:soft-page-break/>помощь, включая диагностику, консультирование и коррекцию</text:p>
          </table:table-cell>
          <table:table-cell table:style-name="Таблица1.B2" office:value-type="string">
            <text:p text:style-name="P3">Соловьева <text:soft-page-break/>Елена Юрьевна</text:p>
          </table:table-cell>
          <table:table-cell table:style-name="Таблица1.B2" office:value-type="string">
            <text:p text:style-name="P3">Социальный <text:soft-page-break/>педагог</text:p>
          </table:table-cell>
          <table:table-cell table:style-name="Таблица1.B2" office:value-type="string">
            <text:p text:style-name="P3">с. Омутинское <text:soft-page-break/>ул. Юбилейная д.3, каб. 29</text:p>
          </table:table-cell>
          <table:table-cell table:style-name="Таблица1.B2" office:value-type="string">
            <text:p text:style-name="P3">8 (34544) 3-<text:soft-page-break/>26-45</text:p>
          </table:table-cell>
          <table:table-cell table:style-name="Таблица1.B2" office:value-type="string">
            <text:p text:style-name="P19">Понедельник-<text:soft-page-break/>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718880">
          <table:covered-table-cell/>
          <table:table-cell table:style-name="Таблица1.B2" office:value-type="string">
            <text:p text:style-name="P3">Социально-педагогический патронаж</text:p>
          </table:table-cell>
          <table:table-cell table:style-name="Таблица1.B2" office:value-type="string">
            <text:p text:style-name="P3">Соловьева Елена Юрьевна</text:p>
          </table:table-cell>
          <table:table-cell table:style-name="Таблица1.B2" office:value-type="string">
            <text:p text:style-name="P3">Социальный педагог</text:p>
          </table:table-cell>
          <table:table-cell table:style-name="Таблица1.B2" office:value-type="string">
            <text:p text:style-name="P3">с. Омутинское ул. Юбилейная д.3, каб. 29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19">Понедельник-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139810704736">
          <table:covered-table-cell/>
          <table:table-cell table:style-name="Таблица1.B2" table:number-rows-spanned="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Товескина Оксана Владимиро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9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table:number-rows-spanned="2" office:value-type="string">
            <text:p text:style-name="P19">Понедельник-пятница</text:p>
            <text:p text:style-name="P19">с 8.00 до 19.30</text:p>
            <text:p text:style-name="P19">без перерыва</text:p>
          </table:table-cell>
        </table:table-row>
        <table:table-row table:style-name="TableLine2139810716432">
          <table:covered-table-cell/>
          <table:covered-table-cell/>
          <table:table-cell table:style-name="Таблица1.B2" office:value-type="string">
            <text:p text:style-name="P3">Пономарева Валентина Никола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9</text:p>
          </table:table-cell>
          <table:table-cell table:style-name="Таблица1.B2" office:value-type="string">
            <text:p text:style-name="P3">8 (34544) 3-26-45</text:p>
          </table:table-cell>
          <table:covered-table-cell/>
        </table:table-row>
        <table:table-row table:style-name="TableLine2139810716976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3">Товескина Оксана Владимиро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9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19">Понедельник-пятница</text:p>
            <text:p text:style-name="P19">с 8.00 до 19.30</text:p>
            <text:p text:style-name="P19">без перерыва</text:p>
          </table:table-cell>
        </table:table-row>
        <table:table-row table:style-name="TableLine2139810707456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3">Пономарева Валентина Никола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9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19">Понедельник-пятница</text:p>
            <text:p text:style-name="P19">с 8.00 до 19.30</text:p>
            <text:p text:style-name="P19">без перерыва</text:p>
          </table:table-cell>
        </table:table-row>
        <table:table-row table:style-name="TableLine2139810706368">
          <table:covered-table-cell/>
          <table:table-cell table:style-name="Таблица1.B59" office:value-type="string">
            <text:p text:style-name="P3">Социально-педагогическое консультирование</text:p>
          </table:table-cell>
          <table:table-cell table:style-name="Таблица1.B59" office:value-type="string">
            <text:p text:style-name="P3">Товескина Оксана Владимировна</text:p>
          </table:table-cell>
          <table:table-cell table:style-name="Таблица1.B59" office:value-type="string">
            <text:p text:style-name="P3">Педагог-психолог</text:p>
          </table:table-cell>
          <table:table-cell table:style-name="Таблица1.B59" office:value-type="string">
            <text:p text:style-name="P3">с. Омутинское ул. Юбилейная д.3, каб. 29</text:p>
          </table:table-cell>
          <table:table-cell table:style-name="Таблица1.B59" office:value-type="string">
            <text:p text:style-name="P3">8 (34544) 3-26-45</text:p>
          </table:table-cell>
          <table:table-cell table:style-name="Таблица1.B59" office:value-type="string">
            <text:p text:style-name="P19">Понедельник-пятница</text:p>
            <text:p text:style-name="P19"><text:soft-page-break/>с 8.00 до 19.30</text:p>
            <text:p text:style-name="P19">без переры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Times, serif"/>
    <style:font-face style:name="Times New Roman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3:30:25.936000000</meta:creation-date>
    <dc:date>2022-10-06T08:28:05.041000000</dc:date>
    <meta:editing-duration>PT23M52S</meta:editing-duration>
    <meta:editing-cycles>8</meta:editing-cycles>
    <meta:generator>LibreOffice/7.1.1.2$Windows_X86_64 LibreOffice_project/fe0b08f4af1bacafe4c7ecc87ce55bb426164676</meta:generator>
    <meta:document-statistic meta:table-count="1" meta:image-count="0" meta:object-count="0" meta:page-count="10" meta:paragraph-count="339" meta:word-count="1262" meta:character-count="9697" meta:non-whitespace-character-count="8756"/>
  </office:meta>
</office:document-meta>
</file>