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1" svg:font-family="Mangal"/>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6.693cm" fo:margin-left="0cm" table:align="left" style:writing-mode="lr-tb"/>
    </style:style>
    <style:style style:name="Таблица1.A" style:family="table-column">
      <style:table-column-properties style:column-width="1.3cm"/>
    </style:style>
    <style:style style:name="Таблица1.B" style:family="table-column">
      <style:table-column-properties style:column-width="3.701cm"/>
    </style:style>
    <style:style style:name="Таблица1.C" style:family="table-column">
      <style:table-column-properties style:column-width="5.752cm"/>
    </style:style>
    <style:style style:name="Таблица1.D" style:family="table-column">
      <style:table-column-properties style:column-width="3cm"/>
    </style:style>
    <style:style style:name="Таблица1.E" style:family="table-column">
      <style:table-column-properties style:column-width="3.251cm"/>
    </style:style>
    <style:style style:name="Таблица1.F" style:family="table-column">
      <style:table-column-properties style:column-width="3.9cm"/>
    </style:style>
    <style:style style:name="Таблица1.G" style:family="table-column">
      <style:table-column-properties style:column-width="5.789cm"/>
    </style:style>
    <style:style style:name="Таблица1.1" style:family="table-row">
      <style:table-row-properties fo:keep-together="auto"/>
    </style:style>
    <style:style style:name="Таблица1.A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1.G1" style:family="table-cell">
      <style:table-cell-properties style:vertical-align="top" fo:padding-left="0cm" fo:padding-right="0cm" fo:padding-top="0.132cm" fo:padding-bottom="0.132cm" fo:border="0.5pt solid #000000" style:writing-mode="lr-tb"/>
    </style:style>
    <style:style style:name="Таблица1.A2" style:family="table-cell">
      <style:table-cell-properties style:vertical-align="top" fo:padding-left="0.109cm" fo:padding-right="0.109cm" fo:padding-top="0.18cm" fo:padding-bottom="0.18cm" fo:border="0.5pt solid #000000" style:writing-mode="lr-tb"/>
    </style:style>
    <style:style style:name="Таблица2" style:family="table">
      <style:table-properties style:width="26.67cm" fo:margin-left="0cm" table:align="left" style:writing-mode="lr-tb"/>
    </style:style>
    <style:style style:name="Таблица2.A" style:family="table-column">
      <style:table-column-properties style:column-width="1.3cm"/>
    </style:style>
    <style:style style:name="Таблица2.B" style:family="table-column">
      <style:table-column-properties style:column-width="3.701cm"/>
    </style:style>
    <style:style style:name="Таблица2.C" style:family="table-column">
      <style:table-column-properties style:column-width="5.251cm"/>
    </style:style>
    <style:style style:name="Таблица2.D" style:family="table-column">
      <style:table-column-properties style:column-width="3cm"/>
    </style:style>
    <style:style style:name="Таблица2.E" style:family="table-column">
      <style:table-column-properties style:column-width="3.752cm"/>
    </style:style>
    <style:style style:name="Таблица2.F" style:family="table-column">
      <style:table-column-properties style:column-width="4.152cm"/>
    </style:style>
    <style:style style:name="Таблица2.G" style:family="table-column">
      <style:table-column-properties style:column-width="5.514cm"/>
    </style:style>
    <style:style style:name="Таблица2.1" style:family="table-row">
      <style:table-row-properties fo:keep-together="auto"/>
    </style:style>
    <style:style style:name="Таблица2.A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2.G1" style:family="table-cell">
      <style:table-cell-properties style:vertical-align="top" fo:padding-left="0cm" fo:padding-right="0cm" fo:padding-top="0.132cm" fo:padding-bottom="0.132cm" fo:border="0.5pt solid #000000" style:writing-mode="lr-tb"/>
    </style:style>
    <style:style style:name="Таблица2.A2" style:family="table-cell">
      <style:table-cell-properties style:vertical-align="top" fo:padding-left="0.109cm" fo:padding-right="0.109cm" fo:padding-top="0.18cm" fo:padding-bottom="0.18cm" fo:border="0.5pt solid #000000" style:writing-mode="lr-tb"/>
    </style:style>
    <style:style style:name="Таблица3" style:family="table">
      <style:table-properties style:width="25.391cm" table:align="left" style:writing-mode="lr-tb"/>
    </style:style>
    <style:style style:name="Таблица3.A" style:family="table-column">
      <style:table-column-properties style:column-width="1.3cm"/>
    </style:style>
    <style:style style:name="Таблица3.B" style:family="table-column">
      <style:table-column-properties style:column-width="3.701cm"/>
    </style:style>
    <style:style style:name="Таблица3.C" style:family="table-column">
      <style:table-column-properties style:column-width="3.995cm"/>
    </style:style>
    <style:style style:name="Таблица3.D" style:family="table-column">
      <style:table-column-properties style:column-width="4.757cm"/>
    </style:style>
    <style:style style:name="Таблица3.F" style:family="table-column">
      <style:table-column-properties style:column-width="3.799cm"/>
    </style:style>
    <style:style style:name="Таблица3.G" style:family="table-column">
      <style:table-column-properties style:column-width="4.138cm"/>
    </style:style>
    <style:style style:name="Таблица3.1" style:family="table-row">
      <style:table-row-properties fo:keep-together="auto"/>
    </style:style>
    <style:style style:name="Таблица3.A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3.G1" style:family="table-cell">
      <style:table-cell-properties style:vertical-align="top" fo:padding-left="0cm" fo:padding-right="0cm" fo:padding-top="0.132cm" fo:padding-bottom="0.132cm" fo:border="0.5pt solid #000000" style:writing-mode="lr-tb"/>
    </style:style>
    <style:style style:name="Таблица3.A2" style:family="table-cell">
      <style:table-cell-properties style:vertical-align="top" fo:padding-left="0.109cm" fo:padding-right="0.109cm" fo:padding-top="0.18cm" fo:padding-bottom="0.18cm" fo:border="0.5pt solid #000000" style:writing-mode="lr-tb"/>
    </style:style>
    <style:style style:name="Таблица4" style:family="table">
      <style:table-properties style:width="26.344cm" fo:margin-left="-0.314cm" table:align="left" style:writing-mode="lr-tb"/>
    </style:style>
    <style:style style:name="Таблица4.A" style:family="table-column">
      <style:table-column-properties style:column-width="1.3cm"/>
    </style:style>
    <style:style style:name="Таблица4.B" style:family="table-column">
      <style:table-column-properties style:column-width="3.701cm"/>
    </style:style>
    <style:style style:name="Таблица4.C" style:family="table-column">
      <style:table-column-properties style:column-width="4.404cm"/>
    </style:style>
    <style:style style:name="Таблица4.D" style:family="table-column">
      <style:table-column-properties style:column-width="3.487cm"/>
    </style:style>
    <style:style style:name="Таблица4.E" style:family="table-column">
      <style:table-column-properties style:column-width="4.113cm"/>
    </style:style>
    <style:style style:name="Таблица4.F" style:family="table-column">
      <style:table-column-properties style:column-width="3.799cm"/>
    </style:style>
    <style:style style:name="Таблица4.G" style:family="table-column">
      <style:table-column-properties style:column-width="5.539cm"/>
    </style:style>
    <style:style style:name="Таблица4.1" style:family="table-row">
      <style:table-row-properties fo:keep-together="auto"/>
    </style:style>
    <style:style style:name="Таблица4.A1"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4.G1" style:family="table-cell">
      <style:table-cell-properties style:vertical-align="top" fo:padding-left="0.109cm" fo:padding-right="0.109cm" fo:padding-top="0.18cm" fo:padding-bottom="0.18cm" fo:border="0.5pt solid #00000a" style:writing-mode="lr-tb"/>
    </style:style>
    <style:style style:name="Таблица4.A3" style:family="table-cell">
      <style:table-cell-properties style:vertical-align="top" fo:padding-left="0.109cm" fo:padding-right="0.109cm" fo:padding-top="0.18cm" fo:padding-bottom="0.18cm" fo:border-left="0.5pt solid #00000a" fo:border-right="none" fo:border-top="none" fo:border-bottom="0.5pt solid #00000a" style:writing-mode="lr-tb"/>
    </style:style>
    <style:style style:name="Таблица4.B3" style:family="table-cell">
      <style:table-cell-properties style:vertical-align="top" fo:padding-left="0.109cm" fo:padding-right="0.109cm" fo:padding-top="0.18cm" fo:padding-bottom="0.18cm" fo:border-left="0.5pt solid #00000a" fo:border-right="0.5pt solid #00000a" fo:border-top="none" fo:border-bottom="0.5pt solid #00000a" style:writing-mode="lr-tb"/>
    </style:style>
    <style:style style:name="Таблица5" style:family="table">
      <style:table-properties style:width="26.935cm" fo:margin-left="-0.314cm" table:align="left" style:writing-mode="lr-tb"/>
    </style:style>
    <style:style style:name="Таблица5.A" style:family="table-column">
      <style:table-column-properties style:column-width="1.3cm"/>
    </style:style>
    <style:style style:name="Таблица5.B" style:family="table-column">
      <style:table-column-properties style:column-width="3.701cm"/>
    </style:style>
    <style:style style:name="Таблица5.C" style:family="table-column">
      <style:table-column-properties style:column-width="4.503cm"/>
    </style:style>
    <style:style style:name="Таблица5.D" style:family="table-column">
      <style:table-column-properties style:column-width="3.302cm"/>
    </style:style>
    <style:style style:name="Таблица5.E" style:family="table-column">
      <style:table-column-properties style:column-width="4.191cm"/>
    </style:style>
    <style:style style:name="Таблица5.F" style:family="table-column">
      <style:table-column-properties style:column-width="3.895cm"/>
    </style:style>
    <style:style style:name="Таблица5.G" style:family="table-column">
      <style:table-column-properties style:column-width="6.043cm"/>
    </style:style>
    <style:style style:name="Таблица5.1" style:family="table-row">
      <style:table-row-properties fo:keep-together="auto"/>
    </style:style>
    <style:style style:name="Таблица5.A1"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5.G1" style:family="table-cell">
      <style:table-cell-properties style:vertical-align="top" fo:padding-left="0.109cm" fo:padding-right="0.109cm" fo:padding-top="0.18cm" fo:padding-bottom="0.18cm" fo:border="0.5pt solid #00000a" style:writing-mode="lr-tb"/>
    </style:style>
    <style:style style:name="Таблица5.A3" style:family="table-cell">
      <style:table-cell-properties style:vertical-align="top" fo:padding-left="0.109cm" fo:padding-right="0.109cm" fo:padding-top="0.18cm" fo:padding-bottom="0.18cm" fo:border-left="0.5pt solid #00000a" fo:border-right="none" fo:border-top="none" fo:border-bottom="0.5pt solid #00000a" style:writing-mode="lr-tb"/>
    </style:style>
    <style:style style:name="Таблица5.B3" style:family="table-cell">
      <style:table-cell-properties style:vertical-align="top" fo:padding-left="0.109cm" fo:padding-right="0.109cm" fo:padding-top="0.18cm" fo:padding-bottom="0.18cm" fo:border-left="0.5pt solid #00000a" fo:border-right="0.5pt solid #00000a" fo:border-top="none" fo:border-bottom="0.5pt solid #00000a" style:writing-mode="lr-tb"/>
    </style:style>
    <style:style style:name="Таблица6" style:family="table">
      <style:table-properties style:width="27.035cm" table:align="left" style:writing-mode="lr-tb"/>
    </style:style>
    <style:style style:name="Таблица6.A" style:family="table-column">
      <style:table-column-properties style:column-width="1.33cm"/>
    </style:style>
    <style:style style:name="Таблица6.B" style:family="table-column">
      <style:table-column-properties style:column-width="3.794cm"/>
    </style:style>
    <style:style style:name="Таблица6.C" style:family="table-column">
      <style:table-column-properties style:column-width="3.893cm"/>
    </style:style>
    <style:style style:name="Таблица6.D" style:family="table-column">
      <style:table-column-properties style:column-width="3.381cm"/>
    </style:style>
    <style:style style:name="Таблица6.E" style:family="table-column">
      <style:table-column-properties style:column-width="4.202cm"/>
    </style:style>
    <style:style style:name="Таблица6.F" style:family="table-column">
      <style:table-column-properties style:column-width="3.896cm"/>
    </style:style>
    <style:style style:name="Таблица6.G" style:family="table-column">
      <style:table-column-properties style:column-width="6.539cm"/>
    </style:style>
    <style:style style:name="Таблица6.1" style:family="table-row">
      <style:table-row-properties fo:keep-together="auto"/>
    </style:style>
    <style:style style:name="Таблица6.A1" style:family="table-cell">
      <style:table-cell-properties style:vertical-align="middle" fo:padding-left="0.109cm" fo:padding-right="0.109cm" fo:padding-top="0.18cm" fo:padding-bottom="0.18cm" fo:border-left="0.75pt solid #000001" fo:border-right="none" fo:border-top="0.75pt solid #000001" fo:border-bottom="0.75pt solid #000001" style:writing-mode="lr-tb"/>
    </style:style>
    <style:style style:name="Таблица6.G1" style:family="table-cell">
      <style:table-cell-properties style:vertical-align="top" fo:padding-left="0.109cm" fo:padding-right="0.109cm" fo:padding-top="0.18cm" fo:padding-bottom="0.18cm" fo:border-left="0.75pt solid #000001" fo:border-right="0.5pt solid #000001" fo:border-top="0.5pt solid #000001" fo:border-bottom="0.5pt solid #000001" style:writing-mode="lr-tb"/>
    </style:style>
    <style:style style:name="Таблица6.A2" style:family="table-cell">
      <style:table-cell-properties style:vertical-align="top" fo:padding-left="0.109cm" fo:padding-right="0.109cm" fo:padding-top="0.18cm" fo:padding-bottom="0.18cm" fo:border="0.5pt solid #000001" style:writing-mode="lr-tb"/>
    </style:style>
    <style:style style:name="Таблица6.A4" style:family="table-cell">
      <style:table-cell-properties style:vertical-align="top" fo:padding-left="0.109cm" fo:padding-right="0.109cm" fo:padding-top="0.18cm" fo:padding-bottom="0.18cm" fo:border-left="0.5pt solid #000001" fo:border-right="none" fo:border-top="0.5pt solid #000001" fo:border-bottom="0.5pt solid #000001" style:writing-mode="lr-tb"/>
    </style:style>
    <style:style style:name="Таблица6.A18" style:family="table-cell">
      <style:table-cell-properties style:vertical-align="top" fo:padding-left="0.109cm" fo:padding-right="0.109cm" fo:padding-top="0.18cm" fo:padding-bottom="0.18cm" fo:border-left="0.5pt solid #000001" fo:border-right="none" fo:border-top="none" fo:border-bottom="0.5pt solid #000001" style:writing-mode="lr-tb"/>
    </style:style>
    <style:style style:name="Таблица6.G18" style:family="table-cell">
      <style:table-cell-properties style:vertical-align="top" fo:padding-left="0.109cm" fo:padding-right="0.109cm" fo:padding-top="0.18cm" fo:padding-bottom="0.18cm" fo:border-left="0.5pt solid #000001" fo:border-right="0.5pt solid #000001" fo:border-top="none" fo:border-bottom="0.5pt solid #000001" style:writing-mode="lr-tb"/>
    </style:style>
    <style:style style:name="Таблица7" style:family="table">
      <style:table-properties style:width="25.841cm" fo:margin-left="-0.314cm" table:align="left" style:writing-mode="lr-tb"/>
    </style:style>
    <style:style style:name="Таблица7.A" style:family="table-column">
      <style:table-column-properties style:column-width="1.3cm"/>
    </style:style>
    <style:style style:name="Таблица7.B" style:family="table-column">
      <style:table-column-properties style:column-width="4.606cm"/>
    </style:style>
    <style:style style:name="Таблица7.C" style:family="table-column">
      <style:table-column-properties style:column-width="3.598cm"/>
    </style:style>
    <style:style style:name="Таблица7.D" style:family="table-column">
      <style:table-column-properties style:column-width="3.302cm"/>
    </style:style>
    <style:style style:name="Таблица7.E" style:family="table-column">
      <style:table-column-properties style:column-width="3.789cm"/>
    </style:style>
    <style:style style:name="Таблица7.F" style:family="table-column">
      <style:table-column-properties style:column-width="4.001cm"/>
    </style:style>
    <style:style style:name="Таблица7.G" style:family="table-column">
      <style:table-column-properties style:column-width="5.246cm"/>
    </style:style>
    <style:style style:name="Таблица7.1" style:family="table-row">
      <style:table-row-properties style:min-row-height="6.498cm" fo:keep-together="auto"/>
    </style:style>
    <style:style style:name="Таблица7.A1"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7.G1" style:family="table-cell">
      <style:table-cell-properties style:vertical-align="top" fo:padding-left="0.109cm" fo:padding-right="0.109cm" fo:padding-top="0.18cm" fo:padding-bottom="0.18cm" fo:border="0.5pt solid #00000a" style:writing-mode="lr-tb"/>
    </style:style>
    <style:style style:name="Таблица7.2" style:family="table-row">
      <style:table-row-properties fo:keep-together="auto"/>
    </style:style>
    <style:style style:name="Таблица7.3" style:family="table-row">
      <style:table-row-properties fo:keep-together="auto"/>
    </style:style>
    <style:style style:name="Таблица7.4" style:family="table-row">
      <style:table-row-properties fo:keep-together="auto"/>
    </style:style>
    <style:style style:name="Таблица7.5" style:family="table-row">
      <style:table-row-properties fo:keep-together="auto"/>
    </style:style>
    <style:style style:name="Таблица7.6" style:family="table-row">
      <style:table-row-properties fo:keep-together="auto"/>
    </style:style>
    <style:style style:name="Таблица7.7" style:family="table-row">
      <style:table-row-properties fo:keep-together="auto"/>
    </style:style>
    <style:style style:name="Таблица7.8" style:family="table-row">
      <style:table-row-properties fo:keep-together="auto"/>
    </style:style>
    <style:style style:name="Таблица7.9" style:family="table-row">
      <style:table-row-properties fo:keep-together="auto"/>
    </style:style>
    <style:style style:name="Таблица7.10" style:family="table-row">
      <style:table-row-properties fo:keep-together="auto"/>
    </style:style>
    <style:style style:name="Таблица7.11" style:family="table-row">
      <style:table-row-properties fo:keep-together="auto"/>
    </style:style>
    <style:style style:name="Таблица7.12" style:family="table-row">
      <style:table-row-properties fo:keep-together="auto"/>
    </style:style>
    <style:style style:name="Таблица7.13" style:family="table-row">
      <style:table-row-properties fo:keep-together="auto"/>
    </style:style>
    <style:style style:name="Таблица7.14" style:family="table-row">
      <style:table-row-properties fo:keep-together="auto"/>
    </style:style>
    <style:style style:name="Таблица7.15" style:family="table-row">
      <style:table-row-properties fo:keep-together="auto"/>
    </style:style>
    <style:style style:name="Таблица7.16" style:family="table-row">
      <style:table-row-properties fo:keep-together="auto"/>
    </style:style>
    <style:style style:name="Таблица7.17" style:family="table-row">
      <style:table-row-properties fo:keep-together="auto"/>
    </style:style>
    <style:style style:name="Таблица7.18" style:family="table-row">
      <style:table-row-properties fo:keep-together="auto"/>
    </style:style>
    <style:style style:name="Таблица7.19" style:family="table-row">
      <style:table-row-properties fo:keep-together="auto"/>
    </style:style>
    <style:style style:name="Таблица7.20" style:family="table-row">
      <style:table-row-properties fo:keep-together="auto"/>
    </style:style>
    <style:style style:name="Таблица7.21" style:family="table-row">
      <style:table-row-properties fo:keep-together="auto"/>
    </style:style>
    <style:style style:name="Таблица7.22" style:family="table-row">
      <style:table-row-properties fo:keep-together="auto"/>
    </style:style>
    <style:style style:name="Таблица7.23" style:family="table-row">
      <style:table-row-properties fo:keep-together="auto"/>
    </style:style>
    <style:style style:name="Таблица7.24" style:family="table-row">
      <style:table-row-properties fo:keep-together="auto"/>
    </style:style>
    <style:style style:name="Таблица7.25" style:family="table-row">
      <style:table-row-properties fo:keep-together="auto"/>
    </style:style>
    <style:style style:name="Таблица7.26" style:family="table-row">
      <style:table-row-properties fo:keep-together="auto"/>
    </style:style>
    <style:style style:name="Таблица7.27" style:family="table-row">
      <style:table-row-properties fo:keep-together="auto"/>
    </style:style>
    <style:style style:name="Таблица8" style:family="table">
      <style:table-properties style:width="26.137cm" fo:margin-left="-0.432cm" table:align="left" style:writing-mode="lr-tb"/>
    </style:style>
    <style:style style:name="Таблица8.A" style:family="table-column">
      <style:table-column-properties style:column-width="1.296cm"/>
    </style:style>
    <style:style style:name="Таблица8.B" style:family="table-column">
      <style:table-column-properties style:column-width="4.297cm"/>
    </style:style>
    <style:style style:name="Таблица8.C" style:family="table-column">
      <style:table-column-properties style:column-width="4.002cm"/>
    </style:style>
    <style:style style:name="Таблица8.D" style:family="table-column">
      <style:table-column-properties style:column-width="3.505cm"/>
    </style:style>
    <style:style style:name="Таблица8.E" style:family="table-column">
      <style:table-column-properties style:column-width="3.902cm"/>
    </style:style>
    <style:style style:name="Таблица8.F" style:family="table-column">
      <style:table-column-properties style:column-width="3.598cm"/>
    </style:style>
    <style:style style:name="Таблица8.G" style:family="table-column">
      <style:table-column-properties style:column-width="5.537cm"/>
    </style:style>
    <style:style style:name="Таблица8.1" style:family="table-row">
      <style:table-row-properties fo:keep-together="auto"/>
    </style:style>
    <style:style style:name="Таблица8.A1" style:family="table-cell">
      <style:table-cell-properties style:vertical-align="top" fo:background-color="#ffffff" fo:padding-left="0.021cm" fo:padding-right="0.109cm" fo:padding-top="0.18cm" fo:padding-bottom="0.18cm" fo:border-left="0.5pt solid #000080" fo:border-right="none" fo:border-top="0.5pt solid #000080" fo:border-bottom="0.5pt solid #000080" style:writing-mode="lr-tb">
        <style:background-image/>
      </style:table-cell-properties>
    </style:style>
    <style:style style:name="Таблица8.G1" style:family="table-cell">
      <style:table-cell-properties style:vertical-align="top" fo:background-color="#ffffff" fo:padding-left="0.021cm" fo:padding-right="0.109cm" fo:padding-top="0.18cm" fo:padding-bottom="0.18cm" fo:border="0.5pt solid #000080" style:writing-mode="lr-tb">
        <style:background-image/>
      </style:table-cell-properties>
    </style:style>
    <style:style style:name="Таблица8.A2" style:family="table-cell">
      <style:table-cell-properties style:vertical-align="top" fo:background-color="#ffffff" fo:padding-left="0.021cm" fo:padding-right="0.109cm" fo:padding-top="0.18cm" fo:padding-bottom="0.18cm" fo:border="0.5pt solid #00000a" style:writing-mode="lr-tb">
        <style:background-image/>
      </style:table-cell-properties>
    </style:style>
    <style:style style:name="Таблица9" style:family="table" style:master-page-name="Преобразование_20_17">
      <style:table-properties style:width="25.418cm" style:page-number="auto" fo:break-before="page" table:align="left" style:writing-mode="lr-tb"/>
    </style:style>
    <style:style style:name="Таблица9.A" style:family="table-column">
      <style:table-column-properties style:column-width="1.251cm"/>
    </style:style>
    <style:style style:name="Таблица9.B" style:family="table-column">
      <style:table-column-properties style:column-width="3.591cm"/>
    </style:style>
    <style:style style:name="Таблица9.C" style:family="table-column">
      <style:table-column-properties style:column-width="5.165cm"/>
    </style:style>
    <style:style style:name="Таблица9.D" style:family="table-column">
      <style:table-column-properties style:column-width="3.501cm"/>
    </style:style>
    <style:style style:name="Таблица9.E" style:family="table-column">
      <style:table-column-properties style:column-width="3.503cm"/>
    </style:style>
    <style:style style:name="Таблица9.F" style:family="table-column">
      <style:table-column-properties style:column-width="3.882cm"/>
    </style:style>
    <style:style style:name="Таблица9.G" style:family="table-column">
      <style:table-column-properties style:column-width="4.422cm"/>
    </style:style>
    <style:style style:name="Таблица9.H" style:family="table-column">
      <style:table-column-properties style:column-width="0.102cm"/>
    </style:style>
    <style:style style:name="Таблица9.1" style:family="table-row">
      <style:table-row-properties style:min-row-height="5.292cm" fo:keep-together="auto"/>
    </style:style>
    <style:style style:name="Таблица9.A1" style:family="table-cell">
      <style:table-cell-properties style:vertical-align="middle" fo:padding-left="0.071cm" fo:padding-right="0.071cm" fo:padding-top="0cm" fo:padding-bottom="0cm" fo:border="none" style:writing-mode="lr-tb"/>
    </style:style>
    <style:style style:name="Таблица9.2" style:family="table-row">
      <style:table-row-properties style:min-row-height="0.6cm" fo:keep-together="auto"/>
    </style:style>
    <style:style style:name="Таблица9.3" style:family="table-row">
      <style:table-row-properties fo:keep-together="auto"/>
    </style:style>
    <style:style style:name="Таблица9.A3" style:family="table-cell">
      <style:table-cell-properties style:vertical-align="middle" fo:padding="0cm" fo:border-left="0.5pt solid #000001" fo:border-right="none" fo:border-top="0.5pt solid #000001" fo:border-bottom="0.5pt solid #000001" style:writing-mode="lr-tb"/>
    </style:style>
    <style:style style:name="Таблица9.G3" style:family="table-cell">
      <style:table-cell-properties style:vertical-align="top" fo:padding="0cm" fo:border-left="0.5pt solid #000001" fo:border-right="none" fo:border-top="0.5pt solid #000001" fo:border-bottom="0.5pt solid #000001" style:writing-mode="lr-tb"/>
    </style:style>
    <style:style style:name="Таблица9.H3" style:family="table-cell">
      <style:table-cell-properties style:vertical-align="top" fo:padding="0cm" fo:border-left="0.5pt solid #000001" fo:border-right="none" fo:border-top="none" fo:border-bottom="none" style:writing-mode="lr-tb"/>
    </style:style>
    <style:style style:name="Таблица9.4" style:family="table-row">
      <style:table-row-properties fo:keep-together="auto"/>
    </style:style>
    <style:style style:name="Таблица9.A4" style:family="table-cell">
      <style:table-cell-properties style:vertical-align="middle" fo:padding="0cm" fo:border-left="0.5pt solid #000001" fo:border-right="none" fo:border-top="none" fo:border-bottom="0.5pt solid #000001" style:writing-mode="lr-tb"/>
    </style:style>
    <style:style style:name="Таблица9.5" style:family="table-row">
      <style:table-row-properties fo:keep-together="auto"/>
    </style:style>
    <style:style style:name="Таблица9.A5" style:family="table-cell">
      <style:table-cell-properties style:vertical-align="top" fo:padding="0cm" fo:border-left="0.5pt solid #000001" fo:border-right="none" fo:border-top="none" fo:border-bottom="0.5pt solid #000001" style:writing-mode="lr-tb"/>
    </style:style>
    <style:style style:name="Таблица9.6" style:family="table-row">
      <style:table-row-properties fo:keep-together="auto"/>
    </style:style>
    <style:style style:name="Таблица9.7" style:family="table-row">
      <style:table-row-properties fo:keep-together="auto"/>
    </style:style>
    <style:style style:name="Таблица9.8" style:family="table-row">
      <style:table-row-properties fo:keep-together="auto"/>
    </style:style>
    <style:style style:name="Таблица9.9" style:family="table-row">
      <style:table-row-properties fo:keep-together="auto"/>
    </style:style>
    <style:style style:name="Таблица9.10" style:family="table-row">
      <style:table-row-properties fo:keep-together="auto"/>
    </style:style>
    <style:style style:name="Таблица9.11" style:family="table-row">
      <style:table-row-properties fo:keep-together="auto"/>
    </style:style>
    <style:style style:name="Таблица9.12" style:family="table-row">
      <style:table-row-properties fo:keep-together="auto"/>
    </style:style>
    <style:style style:name="Таблица9.13" style:family="table-row">
      <style:table-row-properties fo:keep-together="auto"/>
    </style:style>
    <style:style style:name="Таблица9.14" style:family="table-row">
      <style:table-row-properties fo:keep-together="auto"/>
    </style:style>
    <style:style style:name="Таблица9.15" style:family="table-row">
      <style:table-row-properties style:min-row-height="1.005cm" fo:keep-together="auto"/>
    </style:style>
    <style:style style:name="Таблица9.16" style:family="table-row">
      <style:table-row-properties fo:keep-together="auto"/>
    </style:style>
    <style:style style:name="Таблица9.17" style:family="table-row">
      <style:table-row-properties fo:keep-together="auto"/>
    </style:style>
    <style:style style:name="Таблица9.18" style:family="table-row">
      <style:table-row-properties fo:keep-together="auto"/>
    </style:style>
    <style:style style:name="Таблица9.19" style:family="table-row">
      <style:table-row-properties fo:keep-together="auto"/>
    </style:style>
    <style:style style:name="Таблица9.20" style:family="table-row">
      <style:table-row-properties fo:keep-together="auto"/>
    </style:style>
    <style:style style:name="Таблица9.21" style:family="table-row">
      <style:table-row-properties fo:keep-together="auto"/>
    </style:style>
    <style:style style:name="Таблица9.22" style:family="table-row">
      <style:table-row-properties fo:keep-together="auto"/>
    </style:style>
    <style:style style:name="Таблица9.23" style:family="table-row">
      <style:table-row-properties fo:keep-together="auto"/>
    </style:style>
    <style:style style:name="Таблица9.24" style:family="table-row">
      <style:table-row-properties fo:keep-together="auto"/>
    </style:style>
    <style:style style:name="Таблица9.25" style:family="table-row">
      <style:table-row-properties fo:keep-together="auto"/>
    </style:style>
    <style:style style:name="Таблица9.26" style:family="table-row">
      <style:table-row-properties fo:keep-together="auto"/>
    </style:style>
    <style:style style:name="Таблица9.27" style:family="table-row">
      <style:table-row-properties fo:keep-together="auto"/>
    </style:style>
    <style:style style:name="Таблица9.28" style:family="table-row">
      <style:table-row-properties fo:keep-together="auto"/>
    </style:style>
    <style:style style:name="Таблица9.29" style:family="table-row">
      <style:table-row-properties fo:keep-together="auto"/>
    </style:style>
    <style:style style:name="Таблица9.30" style:family="table-row">
      <style:table-row-properties fo:keep-together="auto"/>
    </style:style>
    <style:style style:name="Таблица9.31" style:family="table-row">
      <style:table-row-properties fo:keep-together="auto"/>
    </style:style>
    <style:style style:name="Таблица9.32" style:family="table-row">
      <style:table-row-properties fo:keep-together="auto"/>
    </style:style>
    <style:style style:name="Таблица9.33" style:family="table-row">
      <style:table-row-properties fo:keep-together="auto"/>
    </style:style>
    <style:style style:name="Таблица9.34" style:family="table-row">
      <style:table-row-properties fo:keep-together="auto"/>
    </style:style>
    <style:style style:name="Таблица9.35" style:family="table-row">
      <style:table-row-properties fo:keep-together="auto"/>
    </style:style>
    <style:style style:name="Таблица9.36" style:family="table-row">
      <style:table-row-properties fo:keep-together="auto"/>
    </style:style>
    <style:style style:name="Таблица9.37" style:family="table-row">
      <style:table-row-properties fo:keep-together="auto"/>
    </style:style>
    <style:style style:name="Таблица9.38" style:family="table-row">
      <style:table-row-properties fo:keep-together="auto"/>
    </style:style>
    <style:style style:name="Таблица9.39" style:family="table-row">
      <style:table-row-properties fo:keep-together="auto"/>
    </style:style>
    <style:style style:name="Таблица9.40" style:family="table-row">
      <style:table-row-properties fo:keep-together="auto"/>
    </style:style>
    <style:style style:name="Таблица9.41" style:family="table-row">
      <style:table-row-properties fo:keep-together="auto"/>
    </style:style>
    <style:style style:name="Таблица9.42" style:family="table-row">
      <style:table-row-properties fo:keep-together="auto"/>
    </style:style>
    <style:style style:name="Таблица9.43" style:family="table-row">
      <style:table-row-properties fo:keep-together="auto"/>
    </style:style>
    <style:style style:name="Таблица9.44" style:family="table-row">
      <style:table-row-properties fo:keep-together="auto"/>
    </style:style>
    <style:style style:name="Таблица9.45" style:family="table-row">
      <style:table-row-properties fo:keep-together="auto"/>
    </style:style>
    <style:style style:name="Таблица9.46" style:family="table-row">
      <style:table-row-properties fo:keep-together="auto"/>
    </style:style>
    <style:style style:name="Таблица9.47" style:family="table-row">
      <style:table-row-properties fo:keep-together="auto"/>
    </style:style>
    <style:style style:name="Таблица9.48" style:family="table-row">
      <style:table-row-properties fo:keep-together="auto"/>
    </style:style>
    <style:style style:name="Таблица9.49" style:family="table-row">
      <style:table-row-properties fo:keep-together="auto"/>
    </style:style>
    <style:style style:name="Таблица9.50" style:family="table-row">
      <style:table-row-properties fo:keep-together="auto"/>
    </style:style>
    <style:style style:name="Таблица9.51" style:family="table-row">
      <style:table-row-properties fo:keep-together="auto"/>
    </style:style>
    <style:style style:name="Таблица9.52" style:family="table-row">
      <style:table-row-properties fo:keep-together="auto"/>
    </style:style>
    <style:style style:name="Таблица9.53" style:family="table-row">
      <style:table-row-properties fo:keep-together="auto"/>
    </style:style>
    <style:style style:name="Таблица9.54" style:family="table-row">
      <style:table-row-properties fo:keep-together="auto"/>
    </style:style>
    <style:style style:name="Таблица9.55" style:family="table-row">
      <style:table-row-properties fo:keep-together="auto"/>
    </style:style>
    <style:style style:name="Таблица9.56" style:family="table-row">
      <style:table-row-properties fo:keep-together="auto"/>
    </style:style>
    <style:style style:name="Таблица9.57" style:family="table-row">
      <style:table-row-properties fo:keep-together="auto"/>
    </style:style>
    <style:style style:name="Таблица9.58" style:family="table-row">
      <style:table-row-properties fo:keep-together="auto"/>
    </style:style>
    <style:style style:name="Таблица9.59" style:family="table-row">
      <style:table-row-properties fo:keep-together="auto"/>
    </style:style>
    <style:style style:name="Таблица9.60" style:family="table-row">
      <style:table-row-properties fo:keep-together="auto"/>
    </style:style>
    <style:style style:name="Таблица10" style:family="table">
      <style:table-properties style:width="25.897cm" fo:margin-left="-0.314cm" table:align="left" style:writing-mode="lr-tb"/>
    </style:style>
    <style:style style:name="Таблица10.A" style:family="table-column">
      <style:table-column-properties style:column-width="1.3cm"/>
    </style:style>
    <style:style style:name="Таблица10.B" style:family="table-column">
      <style:table-column-properties style:column-width="4.607cm"/>
    </style:style>
    <style:style style:name="Таблица10.C" style:family="table-column">
      <style:table-column-properties style:column-width="3.6cm"/>
    </style:style>
    <style:style style:name="Таблица10.D" style:family="table-column">
      <style:table-column-properties style:column-width="3.304cm"/>
    </style:style>
    <style:style style:name="Таблица10.E" style:family="table-column">
      <style:table-column-properties style:column-width="3.791cm"/>
    </style:style>
    <style:style style:name="Таблица10.F" style:family="table-column">
      <style:table-column-properties style:column-width="4.002cm"/>
    </style:style>
    <style:style style:name="Таблица10.G" style:family="table-column">
      <style:table-column-properties style:column-width="5.293cm"/>
    </style:style>
    <style:style style:name="Таблица10.1" style:family="table-row">
      <style:table-row-properties style:min-row-height="4.265cm" fo:keep-together="auto"/>
    </style:style>
    <style:style style:name="Таблица10.A1"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10.G1" style:family="table-cell">
      <style:table-cell-properties style:vertical-align="top" fo:padding-left="0.109cm" fo:padding-right="0.109cm" fo:padding-top="0.18cm" fo:padding-bottom="0.18cm" fo:border="0.5pt solid #00000a" style:writing-mode="lr-tb"/>
    </style:style>
    <style:style style:name="Таблица10.2" style:family="table-row">
      <style:table-row-properties fo:keep-together="auto"/>
    </style:style>
    <style:style style:name="Таблица10.3" style:family="table-row">
      <style:table-row-properties fo:keep-together="auto"/>
    </style:style>
    <style:style style:name="Таблица10.4" style:family="table-row">
      <style:table-row-properties fo:keep-together="auto"/>
    </style:style>
    <style:style style:name="Таблица10.5" style:family="table-row">
      <style:table-row-properties fo:keep-together="auto"/>
    </style:style>
    <style:style style:name="Таблица10.6" style:family="table-row">
      <style:table-row-properties fo:keep-together="auto"/>
    </style:style>
    <style:style style:name="Таблица11" style:family="table">
      <style:table-properties style:width="27.931cm" fo:margin-left="-1.358cm" table:align="left" style:writing-mode="lr-tb"/>
    </style:style>
    <style:style style:name="Таблица11.A" style:family="table-column">
      <style:table-column-properties style:column-width="1.508cm"/>
    </style:style>
    <style:style style:name="Таблица11.B" style:family="table-column">
      <style:table-column-properties style:column-width="2.778cm"/>
    </style:style>
    <style:style style:name="Таблица11.C" style:family="table-column">
      <style:table-column-properties style:column-width="6.906cm"/>
    </style:style>
    <style:style style:name="Таблица11.D" style:family="table-column">
      <style:table-column-properties style:column-width="3.493cm"/>
    </style:style>
    <style:style style:name="Таблица11.E" style:family="table-column">
      <style:table-column-properties style:column-width="4.101cm"/>
    </style:style>
    <style:style style:name="Таблица11.F" style:family="table-column">
      <style:table-column-properties style:column-width="4.71cm"/>
    </style:style>
    <style:style style:name="Таблица11.G" style:family="table-column">
      <style:table-column-properties style:column-width="4.436cm"/>
    </style:style>
    <style:style style:name="Таблица11.1" style:family="table-row">
      <style:table-row-properties fo:keep-together="auto"/>
    </style:style>
    <style:style style:name="Таблица11.A1" style:family="table-cell">
      <style:table-cell-properties style:vertical-align="top" fo:padding-left="0.109cm" fo:padding-right="0.109cm" fo:padding-top="0.18cm" fo:padding-bottom="0.18cm" fo:border-left="0.5pt solid #000001" fo:border-right="none" fo:border-top="0.5pt solid #000001" fo:border-bottom="0.5pt solid #000001" style:writing-mode="lr-tb"/>
    </style:style>
    <style:style style:name="Таблица11.G1" style:family="table-cell">
      <style:table-cell-properties style:vertical-align="top" fo:padding-left="0.109cm" fo:padding-right="0.109cm" fo:padding-top="0.18cm" fo:padding-bottom="0.18cm" fo:border="0.5pt solid #000001" style:writing-mode="lr-tb"/>
    </style:style>
    <style:style style:name="Таблица11.8" style:family="table-row">
      <style:table-row-properties style:min-row-height="6.803cm" fo:keep-together="auto"/>
    </style:style>
    <style:style style:name="P1" style:family="paragraph" style:parent-style-name="Header">
      <style:paragraph-properties fo:text-align="center" style:justify-single-word="false"/>
    </style:style>
    <style:style style:name="P2" style:family="paragraph" style:parent-style-name="Header">
      <style:text-properties fo:font-size="7pt" style:font-size-asian="7pt"/>
    </style:style>
    <style:style style:name="P3" style:family="paragraph" style:parent-style-name="Standard">
      <style:paragraph-properties fo:margin-top="0cm" fo:margin-bottom="0.353cm" loext:contextual-spacing="false" fo:line-height="115%" fo:orphans="2" fo:widows="2"/>
      <style:text-properties fo:font-size="1pt" style:letter-kerning="true" style:font-size-asian="1pt"/>
    </style:style>
    <style:style style:name="P4" style:family="paragraph" style:parent-style-name="Standard">
      <style:paragraph-properties fo:margin-top="0cm" fo:margin-bottom="0.353cm" loext:contextual-spacing="false"/>
      <style:text-properties style:font-name="Times New Roman" fo:font-size="1pt" style:font-name-asian="Times New Roman" style:font-size-asian="1pt" style:language-asian="ar" style:country-asian="SA" style:font-name-complex="Times New Roman"/>
    </style:style>
    <style:style style:name="P5" style:family="paragraph" style:parent-style-name="Standard">
      <style:paragraph-properties fo:margin-top="0cm" fo:margin-bottom="0.353cm" loext:contextual-spacing="false" fo:line-height="115%" fo:orphans="2" fo:widows="2"/>
      <style:text-properties fo:font-size="8pt" style:font-size-asian="8pt" style:font-size-complex="8pt"/>
    </style:style>
    <style:style style:name="P6" style:family="paragraph" style:parent-style-name="Standard">
      <style:paragraph-properties fo:margin-top="0cm" fo:margin-bottom="0.353cm" loext:contextual-spacing="false" fo:line-height="115%" fo:orphans="2" fo:widows="2"/>
    </style:style>
    <style:style style:name="P7" style:family="paragraph" style:parent-style-name="Standard">
      <style:paragraph-properties fo:margin-top="0cm" fo:margin-bottom="0.353cm" loext:contextual-spacing="false" fo:text-align="end" style:justify-single-word="false"/>
      <style:text-properties fo:color="#000000" style:text-line-through-style="solid" style:text-line-through-type="single" style:font-name="Arial" fo:font-weight="bold" style:font-name-asian="Arial" style:font-weight-asian="bold" style:font-name-complex="Arial" style:font-weight-complex="bold"/>
    </style:style>
    <style:style style:name="P8" style:family="paragraph" style:parent-style-name="Standard">
      <style:text-properties fo:font-size="4pt" style:letter-kerning="true" style:font-size-asian="4pt"/>
    </style:style>
    <style:style style:name="P9" style:family="paragraph" style:parent-style-name="Standard">
      <style:text-properties fo:font-size="2pt" style:letter-kerning="true" style:font-size-asian="2pt"/>
    </style:style>
    <style:style style:name="P10" style:family="paragraph" style:parent-style-name="Standard">
      <style:text-properties fo:font-size="6pt" style:letter-kerning="true" style:font-size-asian="6pt"/>
    </style:style>
    <style:style style:name="P11" style:family="paragraph" style:parent-style-name="Standard">
      <style:paragraph-properties fo:line-height="0.423cm" fo:text-align="end" style:justify-single-word="false"/>
      <style:text-properties fo:color="#000000" style:font-name="Arial" fo:font-weight="bold" fo:background-color="#ffff00" style:font-name-asian="Arial" style:font-weight-asian="bold" style:font-name-complex="Arial" style:font-weight-complex="bold"/>
    </style:style>
    <style:style style:name="P12" style:family="paragraph" style:parent-style-name="Standard">
      <style:paragraph-properties fo:line-height="0.423cm" fo:text-align="center" style:justify-single-word="false"/>
      <style:text-properties fo:color="#000000" style:font-name="Arial" fo:font-weight="bold" style:font-name-asian="Arial" style:font-weight-asian="bold" style:font-name-complex="Arial" style:font-weight-complex="bold"/>
    </style:style>
    <style:style style:name="P13" style:family="paragraph" style:parent-style-name="Standard">
      <style:paragraph-properties fo:line-height="0.423cm" fo:text-align="justify" style:justify-single-word="false"/>
      <style:text-properties fo:color="#000000" style:font-name="Arial" fo:font-weight="bold" style:font-name-asian="Arial" style:font-weight-asian="bold" style:font-name-complex="Arial" style:font-weight-complex="bold"/>
    </style:style>
    <style:style style:name="P14" style:family="paragraph" style:parent-style-name="Standard">
      <style:paragraph-properties fo:text-align="center" style:justify-single-word="false"/>
      <style:text-properties fo:color="#000000" style:font-name="Arial" style:font-name-asian="Arial" style:font-name-complex="Arial"/>
    </style:style>
    <style:style style:name="P15" style:family="paragraph" style:parent-style-name="Standard">
      <style:paragraph-properties fo:text-align="justify" style:justify-single-word="false"/>
      <style:text-properties fo:color="#000000" style:font-name="Arial" style:font-name-asian="Arial" style:font-name-complex="Arial"/>
    </style:style>
    <style:style style:name="P16" style:family="paragraph" style:parent-style-name="Standard">
      <style:paragraph-properties fo:text-align="justify" style:justify-single-word="false">
        <style:tab-stops>
          <style:tab-stop style:position="1cm"/>
        </style:tab-stops>
      </style:paragraph-properties>
      <style:text-properties fo:color="#000000" style:font-name="Arial" style:font-name-asian="Arial" style:font-name-complex="Arial"/>
    </style:style>
    <style:style style:name="P17" style:family="paragraph" style:parent-style-name="Standard">
      <style:paragraph-properties fo:text-align="justify" style:justify-single-word="false"/>
      <style:text-properties fo:color="#000000" style:font-name="Arial" style:font-name-complex="Arial"/>
    </style:style>
    <style:style style:name="P18" style:family="paragraph" style:parent-style-name="Standard">
      <style:paragraph-properties fo:text-align="center" style:justify-single-word="false"/>
      <style:text-properties fo:color="#000000" style:font-name="Arial" style:font-name-complex="Arial"/>
    </style:style>
    <style:style style:name="P19" style:family="paragraph" style:parent-style-name="Standard">
      <style:paragraph-properties fo:text-align="justify" style:justify-single-word="false"/>
      <style:text-properties fo:color="#000000" style:text-line-through-style="solid" style:text-line-through-type="single" style:font-name="Arial" fo:font-weight="bold" style:font-name-asian="Arial" style:font-weight-asian="bold" style:font-name-complex="Arial" style:font-weight-complex="bold"/>
    </style:style>
    <style:style style:name="P20" style:family="paragraph" style:parent-style-name="Standard">
      <style:paragraph-properties style:snap-to-layout-grid="false"/>
      <style:text-properties fo:color="#000000" style:text-line-through-style="solid" style:text-line-through-type="single" style:font-name="Arial" fo:font-size="11pt" fo:font-weight="bold" style:font-name-asian="Arial" style:font-size-asian="11pt" style:font-weight-asian="bold" style:font-name-complex="Arial" style:font-weight-complex="bold"/>
    </style:style>
    <style:style style:name="P21" style:family="paragraph" style:parent-style-name="Standard">
      <style:paragraph-properties fo:line-height="0.423cm" fo:text-align="center" style:justify-single-word="false"/>
      <style:text-properties fo:color="#000000" style:text-line-through-style="none" style:text-line-through-type="none" style:font-name="Arial1" fo:font-size="10pt" fo:font-style="normal" style:text-underline-style="none" fo:font-weight="bold" fo:background-color="transparent" style:font-name-asian="Arial" style:font-size-asian="10pt" style:font-style-asian="normal" style:font-weight-asian="bold" style:font-name-complex="Arial" style:font-weight-complex="bold"/>
    </style:style>
    <style:style style:name="P22" style:family="paragraph" style:parent-style-name="Standard">
      <style:paragraph-properties fo:text-align="center" style:justify-single-word="false"/>
    </style:style>
    <style:style style:name="P23" style:family="paragraph" style:parent-style-name="Standard">
      <style:text-properties style:font-name="Arial" fo:font-size="11pt" style:font-size-asian="11pt" style:font-name-complex="Arial"/>
    </style:style>
    <style:style style:name="P24" style:family="paragraph" style:parent-style-name="Standard">
      <style:text-properties style:font-name="Arial" fo:font-size="11pt" style:font-size-asian="11pt" style:font-name-complex="Arial" style:font-size-complex="11pt"/>
    </style:style>
    <style:style style:name="P2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6" style:family="paragraph" style:parent-style-name="Standard">
      <style:paragraph-properties fo:text-align="center" style:justify-single-word="false"/>
      <style:text-properties style:font-name="Arial" fo:font-size="11pt" style:font-size-asian="11pt" style:font-name-complex="Arial"/>
    </style:style>
    <style:style style:name="P27"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28" style:family="paragraph" style:parent-style-name="Standard">
      <style:text-properties style:font-name="Arial" fo:font-size="11pt" officeooo:paragraph-rsid="004da492" style:font-size-asian="11pt" style:font-name-complex="Arial"/>
    </style:style>
    <style:style style:name="P29" style:family="paragraph" style:parent-style-name="Standard">
      <style:text-properties style:font-name="Arial" fo:font-size="11pt" officeooo:paragraph-rsid="00756d33" style:font-size-asian="11pt" style:font-name-complex="Arial"/>
    </style:style>
    <style:style style:name="P30" style:family="paragraph" style:parent-style-name="Standard">
      <style:text-properties style:font-name="Arial" fo:font-size="11pt" officeooo:paragraph-rsid="0087b396" style:font-size-asian="11pt" style:font-name-complex="Arial"/>
    </style:style>
    <style:style style:name="P31" style:family="paragraph" style:parent-style-name="Standard">
      <style:text-properties style:font-name="Arial" fo:font-size="11pt" officeooo:paragraph-rsid="00897232" style:font-size-asian="11pt" style:font-name-complex="Arial"/>
    </style:style>
    <style:style style:name="P32" style:family="paragraph" style:parent-style-name="Standard">
      <style:text-properties style:font-name="Arial" fo:font-size="11pt" officeooo:paragraph-rsid="00860051" style:font-size-asian="11pt" style:font-name-complex="Arial"/>
    </style:style>
    <style:style style:name="P33" style:family="paragraph" style:parent-style-name="Standard">
      <style:text-properties style:font-name="Arial" fo:font-size="11pt" style:font-name-asian="Arial" style:font-size-asian="11pt" style:font-name-complex="Arial"/>
    </style:style>
    <style:style style:name="P34" style:family="paragraph" style:parent-style-name="Standard">
      <style:text-properties style:font-name="Arial" fo:font-size="11pt" style:font-name-asian="Arial" style:font-size-asian="11pt" style:font-name-complex="Arial" style:font-size-complex="11pt"/>
    </style:style>
    <style:style style:name="P35" style:family="paragraph" style:parent-style-name="Standard">
      <style:paragraph-properties fo:text-align="center" style:justify-single-word="false"/>
      <style:text-properties style:font-name="Arial" fo:font-size="11pt" style:font-name-asian="Arial" style:font-size-asian="11pt" style:font-name-complex="Arial"/>
    </style:style>
    <style:style style:name="P36" style:family="paragraph" style:parent-style-name="Standard">
      <style:paragraph-properties style:snap-to-layout-grid="false"/>
      <style:text-properties style:font-name="Arial" fo:font-size="11pt" fo:font-weight="bold" style:font-name-asian="Calibri" style:font-size-asian="11pt" style:language-asian="en" style:country-asian="US" style:font-weight-asian="bold" style:font-name-complex="Arial" style:font-weight-complex="bold"/>
    </style:style>
    <style:style style:name="P37" style:family="paragraph" style:parent-style-name="Standard">
      <style:paragraph-properties style:snap-to-layout-grid="false"/>
      <style:text-properties style:font-name="Arial" fo:font-size="11pt" fo:font-weight="bold" style:font-name-asian="Arial" style:font-size-asian="11pt" style:font-weight-asian="bold" style:font-name-complex="Arial" style:font-weight-complex="bold"/>
    </style:style>
    <style:style style:name="P38" style:family="paragraph" style:parent-style-name="Standard">
      <style:paragraph-properties style:snap-to-layout-grid="false"/>
      <style:text-properties style:font-name="Arial" fo:font-size="11pt" fo:font-weight="bold" style:font-size-asian="11pt" style:font-weight-asian="bold" style:font-name-complex="Arial" style:font-weight-complex="bold"/>
    </style:style>
    <style:style style:name="P39" style:family="paragraph" style:parent-style-name="Standard">
      <style:text-properties style:font-name="Arial" fo:font-size="11pt" fo:font-weight="bold" officeooo:rsid="0038d05d" officeooo:paragraph-rsid="0074b0f0" fo:background-color="#66ff66" style:font-size-asian="11pt" style:font-weight-asian="bold" style:font-name-complex="Arial" style:font-weight-complex="bold"/>
    </style:style>
    <style:style style:name="P40" style:family="paragraph" style:parent-style-name="Standard">
      <style:text-properties style:font-name="Arial" fo:font-size="11pt" fo:font-weight="bold" officeooo:rsid="0037fbda" officeooo:paragraph-rsid="00756d33" fo:background-color="#66ff66" style:font-size-asian="11pt" style:font-weight-asian="bold" style:font-name-complex="Arial" style:font-weight-complex="bold"/>
    </style:style>
    <style:style style:name="P41" style:family="paragraph" style:parent-style-name="Standard">
      <style:text-properties style:font-name="Arial" fo:font-size="11pt" fo:background-color="transparent" style:font-name-asian="Arial" style:font-size-asian="11pt" style:font-name-complex="Arial"/>
    </style:style>
    <style:style style:name="P42" style:family="paragraph" style:parent-style-name="Standard">
      <style:text-properties style:font-name="Arial" fo:font-size="11pt" officeooo:paragraph-rsid="0035e258" fo:background-color="transparent" style:font-name-asian="Arial" style:font-size-asian="11pt" style:font-name-complex="Arial"/>
    </style:style>
    <style:style style:name="P43" style:family="paragraph" style:parent-style-name="Standard">
      <style:text-properties style:font-name="Arial" fo:font-size="11pt" officeooo:paragraph-rsid="013b4c80" fo:background-color="transparent" style:font-name-asian="Arial" style:font-size-asian="11pt" style:font-name-complex="Arial"/>
    </style:style>
    <style:style style:name="P44" style:family="paragraph" style:parent-style-name="Standard">
      <style:text-properties style:font-name="Arial" fo:font-size="11pt" officeooo:paragraph-rsid="013cf448" fo:background-color="transparent" style:font-name-asian="Arial" style:font-size-asian="11pt" style:font-name-complex="Arial"/>
    </style:style>
    <style:style style:name="P45" style:family="paragraph" style:parent-style-name="Standard">
      <style:text-properties style:font-name="Arial" fo:font-size="11pt" officeooo:paragraph-rsid="00860051" fo:background-color="transparent" style:font-size-asian="11pt" style:font-name-complex="Arial"/>
    </style:style>
    <style:style style:name="P46" style:family="paragraph" style:parent-style-name="Standard">
      <style:paragraph-properties fo:text-align="justify" style:justify-single-word="false"/>
      <style:text-properties style:font-name="Arial" style:font-name-complex="Arial"/>
    </style:style>
    <style:style style:name="P47" style:family="paragraph" style:parent-style-name="Standard">
      <style:paragraph-properties fo:text-align="center" style:justify-single-word="false"/>
      <style:text-properties style:font-name="Arial" style:font-name-complex="Arial"/>
    </style:style>
    <style:style style:name="P48" style:family="paragraph" style:parent-style-name="Standard">
      <style:paragraph-properties fo:text-align="end" style:justify-single-word="false"/>
      <style:text-properties style:font-name="Arial" style:font-name-complex="Arial"/>
    </style:style>
    <style:style style:name="P49"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50"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51" style:family="paragraph" style:parent-style-name="Standard">
      <style:paragraph-properties fo:text-align="justify" style:justify-single-word="false"/>
      <style:text-properties style:font-name="Arial" style:font-name-asian="Times New Roman" style:font-name-complex="Arial"/>
    </style:style>
    <style:style style:name="P52" style:family="paragraph" style:parent-style-name="Standard">
      <style:paragraph-properties fo:text-align="center" style:justify-single-word="false"/>
      <style:text-properties style:font-name="Arial" style:font-name-asian="Arial" style:font-name-complex="Arial"/>
    </style:style>
    <style:style style:name="P53" style:family="paragraph" style:parent-style-name="Standard">
      <style:paragraph-properties fo:text-align="center" style:justify-single-word="false"/>
      <style:text-properties fo:color="#111111" style:font-name="Arial" style:font-name-complex="Arial"/>
    </style:style>
    <style:style style:name="P54" style:family="paragraph" style:parent-style-name="Standard">
      <style:paragraph-properties fo:text-align="justify" style:justify-single-word="false"/>
      <style:text-properties fo:color="#111111" style:font-name="Arial" style:font-name-complex="Arial"/>
    </style:style>
    <style:style style:name="P55" style:family="paragraph" style:parent-style-name="Standard">
      <style:paragraph-properties fo:text-align="end" style:justify-single-word="false"/>
      <style:text-properties fo:color="#111111" style:font-name="Arial" style:font-name-complex="Arial"/>
    </style:style>
    <style:style style:name="P56" style:family="paragraph" style:parent-style-name="Standard">
      <style:text-properties fo:color="#111111" style:font-name="Arial" fo:font-size="11pt" style:font-size-asian="11pt" style:font-name-complex="Arial"/>
    </style:style>
    <style:style style:name="P57" style:family="paragraph" style:parent-style-name="Standard">
      <style:paragraph-properties fo:text-align="center" style:justify-single-word="false"/>
      <style:text-properties fo:color="#111111" style:font-name="Arial" fo:font-size="11pt" style:font-size-asian="11pt" style:font-name-complex="Arial"/>
    </style:style>
    <style:style style:name="P58" style:family="paragraph" style:parent-style-name="Standard">
      <style:paragraph-properties fo:text-align="center" style:justify-single-word="false" style:snap-to-layout-grid="false"/>
      <style:text-properties fo:color="#111111" style:font-name="Arial" fo:font-size="11pt" style:font-size-asian="11pt" style:font-name-complex="Arial"/>
    </style:style>
    <style:style style:name="P59" style:family="paragraph" style:parent-style-name="Standard">
      <style:paragraph-properties fo:text-align="center" style:justify-single-word="false"/>
      <style:text-properties fo:color="#111111" style:font-name="Arial" fo:font-size="11pt" style:font-size-asian="11pt" style:font-name-complex="Arial" style:font-size-complex="11pt"/>
    </style:style>
    <style:style style:name="P60" style:family="paragraph" style:parent-style-name="Standard">
      <style:text-properties fo:color="#111111" style:font-name="Arial" fo:font-size="11pt" officeooo:paragraph-rsid="001c332f" style:font-size-asian="11pt" style:font-name-complex="Arial"/>
    </style:style>
    <style:style style:name="P61" style:family="paragraph" style:parent-style-name="Standard">
      <style:text-properties fo:color="#111111" style:font-name="Arial" fo:font-size="11pt" officeooo:paragraph-rsid="0057997f" style:font-size-asian="11pt" style:font-name-complex="Arial"/>
    </style:style>
    <style:style style:name="P62" style:family="paragraph" style:parent-style-name="Standard">
      <style:text-properties fo:color="#111111" style:font-name="Arial" fo:font-size="11pt" officeooo:paragraph-rsid="005f7697" style:font-size-asian="11pt" style:font-name-complex="Arial"/>
    </style:style>
    <style:style style:name="P63" style:family="paragraph" style:parent-style-name="Standard">
      <style:text-properties fo:color="#111111" style:font-name="Arial" fo:font-size="11pt" officeooo:paragraph-rsid="0077cafc" style:font-size-asian="11pt" style:font-name-complex="Arial"/>
    </style:style>
    <style:style style:name="P64" style:family="paragraph" style:parent-style-name="Standard">
      <style:text-properties fo:color="#111111" style:font-name="Arial" fo:font-size="11pt" officeooo:paragraph-rsid="00845e35" style:font-size-asian="11pt" style:font-name-complex="Arial"/>
    </style:style>
    <style:style style:name="P65" style:family="paragraph" style:parent-style-name="Standard">
      <style:text-properties fo:color="#111111" style:font-name="Arial" fo:font-size="11pt" officeooo:paragraph-rsid="008af07d" style:font-size-asian="11pt" style:font-name-complex="Arial"/>
    </style:style>
    <style:style style:name="P66" style:family="paragraph" style:parent-style-name="Standard">
      <style:text-properties fo:color="#111111" style:font-name="Arial" fo:font-size="11pt" officeooo:paragraph-rsid="008be9a9" style:font-size-asian="11pt" style:font-name-complex="Arial"/>
    </style:style>
    <style:style style:name="P67" style:family="paragraph" style:parent-style-name="Standard">
      <style:text-properties fo:color="#111111" style:font-name="Arial" fo:font-size="11pt" officeooo:paragraph-rsid="008c918e" style:font-size-asian="11pt" style:font-name-complex="Arial"/>
    </style:style>
    <style:style style:name="P68" style:family="paragraph" style:parent-style-name="Standard">
      <style:text-properties fo:color="#111111" style:font-name="Arial" fo:font-size="11pt" officeooo:paragraph-rsid="00f128cb" style:font-size-asian="11pt" style:font-name-complex="Arial"/>
    </style:style>
    <style:style style:name="P69" style:family="paragraph" style:parent-style-name="Standard">
      <style:text-properties fo:color="#111111" style:font-name="Arial" fo:font-size="11pt" fo:background-color="#99ff66" style:font-size-asian="11pt" style:font-name-complex="Arial"/>
    </style:style>
    <style:style style:name="P70" style:family="paragraph" style:parent-style-name="Standard">
      <style:text-properties fo:color="#111111" style:font-name="Arial" fo:font-size="11pt" fo:font-weight="bold" officeooo:rsid="00ee3091" officeooo:paragraph-rsid="00f21037" fo:background-color="#ffff00" style:font-size-asian="11pt" style:font-weight-asian="bold" style:font-name-complex="Arial" style:font-weight-complex="bold"/>
    </style:style>
    <style:style style:name="P71" style:family="paragraph" style:parent-style-name="Standard">
      <style:text-properties fo:color="#111111" style:font-name="Arial" fo:font-size="11pt" fo:font-weight="bold" officeooo:rsid="00ee3091" officeooo:paragraph-rsid="00f26d4f" fo:background-color="#ffff00" style:font-size-asian="11pt" style:font-weight-asian="bold" style:font-name-complex="Arial" style:font-weight-complex="bold"/>
    </style:style>
    <style:style style:name="P72" style:family="paragraph" style:parent-style-name="Standard">
      <style:text-properties fo:color="#111111" style:font-name="Arial" fo:font-size="11pt" officeooo:paragraph-rsid="00f128cb" fo:background-color="#ffff00" style:font-size-asian="11pt" style:font-name-complex="Arial"/>
    </style:style>
    <style:style style:name="P73" style:family="paragraph" style:parent-style-name="Standard">
      <style:text-properties fo:color="#111111" style:font-name="Arial" fo:font-size="11pt" officeooo:paragraph-rsid="00f236b4" fo:background-color="#ffff00" style:font-size-asian="11pt" style:font-name-complex="Arial"/>
    </style:style>
    <style:style style:name="P74" style:family="paragraph" style:parent-style-name="Standard">
      <style:text-properties fo:color="#111111" style:font-name="Arial" fo:font-size="11pt" officeooo:paragraph-rsid="00f4598e" fo:background-color="#ffff00" style:font-size-asian="11pt" style:font-name-complex="Arial"/>
    </style:style>
    <style:style style:name="P75" style:family="paragraph" style:parent-style-name="Standard">
      <style:paragraph-properties fo:text-align="justify" style:justify-single-word="false"/>
      <style:text-properties fo:color="#111111" style:text-line-through-style="solid" style:text-line-through-type="single" style:font-name="Arial" style:font-name-asian="Arial" style:font-name-complex="Arial"/>
    </style:style>
    <style:style style:name="P76" style:family="paragraph" style:parent-style-name="Standard">
      <style:paragraph-properties fo:text-align="end" style:justify-single-word="false"/>
    </style:style>
    <style:style style:name="P77" style:family="paragraph" style:parent-style-name="Standard">
      <style:paragraph-properties fo:text-align="end" style:justify-single-word="false"/>
      <style:text-properties officeooo:paragraph-rsid="010ad324"/>
    </style:style>
    <style:style style:name="P78" style:family="paragraph" style:parent-style-name="Standard">
      <style:text-properties fo:color="#ff0000" style:font-name="Arial" style:font-name-complex="Arial"/>
    </style:style>
    <style:style style:name="P79" style:family="paragraph" style:parent-style-name="Standard">
      <style:paragraph-properties style:snap-to-layout-grid="false"/>
      <style:text-properties style:text-line-through-style="solid" style:text-line-through-type="single" style:font-name="Arial" fo:font-size="11pt" fo:font-weight="bold" style:font-name-asian="Arial" style:font-size-asian="11pt" style:font-weight-asian="bold" style:font-name-complex="Arial" style:font-weight-complex="bold"/>
    </style:style>
    <style:style style:name="P80" style:family="paragraph" style:parent-style-name="Standard">
      <style:text-properties style:text-line-through-style="none" style:text-line-through-type="none" style:font-name="Arial" fo:font-size="11pt" style:font-name-asian="Arial" style:font-size-asian="11pt" style:font-name-complex="Arial"/>
    </style:style>
    <style:style style:name="P81" style:family="paragraph" style:parent-style-name="Standard">
      <style:text-properties style:text-line-through-style="none" style:text-line-through-type="none" style:font-name="Arial" fo:font-size="10pt" fo:font-style="normal" style:text-underline-style="none" fo:font-weight="normal" style:font-name-asian="Arial" style:font-size-asian="10pt" style:font-style-asian="normal" style:font-weight-asian="normal" style:font-name-complex="Arial"/>
    </style:style>
    <style:style style:name="P82" style:family="paragraph" style:parent-style-name="Standard">
      <style:text-properties officeooo:paragraph-rsid="001c332f"/>
    </style:style>
    <style:style style:name="P83" style:family="paragraph" style:parent-style-name="Standard">
      <style:text-properties officeooo:paragraph-rsid="00268db6"/>
    </style:style>
    <style:style style:name="P84" style:family="paragraph" style:parent-style-name="Standard">
      <style:text-properties officeooo:paragraph-rsid="0035e258" fo:background-color="transparent"/>
    </style:style>
    <style:style style:name="P85" style:family="paragraph" style:parent-style-name="Standard">
      <style:text-properties officeooo:paragraph-rsid="004b9180"/>
    </style:style>
    <style:style style:name="P86" style:family="paragraph" style:parent-style-name="Standard">
      <style:text-properties officeooo:paragraph-rsid="004cbced"/>
    </style:style>
    <style:style style:name="P87" style:family="paragraph" style:parent-style-name="Standard">
      <style:text-properties officeooo:paragraph-rsid="0083d523"/>
    </style:style>
    <style:style style:name="P88" style:family="paragraph" style:parent-style-name="Standard">
      <style:text-properties officeooo:paragraph-rsid="00845e35"/>
    </style:style>
    <style:style style:name="P89" style:family="paragraph" style:parent-style-name="Standard">
      <style:text-properties officeooo:paragraph-rsid="00860051"/>
    </style:style>
    <style:style style:name="P90" style:family="paragraph" style:parent-style-name="Standard">
      <style:text-properties officeooo:paragraph-rsid="0087b396"/>
    </style:style>
    <style:style style:name="P91" style:family="paragraph" style:parent-style-name="Standard">
      <style:text-properties officeooo:paragraph-rsid="008acdb4"/>
    </style:style>
    <style:style style:name="P92" style:family="paragraph" style:parent-style-name="Standard">
      <style:text-properties officeooo:paragraph-rsid="00a1fb66"/>
    </style:style>
    <style:style style:name="P93" style:family="paragraph" style:parent-style-name="Standard">
      <style:text-properties officeooo:paragraph-rsid="0101790d"/>
    </style:style>
    <style:style style:name="P94" style:family="paragraph" style:parent-style-name="Standard">
      <style:text-properties officeooo:paragraph-rsid="010270a4"/>
    </style:style>
    <style:style style:name="P95" style:family="paragraph" style:parent-style-name="Standard">
      <style:paragraph-properties fo:margin-left="0cm" fo:margin-right="0cm" fo:text-align="justify" style:justify-single-word="false" fo:text-indent="0.953cm" style:auto-text-indent="false"/>
    </style:style>
    <style:style style:name="P96" style:family="paragraph" style:parent-style-name="Standard">
      <style:paragraph-properties fo:margin-left="0cm" fo:margin-right="0cm" fo:text-align="justify" style:justify-single-word="false" fo:text-indent="0.953cm" style:auto-text-indent="false"/>
      <style:text-properties officeooo:paragraph-rsid="0049e055"/>
    </style:style>
    <style:style style:name="P97" style:family="paragraph" style:parent-style-name="Standard">
      <style:paragraph-properties fo:margin-left="0cm" fo:margin-right="0cm" fo:text-align="justify" style:justify-single-word="false" fo:text-indent="0.953cm" style:auto-text-indent="false"/>
      <style:text-properties officeooo:paragraph-rsid="009513ea"/>
    </style:style>
    <style:style style:name="P98" style:family="paragraph" style:parent-style-name="Standard">
      <style:paragraph-properties fo:margin-left="0cm" fo:margin-right="0cm" fo:text-align="justify" style:justify-single-word="false" fo:text-indent="0.953cm" style:auto-text-indent="false"/>
      <style:text-properties officeooo:paragraph-rsid="009d9a70"/>
    </style:style>
    <style:style style:name="P99" style:family="paragraph" style:parent-style-name="Standard">
      <style:paragraph-properties fo:margin-left="0cm" fo:margin-right="0cm" fo:text-align="justify" style:justify-single-word="false" fo:text-indent="0.953cm" style:auto-text-indent="false"/>
      <style:text-properties officeooo:paragraph-rsid="00ee1a4b"/>
    </style:style>
    <style:style style:name="P100" style:family="paragraph" style:parent-style-name="Standard">
      <style:paragraph-properties fo:margin-left="0cm" fo:margin-right="0cm" fo:text-align="justify" style:justify-single-word="false" fo:text-indent="0.953cm" style:auto-text-indent="false"/>
      <style:text-properties officeooo:paragraph-rsid="00ffef35"/>
    </style:style>
    <style:style style:name="P101" style:family="paragraph" style:parent-style-name="Standard">
      <style:paragraph-properties fo:margin-left="0cm" fo:margin-right="0cm" fo:text-align="justify" style:justify-single-word="false" fo:text-indent="0.953cm" style:auto-text-indent="false"/>
      <style:text-properties officeooo:paragraph-rsid="01004795"/>
    </style:style>
    <style:style style:name="P102" style:family="paragraph" style:parent-style-name="Standard">
      <style:paragraph-properties fo:margin-left="0cm" fo:margin-right="0cm" fo:text-align="justify" style:justify-single-word="false" fo:text-indent="0.953cm" style:auto-text-indent="false"/>
      <style:text-properties officeooo:paragraph-rsid="01368351"/>
    </style:style>
    <style:style style:name="P103" style:family="paragraph" style:parent-style-name="Standard">
      <style:paragraph-properties fo:margin-left="0cm" fo:margin-right="0cm" fo:text-align="justify" style:justify-single-word="false" fo:text-indent="0.953cm" style:auto-text-indent="false"/>
      <style:text-properties officeooo:paragraph-rsid="013846ad"/>
    </style:style>
    <style:style style:name="P104" style:family="paragraph" style:parent-style-name="Standard">
      <style:paragraph-properties fo:margin-left="0cm" fo:margin-right="0cm" fo:text-align="justify" style:justify-single-word="false" fo:text-indent="0.953cm" style:auto-text-indent="false"/>
      <style:text-properties officeooo:paragraph-rsid="00447505"/>
    </style:style>
    <style:style style:name="P105" style:family="paragraph" style:parent-style-name="Standard">
      <style:paragraph-properties fo:margin-left="0cm" fo:margin-right="0cm" fo:text-align="justify" style:justify-single-word="false" fo:text-indent="0.953cm" style:auto-text-indent="false"/>
      <style:text-properties officeooo:paragraph-rsid="013d3074"/>
    </style:style>
    <style:style style:name="P106" style:family="paragraph" style:parent-style-name="Standard">
      <style:paragraph-properties fo:margin-left="0cm" fo:margin-right="0cm" fo:text-align="justify" style:justify-single-word="false" fo:text-indent="0.953cm" style:auto-text-indent="false"/>
      <style:text-properties fo:color="#000000" style:font-name="Arial" style:font-name-asian="Arial" style:font-name-complex="Arial"/>
    </style:style>
    <style:style style:name="P107" style:family="paragraph" style:parent-style-name="Standard">
      <style:paragraph-properties fo:margin-left="0cm" fo:margin-right="0cm" fo:text-align="justify" style:justify-single-word="false" fo:text-indent="0.953cm" style:auto-text-indent="false"/>
      <style:text-properties fo:color="#000000" style:font-name="Arial" officeooo:paragraph-rsid="00bc7100" style:font-name-asian="Arial" style:font-name-complex="Arial"/>
    </style:style>
    <style:style style:name="P108" style:family="paragraph" style:parent-style-name="Standard">
      <style:paragraph-properties fo:margin-left="0cm" fo:margin-right="0cm" fo:text-align="justify" style:justify-single-word="false" fo:text-indent="0.953cm" style:auto-text-indent="false"/>
      <style:text-properties fo:color="#000000" style:font-name="Arial" style:font-name-complex="Arial"/>
    </style:style>
    <style:style style:name="P109" style:family="paragraph" style:parent-style-name="Standard">
      <style:paragraph-properties fo:margin-left="0cm" fo:margin-right="0cm" fo:text-align="justify" style:justify-single-word="false" fo:text-indent="0.953cm" style:auto-text-indent="false"/>
      <style:text-properties fo:color="#000000" style:font-name="Arial" fo:background-color="transparent" style:font-name-asian="Arial" style:font-name-complex="Arial"/>
    </style:style>
    <style:style style:name="P110" style:family="paragraph" style:parent-style-name="Standard">
      <style:paragraph-properties fo:margin-left="0cm" fo:margin-right="0cm" fo:text-align="justify" style:justify-single-word="false" fo:text-indent="0.953cm" style:auto-text-indent="false"/>
      <style:text-properties fo:color="#111111" style:font-name="Arial" style:font-name-complex="Arial"/>
    </style:style>
    <style:style style:name="P111" style:family="paragraph" style:parent-style-name="Standard">
      <style:paragraph-properties fo:margin-left="0cm" fo:margin-right="0cm" fo:text-align="justify" style:justify-single-word="false" fo:text-indent="0.953cm" style:auto-text-indent="false"/>
      <style:text-properties fo:color="#111111" style:font-name="Arial" officeooo:paragraph-rsid="004638e8" style:font-name-complex="Arial"/>
    </style:style>
    <style:style style:name="P112" style:family="paragraph" style:parent-style-name="Standard">
      <style:paragraph-properties fo:margin-left="0cm" fo:margin-right="0cm" fo:text-align="justify" style:justify-single-word="false" fo:text-indent="0.953cm" style:auto-text-indent="false"/>
      <style:text-properties fo:color="#111111" style:font-name="Arial" officeooo:paragraph-rsid="0081d539" style:font-name-complex="Arial"/>
    </style:style>
    <style:style style:name="P113" style:family="paragraph" style:parent-style-name="Standard">
      <style:paragraph-properties fo:margin-left="0cm" fo:margin-right="0cm" fo:text-align="justify" style:justify-single-word="false" fo:text-indent="0.953cm" style:auto-text-indent="false"/>
      <style:text-properties fo:color="#111111" style:font-name="Arial" officeooo:rsid="0081d539" officeooo:paragraph-rsid="00be25a5" style:font-name-complex="Arial"/>
    </style:style>
    <style:style style:name="P114" style:family="paragraph" style:parent-style-name="Standard">
      <style:paragraph-properties fo:margin-left="0cm" fo:margin-right="0cm" fo:text-align="justify" style:justify-single-word="false" fo:text-indent="0.953cm" style:auto-text-indent="false"/>
      <style:text-properties fo:color="#111111" style:font-name="Arial" fo:font-weight="bold" fo:background-color="#ffff00" style:font-weight-asian="bold" style:font-name-complex="Arial" style:font-weight-complex="bold"/>
    </style:style>
    <style:style style:name="P115" style:family="paragraph" style:parent-style-name="Standard">
      <style:paragraph-properties fo:margin-left="0cm" fo:margin-right="0cm" fo:text-align="justify" style:justify-single-word="false" fo:text-indent="0.953cm" style:auto-text-indent="false"/>
      <style:text-properties fo:color="#111111" style:font-name="Arial" fo:font-weight="bold" officeooo:paragraph-rsid="00cd2672" fo:background-color="#ffff00" style:font-weight-asian="bold" style:font-name-complex="Arial" style:font-weight-complex="bold"/>
    </style:style>
    <style:style style:name="P116" style:family="paragraph" style:parent-style-name="Standard">
      <style:paragraph-properties fo:margin-left="0cm" fo:margin-right="0cm" fo:text-align="justify" style:justify-single-word="false" fo:text-indent="0.953cm" style:auto-text-indent="false"/>
      <style:text-properties fo:color="#111111" style:font-name="Arial" fo:font-size="12pt" fo:font-weight="bold" officeooo:paragraph-rsid="00d2d5ba" fo:background-color="#ffff00" style:font-size-asian="12pt" style:font-weight-asian="bold" style:font-name-complex="Arial" style:font-size-complex="12pt" style:font-weight-complex="bold"/>
    </style:style>
    <style:style style:name="P117" style:family="paragraph" style:parent-style-name="Standard">
      <style:paragraph-properties fo:margin-left="0cm" fo:margin-right="0cm" fo:text-align="justify" style:justify-single-word="false" fo:text-indent="0.953cm" style:auto-text-indent="false"/>
      <style:text-properties fo:color="#111111" style:font-name="Arial" fo:font-size="12pt" fo:font-weight="bold" officeooo:paragraph-rsid="00d42bc3" fo:background-color="#ffff00" style:font-size-asian="12pt" style:font-weight-asian="bold" style:font-name-complex="Arial" style:font-size-complex="12pt" style:font-weight-complex="bold"/>
    </style:style>
    <style:style style:name="P118" style:family="paragraph" style:parent-style-name="Standard">
      <style:paragraph-properties fo:margin-left="0cm" fo:margin-right="0cm" fo:text-align="justify" style:justify-single-word="false" fo:text-indent="0.953cm" style:auto-text-indent="false"/>
      <style:text-properties fo:color="#111111" style:font-name="Arial" fo:font-size="12pt" fo:font-weight="bold" officeooo:paragraph-rsid="00d75184" fo:background-color="#ffff00" style:font-size-asian="12pt" style:font-weight-asian="bold" style:font-name-complex="Arial" style:font-size-complex="12pt" style:font-weight-complex="bold"/>
    </style:style>
    <style:style style:name="P119" style:family="paragraph" style:parent-style-name="Standard">
      <style:paragraph-properties fo:margin-left="0cm" fo:margin-right="0cm" fo:text-align="justify" style:justify-single-word="false" fo:text-indent="0.953cm" style:auto-text-indent="false"/>
      <style:text-properties style:font-name="Arial" style:font-name-complex="Arial"/>
    </style:style>
    <style:style style:name="P120" style:family="paragraph" style:parent-style-name="Standard">
      <style:paragraph-properties fo:margin-left="0cm" fo:margin-right="0cm" fo:text-align="justify" style:justify-single-word="false" fo:text-indent="0.953cm" style:auto-text-indent="false"/>
      <style:text-properties style:font-name="Arial" officeooo:paragraph-rsid="007365a8" style:font-name-complex="Arial"/>
    </style:style>
    <style:style style:name="P121" style:family="paragraph" style:parent-style-name="Standard">
      <style:paragraph-properties fo:margin-left="0cm" fo:margin-right="0cm" fo:text-align="justify" style:justify-single-word="false" fo:text-indent="0.953cm" style:auto-text-indent="false"/>
      <style:text-properties style:font-name="Arial" officeooo:paragraph-rsid="00845e35" style:font-name-complex="Arial"/>
    </style:style>
    <style:style style:name="P122" style:family="paragraph" style:parent-style-name="Standard">
      <style:paragraph-properties fo:margin-left="0cm" fo:margin-right="0cm" fo:text-align="justify" style:justify-single-word="false" fo:text-indent="0.953cm" style:auto-text-indent="false"/>
      <style:text-properties style:font-name="Arial" officeooo:paragraph-rsid="01331c15" style:font-name-complex="Arial"/>
    </style:style>
    <style:style style:name="P123" style:family="paragraph" style:parent-style-name="Standard">
      <style:paragraph-properties fo:margin-left="0cm" fo:margin-right="0cm" fo:text-align="justify" style:justify-single-word="false" fo:text-indent="0.953cm" style:auto-text-indent="false"/>
      <style:text-properties style:font-name="Arial" fo:font-weight="bold" fo:background-color="#ffff00" style:font-weight-asian="bold" style:font-name-complex="Arial" style:font-weight-complex="bold"/>
    </style:style>
    <style:style style:name="P124" style:family="paragraph" style:parent-style-name="Standard">
      <style:paragraph-properties fo:margin-left="0cm" fo:margin-right="0cm" fo:text-align="justify" style:justify-single-word="false" fo:text-indent="0.953cm" style:auto-text-indent="false"/>
      <style:text-properties style:font-name="Arial" fo:font-size="13pt" officeooo:rsid="001acfa9" officeooo:paragraph-rsid="00860051" style:font-size-asian="13pt" style:font-name-complex="Arial" style:font-size-complex="13pt"/>
    </style:style>
    <style:style style:name="P125" style:family="paragraph" style:parent-style-name="Standard">
      <style:paragraph-properties fo:margin-left="0cm" fo:margin-right="0cm" fo:text-align="justify" style:justify-single-word="false" fo:text-indent="0.953cm" style:auto-text-indent="false"/>
      <style:text-properties style:use-window-font-color="true" style:font-name="Arial" fo:font-size="12pt" fo:language="ru" fo:country="RU" fo:font-weight="bold" style:letter-kerning="true" fo:background-color="#ffff00" style:font-name-asian="SimSun1" style:font-size-asian="12pt" style:language-asian="zh" style:country-asian="CN" style:font-weight-asian="bold" style:font-name-complex="Arial" style:font-size-complex="12pt" style:language-complex="hi" style:country-complex="IN" style:font-weight-complex="bold"/>
    </style:style>
    <style:style style:name="P126" style:family="paragraph" style:parent-style-name="Standard">
      <style:paragraph-properties fo:margin-left="0cm" fo:margin-right="0cm" fo:text-align="justify" style:justify-single-word="false" fo:text-indent="0.953cm" style:auto-text-indent="false"/>
      <style:text-properties style:use-window-font-color="true" style:font-name="Arial" fo:font-size="12pt" fo:language="ru" fo:country="RU" fo:font-weight="bold" officeooo:paragraph-rsid="00845e35" style:letter-kerning="true" fo:background-color="#ffff00" style:font-name-asian="SimSun1" style:font-size-asian="12pt" style:language-asian="zh" style:country-asian="CN" style:font-weight-asian="bold" style:font-name-complex="Arial" style:font-size-complex="12pt" style:language-complex="hi" style:country-complex="IN" style:font-weight-complex="bold"/>
    </style:style>
    <style:style style:name="P127" style:family="paragraph" style:parent-style-name="Standard">
      <style:paragraph-properties fo:margin-left="0cm" fo:margin-right="0cm" fo:text-align="justify" style:justify-single-word="false" fo:text-indent="0.953cm" style:auto-text-indent="false"/>
      <style:text-properties style:text-line-through-style="solid" style:text-line-through-type="single" style:font-name="Arial" fo:background-color="#ffff00" style:font-name-complex="Arial"/>
    </style:style>
    <style:style style:name="P128" style:family="paragraph" style:parent-style-name="Standard">
      <style:paragraph-properties fo:margin-left="0cm" fo:margin-right="0cm" fo:text-align="justify" style:justify-single-word="false" fo:text-indent="0.953cm" style:auto-text-indent="false"/>
      <style:text-properties style:text-line-through-style="solid" style:text-line-through-type="single" style:font-name="Arial" officeooo:paragraph-rsid="00713b8b" fo:background-color="#ffff66" style:font-name-complex="Arial"/>
    </style:style>
    <style:style style:name="P129"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P130" style:family="paragraph" style:parent-style-name="Standard">
      <style:paragraph-properties fo:margin-left="0cm" fo:margin-right="0cm" fo:text-align="justify" style:justify-single-word="false" fo:text-indent="0.953cm" style:auto-text-indent="false"/>
      <style:text-properties fo:font-weight="bold" officeooo:paragraph-rsid="00ee1a4b" fo:background-color="#ffff00" style:font-weight-asian="bold" style:font-weight-complex="bold"/>
    </style:style>
    <style:style style:name="P131" style:family="paragraph" style:parent-style-name="ConsPlusNormal">
      <style:paragraph-properties fo:margin-left="0cm" fo:margin-right="0cm" fo:text-align="justify" style:justify-single-word="false" fo:text-indent="0.953cm" style:auto-text-indent="false"/>
    </style:style>
    <style:style style:name="P132" style:family="paragraph" style:parent-style-name="ConsPlusNormal">
      <style:paragraph-properties fo:margin-left="0cm" fo:margin-right="0cm" fo:text-align="justify" style:justify-single-word="false" fo:text-indent="0.953cm" style:auto-text-indent="false"/>
      <style:text-properties officeooo:paragraph-rsid="0042bfab"/>
    </style:style>
    <style:style style:name="P133" style:family="paragraph" style:parent-style-name="ConsPlusNormal">
      <style:paragraph-properties fo:margin-left="0cm" fo:margin-right="0cm" fo:text-align="justify" style:justify-single-word="false" fo:text-indent="0.953cm" style:auto-text-indent="false"/>
      <style:text-properties officeooo:paragraph-rsid="007a6dcc"/>
    </style:style>
    <style:style style:name="P134" style:family="paragraph" style:parent-style-name="ConsPlusNormal">
      <style:paragraph-properties fo:margin-left="0cm" fo:margin-right="0cm" fo:text-align="justify" style:justify-single-word="false" fo:text-indent="0.953cm" style:auto-text-indent="false"/>
      <style:text-properties officeooo:paragraph-rsid="0101790d"/>
    </style:style>
    <style:style style:name="P135" style:family="paragraph" style:parent-style-name="ConsPlusNormal">
      <style:paragraph-properties fo:margin-left="0cm" fo:margin-right="0cm" fo:text-align="justify" style:justify-single-word="false" fo:text-indent="0.953cm" style:auto-text-indent="false"/>
      <style:text-properties fo:font-size="12pt" style:font-size-asian="12pt" style:font-name-complex="Arial"/>
    </style:style>
    <style:style style:name="P136" style:family="paragraph" style:parent-style-name="ConsPlusNormal">
      <style:paragraph-properties fo:margin-left="0cm" fo:margin-right="0cm" fo:text-align="justify" style:justify-single-word="false" fo:orphans="0" fo:widows="0" fo:text-indent="0.953cm" style:auto-text-indent="false"/>
      <style:text-properties fo:font-size="12pt" style:font-size-asian="12pt" style:font-name-complex="Arial"/>
    </style:style>
    <style:style style:name="P137" style:family="paragraph" style:parent-style-name="ConsPlusNormal">
      <style:paragraph-properties fo:margin-left="0cm" fo:margin-right="0cm" fo:text-align="justify" style:justify-single-word="false" fo:text-indent="0.953cm" style:auto-text-indent="false"/>
      <style:text-properties fo:font-size="12pt" officeooo:paragraph-rsid="007a6dcc" style:font-size-asian="12pt" style:font-name-complex="Arial"/>
    </style:style>
    <style:style style:name="P138" style:family="paragraph" style:parent-style-name="ConsPlusNormal">
      <style:paragraph-properties fo:margin-left="0cm" fo:margin-right="0cm" fo:text-align="justify" style:justify-single-word="false" fo:text-indent="0.953cm" style:auto-text-indent="false"/>
      <style:text-properties fo:font-size="12pt" officeooo:paragraph-rsid="00b96373" style:font-size-asian="12pt" style:font-name-complex="Arial"/>
    </style:style>
    <style:style style:name="P139" style:family="paragraph" style:parent-style-name="ConsPlusNormal">
      <style:paragraph-properties fo:margin-left="0cm" fo:margin-right="0cm" fo:text-align="justify" style:justify-single-word="false" fo:text-indent="0.953cm" style:auto-text-indent="false"/>
      <style:text-properties fo:font-size="12pt" officeooo:paragraph-rsid="0102d667" style:font-size-asian="12pt" style:font-name-complex="Arial"/>
    </style:style>
    <style:style style:name="P140" style:family="paragraph" style:parent-style-name="ConsPlusNormal">
      <style:paragraph-properties fo:margin-left="0cm" fo:margin-right="0cm" fo:text-align="justify" style:justify-single-word="false" fo:text-indent="0.953cm" style:auto-text-indent="false"/>
      <style:text-properties fo:font-size="12pt" officeooo:paragraph-rsid="0103e8f3" style:font-size-asian="12pt" style:font-name-complex="Arial"/>
    </style:style>
    <style:style style:name="P141" style:family="paragraph" style:parent-style-name="ConsPlusNormal">
      <style:paragraph-properties fo:margin-left="0cm" fo:margin-right="0cm" fo:text-align="justify" style:justify-single-word="false" fo:text-indent="0.953cm" style:auto-text-indent="false"/>
      <style:text-properties fo:font-size="12pt" fo:font-weight="bold" style:font-size-asian="12pt" style:font-weight-asian="bold" style:font-name-complex="Arial" style:font-weight-complex="bold"/>
    </style:style>
    <style:style style:name="P142" style:family="paragraph" style:parent-style-name="ConsPlusNormal">
      <style:paragraph-properties fo:margin-left="0cm" fo:margin-right="0cm" fo:text-align="justify" style:justify-single-word="false" fo:text-indent="0.953cm" style:auto-text-indent="false"/>
      <style:text-properties fo:color="#000000" fo:font-size="12pt" style:font-size-asian="12pt" style:font-name-complex="Arial"/>
    </style:style>
    <style:style style:name="P143" style:family="paragraph" style:parent-style-name="ConsPlusNormal">
      <style:paragraph-properties fo:margin-left="0cm" fo:margin-right="0cm" fo:text-align="center" style:justify-single-word="false" fo:text-indent="0.953cm" style:auto-text-indent="false"/>
    </style:style>
    <style:style style:name="P144" style:family="paragraph" style:parent-style-name="ConsPlusNormal">
      <style:paragraph-properties fo:margin-left="0cm" fo:margin-right="0cm" fo:text-align="center" style:justify-single-word="false" fo:orphans="0" fo:widows="0" fo:text-indent="0.953cm" style:auto-text-indent="false"/>
    </style:style>
    <style:style style:name="P145" style:family="paragraph" style:parent-style-name="ConsPlusNormal">
      <style:paragraph-properties fo:margin-left="0cm" fo:margin-right="0cm" fo:text-align="justify" style:justify-single-word="false" fo:text-indent="0.953cm" style:auto-text-indent="false"/>
      <style:text-properties style:text-line-through-style="solid" style:text-line-through-type="single" fo:font-size="12pt" style:font-size-asian="12pt" style:font-name-complex="Arial"/>
    </style:style>
    <style:style style:name="P146" style:family="paragraph" style:parent-style-name="ConsPlusNormal">
      <style:paragraph-properties fo:margin-left="0cm" fo:margin-right="0cm" fo:text-align="justify" style:justify-single-word="false" fo:text-indent="0.953cm" style:auto-text-indent="false"/>
      <style:text-properties style:text-line-through-style="solid" style:text-line-through-type="single" fo:font-size="12pt" fo:background-color="#ffff00" style:font-size-asian="12pt" style:font-name-complex="Arial"/>
    </style:style>
    <style:style style:name="P147" style:family="paragraph" style:parent-style-name="ConsPlusNormal">
      <style:paragraph-properties fo:margin-left="0cm" fo:margin-right="0cm" fo:text-align="justify" style:justify-single-word="false" fo:text-indent="0.953cm" style:auto-text-indent="false"/>
      <style:text-properties fo:color="#111111" fo:font-size="12pt" style:font-size-asian="12pt" style:font-name-complex="Arial"/>
    </style:style>
    <style:style style:name="P148" style:family="paragraph" style:parent-style-name="ConsPlusNormal">
      <style:paragraph-properties fo:margin-left="0cm" fo:margin-right="0cm" fo:text-align="justify" style:justify-single-word="false" fo:text-indent="0.953cm" style:auto-text-indent="false"/>
      <style:text-properties fo:color="#111111" fo:font-size="11pt" style:font-size-asian="11pt" style:font-name-complex="Arial"/>
    </style:style>
    <style:style style:name="P149" style:family="paragraph" style:parent-style-name="ConsPlusNormal">
      <style:paragraph-properties fo:margin-left="0cm" fo:margin-right="0cm" fo:text-align="center" style:justify-single-word="false" fo:orphans="0" fo:widows="0" fo:text-indent="0.953cm" style:auto-text-indent="false"/>
      <style:text-properties fo:color="#111111" fo:font-size="11pt" style:font-size-asian="11pt" style:font-name-complex="Arial" style:font-size-complex="11pt"/>
    </style:style>
    <style:style style:name="P150" style:family="paragraph" style:parent-style-name="ConsPlusNormal">
      <style:paragraph-properties fo:margin-left="0cm" fo:margin-right="0cm" fo:text-align="justify" style:justify-single-word="false" fo:text-indent="0.953cm" style:auto-text-indent="false"/>
      <style:text-properties fo:color="#111111" style:font-name="Arial" fo:font-size="12pt" fo:font-weight="bold" officeooo:paragraph-rsid="00d10d29" fo:background-color="#ffff00" style:font-size-asian="12pt" style:font-weight-asian="bold" style:font-name-complex="Arial" style:font-size-complex="12pt" style:font-weight-complex="bold"/>
    </style:style>
    <style:style style:name="P151" style:family="paragraph" style:parent-style-name="ConsPlusNormal">
      <style:paragraph-properties fo:margin-left="0cm" fo:margin-right="0cm" fo:line-height="115%" fo:text-align="center" style:justify-single-word="false" fo:text-indent="0.953cm" style:auto-text-indent="false"/>
    </style:style>
    <style:style style:name="P152" style:family="paragraph" style:parent-style-name="ConsPlusNormal">
      <style:paragraph-properties fo:margin-left="0cm" fo:margin-right="0cm" fo:line-height="115%" fo:text-align="center" style:justify-single-word="false" fo:text-indent="0.953cm" style:auto-text-indent="false"/>
      <style:text-properties fo:font-size="11pt" style:font-size-asian="11pt" style:font-name-complex="Arial"/>
    </style:style>
    <style:style style:name="P153" style:family="paragraph" style:parent-style-name="No_20_Spacing">
      <style:paragraph-properties fo:margin-left="0cm" fo:margin-right="0cm" fo:text-align="justify" style:justify-single-word="false" fo:text-indent="0.953cm" style:auto-text-indent="false">
        <style:tab-stops>
          <style:tab-stop style:position="0cm"/>
        </style:tab-stops>
      </style:paragraph-properties>
      <style:text-properties fo:color="#000000" style:font-name="Arial" style:font-name-asian="Arial" style:font-name-complex="Arial"/>
    </style:style>
    <style:style style:name="P154"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style:font-name="Arial2" fo:font-size="12pt" fo:font-weight="bold" officeooo:rsid="00afb871" officeooo:paragraph-rsid="00b2c511" fo:background-color="#ffff00" style:font-size-asian="12pt" style:font-weight-asian="bold" style:font-name-complex="Arial" style:font-weight-complex="bold"/>
    </style:style>
    <style:style style:name="P155" style:family="paragraph" style:parent-style-name="ConsPlusNormal">
      <style:paragraph-properties fo:margin-left="0cm" fo:margin-right="0cm" fo:margin-top="0cm" fo:margin-bottom="0cm" loext:contextual-spacing="false" fo:line-height="100%" fo:text-align="justify" style:justify-single-word="false" fo:text-indent="0.953cm" style:auto-text-indent="false"/>
      <style:text-properties fo:font-size="12pt" style:font-size-asian="12pt" style:font-name-complex="Arial"/>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writing-mode="lr-tb">
        <style:tab-stops>
          <style:tab-stop style:position="1.501cm"/>
        </style:tab-stops>
      </style:paragraph-properties>
      <style:text-properties style:font-name="Arial" fo:font-size="12pt" fo:font-style="normal" fo:font-weight="bold" officeooo:rsid="00279199" officeooo:paragraph-rsid="012c1e11" fo:background-color="#ffff00" style:font-size-asian="12pt" style:font-style-asian="normal" style:font-weight-asian="bold" style:font-size-complex="12pt" style:font-style-complex="normal" style:font-weight-complex="bold"/>
    </style:style>
    <style:style style:name="P157" style:family="paragraph" style:parent-style-name="Standard">
      <style:paragraph-properties fo:margin-left="0cm" fo:margin-right="0cm" fo:text-align="justify" style:justify-single-word="false" fo:text-indent="0cm" style:auto-text-indent="false"/>
    </style:style>
    <style:style style:name="P158" style:family="paragraph" style:parent-style-name="Standard">
      <style:paragraph-properties fo:margin-left="0cm" fo:margin-right="0cm" fo:text-align="justify" style:justify-single-word="false" fo:text-indent="0cm" style:auto-text-indent="false"/>
      <style:text-properties officeooo:paragraph-rsid="00248a1a"/>
    </style:style>
    <style:style style:name="P159" style:family="paragraph" style:parent-style-name="Standard">
      <style:paragraph-properties fo:margin-left="0cm" fo:margin-right="0cm" fo:text-align="justify" style:justify-single-word="false" fo:text-indent="0cm" style:auto-text-indent="false"/>
      <style:text-properties officeooo:paragraph-rsid="0056504a"/>
    </style:style>
    <style:style style:name="P160" style:family="paragraph" style:parent-style-name="Standard">
      <style:paragraph-properties fo:margin-left="0cm" fo:margin-right="0cm" fo:text-align="center" style:justify-single-word="false" fo:text-indent="0cm" style:auto-text-indent="false"/>
    </style:style>
    <style:style style:name="P161"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1" fo:font-size="10pt" fo:font-style="normal" style:text-underline-style="none" fo:font-weight="bold" style:font-size-asian="10pt" style:font-style-asian="normal" style:font-weight-asian="bold"/>
    </style:style>
    <style:style style:name="P162"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P163"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P164"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P165" style:family="paragraph" style:parent-style-name="Standard">
      <style:paragraph-properties fo:margin-left="0cm" fo:margin-right="0cm" fo:text-align="justify" style:justify-single-word="false" fo:text-indent="0cm" style:auto-text-indent="false"/>
      <style:text-properties style:font-name="Arial" fo:font-size="13pt" officeooo:rsid="001acfa9" officeooo:paragraph-rsid="00268db6" style:font-size-asian="13pt" style:font-name-complex="Arial" style:font-size-complex="13pt"/>
    </style:style>
    <style:style style:name="P166" style:family="paragraph" style:parent-style-name="Standard">
      <style:paragraph-properties fo:margin-left="0cm" fo:margin-right="0cm" fo:text-align="justify" style:justify-single-word="false" fo:text-indent="0cm" style:auto-text-indent="false"/>
      <style:text-properties style:font-name="Arial" fo:font-size="11pt" fo:font-weight="normal" officeooo:paragraph-rsid="002d6113" fo:background-color="transparent" style:font-size-asian="11pt" style:font-weight-asian="normal" style:font-size-complex="11pt" style:font-weight-complex="normal"/>
    </style:style>
    <style:style style:name="P167" style:family="paragraph" style:parent-style-name="Standard">
      <style:paragraph-properties fo:margin-left="0cm" fo:margin-right="0cm" fo:text-align="justify" style:justify-single-word="false" fo:text-indent="0cm" style:auto-text-indent="false"/>
      <style:text-properties style:font-name="Arial" fo:font-size="11pt" fo:font-weight="normal" officeooo:paragraph-rsid="00962c15" fo:background-color="transparent" style:font-size-asian="11pt" style:font-weight-asian="normal" style:font-size-complex="11pt" style:font-weight-complex="normal"/>
    </style:style>
    <style:style style:name="P168" style:family="paragraph" style:parent-style-name="Standard">
      <style:paragraph-properties fo:margin-left="0cm" fo:margin-right="0cm" fo:text-align="justify" style:justify-single-word="false" fo:text-indent="0cm" style:auto-text-indent="false"/>
      <style:text-properties fo:color="#111111" style:font-name="Arial" fo:font-size="13pt" officeooo:rsid="001acfa9" officeooo:paragraph-rsid="008be9a9" style:font-size-asian="13pt" style:font-name-complex="Arial" style:font-size-complex="13pt"/>
    </style:style>
    <style:style style:name="P169" style:family="paragraph" style:parent-style-name="Standard">
      <style:paragraph-properties fo:margin-left="0cm" fo:margin-right="0cm" fo:text-align="justify" style:justify-single-word="false" fo:text-indent="0cm" style:auto-text-indent="false"/>
      <style:text-properties fo:color="#111111" style:font-name="Arial" fo:font-size="13pt" officeooo:paragraph-rsid="008c918e" style:font-size-asian="13pt" style:font-name-complex="Arial"/>
    </style:style>
    <style:style style:name="P170" style:family="paragraph" style:parent-style-name="ConsPlusNormal">
      <style:paragraph-properties fo:text-align="end" style:justify-single-word="false"/>
      <style:text-properties fo:color="#000000" fo:font-size="12pt" style:font-size-asian="12pt" style:font-name-complex="Arial"/>
    </style:style>
    <style:style style:name="P171" style:family="paragraph" style:parent-style-name="ConsPlusNormal">
      <style:paragraph-properties fo:text-align="center" style:justify-single-word="false"/>
      <style:text-properties fo:color="#000000" fo:font-size="12pt" style:font-size-asian="12pt" style:font-name-complex="Arial"/>
    </style:style>
    <style:style style:name="P172" style:family="paragraph" style:parent-style-name="ConsPlusNormal">
      <style:paragraph-properties fo:text-align="justify" style:justify-single-word="false"/>
      <style:text-properties fo:color="#000000" fo:font-size="12pt" style:font-size-asian="12pt" style:font-name-complex="Arial"/>
    </style:style>
    <style:style style:name="P173" style:family="paragraph" style:parent-style-name="ConsPlusNormal">
      <style:text-properties fo:color="#000000" fo:font-size="11pt" style:font-size-asian="11pt" style:font-name-complex="Arial" style:font-size-complex="11pt"/>
    </style:style>
    <style:style style:name="P174" style:family="paragraph" style:parent-style-name="ConsPlusNormal">
      <style:paragraph-properties fo:text-align="center" style:justify-single-word="false"/>
      <style:text-properties fo:color="#000000" fo:font-size="11pt" style:font-size-asian="11pt" style:font-name-complex="Arial"/>
    </style:style>
    <style:style style:name="P175" style:family="paragraph" style:parent-style-name="ConsPlusNormal">
      <style:paragraph-properties fo:text-align="justify" style:justify-single-word="false"/>
      <style:text-properties fo:color="#000000" style:text-line-through-style="solid" style:text-line-through-type="single" fo:font-size="12pt" style:font-size-asian="12pt" style:font-name-complex="Arial"/>
    </style:style>
    <style:style style:name="P176" style:family="paragraph" style:parent-style-name="ConsPlusNormal">
      <style:text-properties fo:font-size="12pt" style:font-size-asian="12pt" style:font-name-complex="Arial"/>
    </style:style>
    <style:style style:name="P177" style:family="paragraph" style:parent-style-name="ConsPlusNormal">
      <style:paragraph-properties fo:text-align="center" style:justify-single-word="false"/>
      <style:text-properties fo:font-size="12pt" style:font-size-asian="12pt" style:font-name-complex="Arial"/>
    </style:style>
    <style:style style:name="P178" style:family="paragraph" style:parent-style-name="ConsPlusNormal">
      <style:paragraph-properties fo:text-align="justify" style:justify-single-word="false"/>
      <style:text-properties fo:font-size="12pt" style:font-size-asian="12pt" style:font-name-complex="Arial"/>
    </style:style>
    <style:style style:name="P179" style:family="paragraph" style:parent-style-name="ConsPlusNormal">
      <style:paragraph-properties fo:text-align="justify" style:justify-single-word="false">
        <style:tab-stops>
          <style:tab-stop style:position="1cm"/>
        </style:tab-stops>
      </style:paragraph-properties>
      <style:text-properties fo:font-size="12pt" style:font-size-asian="12pt" style:font-name-complex="Arial"/>
    </style:style>
    <style:style style:name="P180" style:family="paragraph" style:parent-style-name="ConsPlusNormal">
      <style:paragraph-properties fo:text-align="end" style:justify-single-word="false"/>
      <style:text-properties fo:font-size="12pt" style:font-size-asian="12pt" style:font-name-complex="Arial"/>
    </style:style>
    <style:style style:name="P181" style:family="paragraph" style:parent-style-name="ConsPlusNormal">
      <style:text-properties fo:font-size="12pt" fo:font-weight="bold" style:font-size-asian="12pt" style:font-weight-asian="bold" style:font-name-complex="Arial" style:font-weight-complex="bold"/>
    </style:style>
    <style:style style:name="P182" style:family="paragraph" style:parent-style-name="ConsPlusNormal">
      <style:paragraph-properties fo:text-align="justify" style:justify-single-word="false"/>
      <style:text-properties fo:font-size="12pt" fo:font-weight="bold" style:font-size-asian="12pt" style:font-weight-asian="bold" style:font-name-complex="Arial" style:font-weight-complex="bold"/>
    </style:style>
    <style:style style:name="P183" style:family="paragraph" style:parent-style-name="ConsPlusNormal">
      <style:paragraph-properties fo:text-align="justify" style:justify-single-word="false">
        <style:tab-stops>
          <style:tab-stop style:position="1cm"/>
        </style:tab-stops>
      </style:paragraph-properties>
      <style:text-properties fo:font-size="12pt" fo:font-weight="bold" style:font-size-asian="12pt" style:font-weight-asian="bold" style:font-name-complex="Arial" style:font-weight-complex="bold"/>
    </style:style>
    <style:style style:name="P184" style:family="paragraph" style:parent-style-name="ConsPlusNormal">
      <style:paragraph-properties fo:text-align="end" style:justify-single-word="false"/>
      <style:text-properties fo:font-size="12pt" fo:font-weight="bold" style:font-size-asian="12pt" style:font-weight-asian="bold" style:font-name-complex="Arial" style:font-weight-complex="bold"/>
    </style:style>
    <style:style style:name="P185" style:family="paragraph" style:parent-style-name="ConsPlusNormal">
      <style:paragraph-properties fo:text-align="justify" style:justify-single-word="false"/>
    </style:style>
    <style:style style:name="P186" style:family="paragraph" style:parent-style-name="ConsPlusNormal">
      <style:text-properties fo:font-size="11pt" style:font-size-asian="11pt" style:font-name-complex="Arial"/>
    </style:style>
    <style:style style:name="P187" style:family="paragraph" style:parent-style-name="ConsPlusNormal">
      <style:paragraph-properties fo:text-align="center" style:justify-single-word="false"/>
      <style:text-properties fo:font-size="11pt" style:font-size-asian="11pt" style:font-name-complex="Arial"/>
    </style:style>
    <style:style style:name="P188" style:family="paragraph" style:parent-style-name="ConsPlusNormal">
      <style:paragraph-properties fo:text-align="center" style:justify-single-word="false" style:snap-to-layout-grid="false"/>
      <style:text-properties fo:font-size="11pt" style:font-size-asian="11pt" style:font-name-complex="Arial"/>
    </style:style>
    <style:style style:name="P189" style:family="paragraph" style:parent-style-name="ConsPlusNormal">
      <style:text-properties fo:font-size="11pt" style:font-size-asian="11pt" style:font-name-complex="Arial" style:font-size-complex="11pt"/>
    </style:style>
    <style:style style:name="P190" style:family="paragraph" style:parent-style-name="ConsPlusNormal">
      <style:paragraph-properties fo:text-align="center" style:justify-single-word="false"/>
      <style:text-properties fo:font-size="11pt" style:font-size-asian="11pt" style:font-name-complex="Arial" style:font-size-complex="11pt"/>
    </style:style>
    <style:style style:name="P191" style:family="paragraph" style:parent-style-name="ConsPlusNormal">
      <style:paragraph-properties style:snap-to-layout-grid="false"/>
      <style:text-properties fo:font-size="11pt" style:font-size-asian="11pt" style:font-name-complex="Arial" style:font-size-complex="11pt"/>
    </style:style>
    <style:style style:name="P192" style:family="paragraph" style:parent-style-name="ConsPlusNormal">
      <style:paragraph-properties fo:orphans="0" fo:widows="0"/>
      <style:text-properties fo:font-size="11pt" style:font-size-asian="11pt" style:font-name-complex="Arial" style:font-size-complex="11pt"/>
    </style:style>
    <style:style style:name="P193" style:family="paragraph" style:parent-style-name="ConsPlusNormal">
      <style:text-properties fo:font-size="11pt" officeooo:paragraph-rsid="00dd0ab6" style:font-size-asian="11pt" style:font-name-complex="Arial" style:font-size-complex="11pt"/>
    </style:style>
    <style:style style:name="P194" style:family="paragraph" style:parent-style-name="ConsPlusNormal">
      <style:paragraph-properties style:snap-to-layout-grid="false"/>
      <style:text-properties fo:font-size="11pt" style:font-size-asian="11pt" style:font-name-complex="Arial"/>
    </style:style>
    <style:style style:name="P195" style:family="paragraph" style:parent-style-name="ConsPlusNormal">
      <style:paragraph-properties fo:orphans="0" fo:widows="0"/>
      <style:text-properties fo:font-size="11pt" style:font-size-asian="11pt" style:font-name-complex="Arial"/>
    </style:style>
    <style:style style:name="P196" style:family="paragraph" style:parent-style-name="ConsPlusNormal">
      <style:paragraph-properties fo:text-align="end" style:justify-single-word="false" style:snap-to-layout-grid="false"/>
      <style:text-properties fo:font-size="11pt" style:font-size-asian="11pt" style:font-name-complex="Arial"/>
    </style:style>
    <style:style style:name="P197" style:family="paragraph" style:parent-style-name="ConsPlusNormal">
      <style:paragraph-properties fo:text-align="justify" style:justify-single-word="false"/>
      <style:text-properties fo:font-size="11pt" style:font-size-asian="11pt" style:font-name-complex="Arial"/>
    </style:style>
    <style:style style:name="P198" style:family="paragraph" style:parent-style-name="ConsPlusNormal">
      <style:paragraph-properties fo:line-height="115%"/>
      <style:text-properties fo:font-size="11pt" style:font-size-asian="11pt" style:font-name-complex="Arial"/>
    </style:style>
    <style:style style:name="P199" style:family="paragraph" style:parent-style-name="ConsPlusNormal">
      <style:text-properties fo:font-size="11pt" officeooo:paragraph-rsid="0039c710" style:font-size-asian="11pt" style:font-name-complex="Arial"/>
    </style:style>
    <style:style style:name="P200" style:family="paragraph" style:parent-style-name="ConsPlusNormal">
      <style:text-properties fo:font-size="11pt" fo:font-weight="bold" fo:background-color="#ffff00" style:font-size-asian="11pt" style:font-weight-asian="bold" style:font-name-complex="Arial" style:font-weight-complex="bold"/>
    </style:style>
    <style:style style:name="P201" style:family="paragraph" style:parent-style-name="ConsPlusNormal">
      <style:text-properties fo:font-size="11pt" fo:font-weight="bold" fo:background-color="#ffff00" style:font-size-asian="11pt" style:font-weight-asian="bold" style:font-name-complex="Arial" style:font-size-complex="11pt" style:font-weight-complex="bold"/>
    </style:style>
    <style:style style:name="P202" style:family="paragraph" style:parent-style-name="ConsPlusNormal">
      <style:text-properties fo:font-size="11pt" fo:font-weight="bold" officeooo:rsid="00dd0ab6" officeooo:paragraph-rsid="00dd0ab6" fo:background-color="#ffff00" style:font-size-asian="11pt" style:font-weight-asian="bold" style:font-name-complex="Arial" style:font-size-complex="11pt" style:font-weight-complex="bold"/>
    </style:style>
    <style:style style:name="P203" style:family="paragraph" style:parent-style-name="ConsPlusNormal">
      <style:text-properties fo:font-size="11pt" fo:font-weight="bold" fo:background-color="#ffff66" style:font-size-asian="11pt" style:font-weight-asian="bold" style:font-name-complex="Arial" style:font-weight-complex="bold"/>
    </style:style>
    <style:style style:name="P204" style:family="paragraph" style:parent-style-name="ConsPlusNormal">
      <style:text-properties fo:font-size="11pt" fo:letter-spacing="0.004cm" style:font-size-asian="11pt" style:font-name-complex="Arial"/>
    </style:style>
    <style:style style:name="P205" style:family="paragraph" style:parent-style-name="ConsPlusNormal">
      <style:paragraph-properties fo:line-height="115%" fo:text-align="justify" style:justify-single-word="false"/>
      <style:text-properties fo:font-size="11pt" fo:background-color="transparent" style:font-size-asian="11pt" style:font-name-complex="Arial"/>
    </style:style>
    <style:style style:name="P206" style:family="paragraph" style:parent-style-name="ConsPlusNormal">
      <style:text-properties fo:font-size="11pt" fo:background-color="#ffff00" style:font-size-asian="11pt" style:font-name-complex="Arial" style:font-size-complex="11pt"/>
    </style:style>
    <style:style style:name="P207" style:family="paragraph" style:parent-style-name="ConsPlusNormal">
      <style:paragraph-properties fo:text-align="justify" style:justify-single-word="false"/>
      <style:text-properties style:text-line-through-style="solid" style:text-line-through-type="single" fo:font-size="12pt" style:font-size-asian="12pt" style:font-name-complex="Arial"/>
    </style:style>
    <style:style style:name="P208" style:family="paragraph" style:parent-style-name="ConsPlusNormal">
      <style:paragraph-properties fo:text-align="end" style:justify-single-word="false"/>
      <style:text-properties style:text-line-through-style="solid" style:text-line-through-type="single" fo:font-size="12pt" style:font-size-asian="12pt" style:font-name-complex="Arial"/>
    </style:style>
    <style:style style:name="P209" style:family="paragraph" style:parent-style-name="ConsPlusNormal">
      <style:paragraph-properties fo:text-align="center" style:justify-single-word="false"/>
      <style:text-properties style:text-line-through-style="solid" style:text-line-through-type="single" fo:font-size="12pt" style:font-size-asian="12pt" style:font-name-complex="Arial"/>
    </style:style>
    <style:style style:name="P210" style:family="paragraph" style:parent-style-name="ConsPlusNormal">
      <style:text-properties style:text-line-through-style="solid" style:text-line-through-type="single" fo:font-size="1pt" style:font-size-asian="1pt" style:font-name-complex="Arial"/>
    </style:style>
    <style:style style:name="P211" style:family="paragraph" style:parent-style-name="ConsPlusNormal">
      <style:paragraph-properties fo:text-align="center" style:justify-single-word="false"/>
      <style:text-properties style:text-line-through-style="solid" style:text-line-through-type="single" fo:font-size="4pt" style:font-size-asian="4pt" style:font-name-complex="Arial"/>
    </style:style>
    <style:style style:name="P212" style:family="paragraph" style:parent-style-name="ConsPlusNormal">
      <style:text-properties style:text-line-through-style="solid" style:text-line-through-type="single" fo:font-size="11pt" fo:background-color="#ffff00" style:font-size-asian="11pt" style:font-name-complex="Arial"/>
    </style:style>
    <style:style style:name="P213" style:family="paragraph" style:parent-style-name="ConsPlusNormal">
      <style:text-properties style:text-line-through-style="solid" style:text-line-through-type="single" fo:font-size="11pt" fo:background-color="#ffff66" style:font-size-asian="11pt" style:font-name-complex="Arial"/>
    </style:style>
    <style:style style:name="P214" style:family="paragraph" style:parent-style-name="ConsPlusNormal">
      <style:text-properties style:text-line-through-style="solid" style:text-line-through-type="single" fo:font-size="11pt" officeooo:paragraph-rsid="003ebe7c" fo:background-color="#ffff66" style:font-size-asian="11pt" style:font-name-complex="Arial"/>
    </style:style>
    <style:style style:name="P215" style:family="paragraph" style:parent-style-name="ConsPlusNormal">
      <style:text-properties fo:color="#111111" fo:font-size="11pt" style:font-size-asian="11pt" style:font-name-complex="Arial"/>
    </style:style>
    <style:style style:name="P216" style:family="paragraph" style:parent-style-name="ConsPlusNormal">
      <style:paragraph-properties fo:text-align="end" style:justify-single-word="false"/>
      <style:text-properties fo:color="#111111" fo:font-size="12pt" style:font-size-asian="12pt" style:font-name-complex="Arial"/>
    </style:style>
    <style:style style:name="P217" style:family="paragraph" style:parent-style-name="ConsPlusNormal">
      <style:paragraph-properties fo:orphans="0" fo:widows="0"/>
    </style:style>
    <style:style style:name="P218" style:family="paragraph" style:parent-style-name="ConsPlusNormal">
      <style:text-properties fo:color="#ff0000" fo:font-size="11pt" style:font-size-asian="11pt" style:font-name-complex="Arial"/>
    </style:style>
    <style:style style:name="P219" style:family="paragraph" style:parent-style-name="ConsPlusNormal">
      <style:text-properties officeooo:paragraph-rsid="0020691c"/>
    </style:style>
    <style:style style:name="P220" style:family="paragraph" style:parent-style-name="ConsPlusNormal">
      <style:text-properties officeooo:paragraph-rsid="007365a8"/>
    </style:style>
    <style:style style:name="P221" style:family="paragraph" style:parent-style-name="ConsPlusNormal">
      <style:text-properties officeooo:paragraph-rsid="0073e244"/>
    </style:style>
    <style:style style:name="P222" style:family="paragraph" style:parent-style-name="ConsPlusNormal">
      <style:text-properties style:font-name="Arial" fo:font-size="11pt" fo:font-weight="bold" officeooo:paragraph-rsid="00860051" fo:background-color="#ffff66" style:font-size-asian="11pt" style:font-weight-asian="bold" style:font-name-complex="Arial" style:font-weight-complex="bold"/>
    </style:style>
    <style:style style:name="P223" style:family="paragraph" style:parent-style-name="ConsPlusNormal">
      <style:paragraph-properties fo:line-height="115%" fo:text-align="justify" style:justify-single-word="false"/>
      <style:text-properties style:font-name="Arial" fo:font-size="11pt" officeooo:paragraph-rsid="013cf448" fo:background-color="transparent" style:font-name-asian="Arial" style:font-size-asian="11pt" style:font-name-complex="Arial"/>
    </style:style>
    <style:style style:name="P224" style:family="paragraph" style:parent-style-name="ConsPlusNormal">
      <style:text-properties officeooo:paragraph-rsid="0026f498"/>
    </style:style>
    <style:style style:name="P225" style:family="paragraph" style:parent-style-name="ConsPlusNormal">
      <style:text-properties officeooo:paragraph-rsid="009bd960"/>
    </style:style>
    <style:style style:name="P226" style:family="paragraph" style:parent-style-name="ConsPlusNormal">
      <style:text-properties style:text-line-through-style="none" style:text-line-through-type="none" style:font-name="Arial" fo:font-size="11pt" fo:background-color="#66ffff" style:font-size-asian="11pt" style:font-name-complex="Arial"/>
    </style:style>
    <style:style style:name="P227" style:family="paragraph" style:parent-style-name="ConsPlusNormal">
      <style:paragraph-properties fo:line-height="100%"/>
      <style:text-properties style:text-line-through-style="none" style:text-line-through-type="none" style:font-name="Arial" fo:font-size="11pt" fo:font-weight="bold" officeooo:paragraph-rsid="003ebe7c" fo:background-color="#ffff00" style:font-size-asian="11pt" style:font-weight-asian="bold" style:font-name-complex="Arial" style:font-size-complex="11pt" style:font-weight-complex="bold"/>
    </style:style>
    <style:style style:name="P228" style:family="paragraph" style:parent-style-name="ConsPlusNormal">
      <style:paragraph-properties fo:margin-left="0.101cm" fo:margin-right="0cm" fo:text-align="justify" style:justify-single-word="false" fo:text-indent="0.953cm" style:auto-text-indent="false"/>
    </style:style>
    <style:style style:name="P229" style:family="paragraph" style:parent-style-name="ConsPlusNormal">
      <style:paragraph-properties fo:margin-left="0.101cm" fo:margin-right="0cm" fo:text-align="justify" style:justify-single-word="false" fo:text-indent="0.953cm" style:auto-text-indent="false"/>
      <style:text-properties fo:font-size="12pt" style:font-size-asian="12pt" style:font-name-complex="Arial"/>
    </style:style>
    <style:style style:name="P230" style:family="paragraph" style:parent-style-name="ConsPlusNormal">
      <style:paragraph-properties fo:margin-left="0.101cm" fo:margin-right="0cm" fo:text-align="justify" style:justify-single-word="false" fo:text-indent="0.953cm" style:auto-text-indent="false"/>
      <style:text-properties fo:font-size="12pt" officeooo:paragraph-rsid="00bc7100" style:font-size-asian="12pt" style:font-name-complex="Arial"/>
    </style:style>
    <style:style style:name="P231" style:family="paragraph" style:parent-style-name="ConsPlusNormal">
      <style:paragraph-properties fo:margin-left="0.101cm" fo:margin-right="0cm" fo:text-align="justify" style:justify-single-word="false" fo:text-indent="0.953cm" style:auto-text-indent="false"/>
      <style:text-properties fo:font-size="12pt" officeooo:paragraph-rsid="00d42bc3" style:font-size-asian="12pt" style:font-name-complex="Arial"/>
    </style:style>
    <style:style style:name="P232" style:family="paragraph" style:parent-style-name="ConsPlusNormal">
      <style:paragraph-properties fo:margin-left="0.101cm" fo:margin-right="0cm" fo:text-align="justify" style:justify-single-word="false" fo:text-indent="0.953cm" style:auto-text-indent="false"/>
      <style:text-properties style:font-name="Arial"/>
    </style:style>
    <style:style style:name="P233" style:family="paragraph" style:parent-style-name="ConsPlusNormal">
      <style:paragraph-properties fo:margin-left="0.101cm" fo:margin-right="0cm" fo:text-align="justify" style:justify-single-word="false" fo:text-indent="0.953cm" style:auto-text-indent="false"/>
      <style:text-properties style:text-line-through-style="none" style:text-line-through-type="none" style:font-name="Arial" fo:font-size="12pt" fo:font-style="normal" style:text-underline-style="none" fo:font-weight="bold" officeooo:rsid="00786b25" officeooo:paragraph-rsid="00c1b747" fo:background-color="#ff9999" style:font-size-asian="12pt" style:font-style-asian="normal" style:font-weight-asian="bold" style:font-name-complex="Arial" style:font-size-complex="12pt" style:font-style-complex="normal" style:font-weight-complex="bold"/>
    </style:style>
    <style:style style:name="P234" style:family="paragraph" style:parent-style-name="ConsPlusNormal">
      <style:paragraph-properties fo:margin-left="0.101cm" fo:margin-right="0cm" fo:text-align="justify" style:justify-single-word="false" fo:text-indent="0.953cm" style:auto-text-indent="false"/>
      <style:text-properties style:text-line-through-style="none" style:text-line-through-type="none" style:font-name="Arial" fo:font-size="12pt" fo:font-style="normal" style:text-underline-style="none" fo:font-weight="bold" officeooo:rsid="00786b25" officeooo:paragraph-rsid="00c570ef" fo:background-color="#ff9999" style:font-size-asian="12pt" style:font-style-asian="normal" style:font-weight-asian="bold" style:font-name-complex="Arial" style:font-size-complex="12pt" style:font-style-complex="normal" style:font-weight-complex="bold"/>
    </style:style>
    <style:style style:name="P235" style:family="paragraph" style:parent-style-name="ConsPlusNormal">
      <style:paragraph-properties fo:margin-left="0.101cm" fo:margin-right="0cm" fo:text-align="justify" style:justify-single-word="false" fo:text-indent="0.953cm" style:auto-text-indent="false"/>
      <style:text-properties style:text-line-through-style="none" style:text-line-through-type="none" style:font-name="Arial" fo:font-size="12pt" fo:font-style="normal" style:text-underline-style="none" fo:font-weight="bold" officeooo:rsid="00786b25" officeooo:paragraph-rsid="00c6cdd8" fo:background-color="#ff9999" style:font-size-asian="12pt" style:font-style-asian="normal" style:font-weight-asian="bold" style:font-name-complex="Arial" style:font-size-complex="12pt" style:font-style-complex="normal" style:font-weight-complex="bold"/>
    </style:style>
    <style:style style:name="P236" style:family="paragraph" style:parent-style-name="ConsPlusNormal">
      <style:paragraph-properties fo:margin-left="0.101cm" fo:margin-right="0cm" fo:text-align="justify" style:justify-single-word="false" fo:text-indent="0.953cm" style:auto-text-indent="false"/>
      <style:text-properties style:text-line-through-style="none" style:text-line-through-type="none" style:font-name="Arial" fo:font-size="12pt" fo:font-style="normal" style:text-underline-style="none" fo:font-weight="bold" officeooo:rsid="00786b25" officeooo:paragraph-rsid="00d0bdd7" fo:background-color="#ff9999" style:font-size-asian="12pt" style:font-style-asian="normal" style:font-weight-asian="bold" style:font-name-complex="Arial" style:font-size-complex="12pt" style:font-style-complex="normal" style:font-weight-complex="bold"/>
    </style:style>
    <style:style style:name="P237" style:family="paragraph" style:parent-style-name="ConsPlusNormal">
      <style:paragraph-properties fo:margin-left="0.101cm" fo:margin-right="0cm" fo:text-align="justify" style:justify-single-word="false" fo:text-indent="0.953cm" style:auto-text-indent="false"/>
      <style:text-properties style:text-line-through-style="none" style:text-line-through-type="none" style:font-name="Arial" fo:font-size="12pt" fo:font-style="normal" style:text-underline-style="none" fo:font-weight="bold" officeooo:rsid="010e44d0" officeooo:paragraph-rsid="010e44d0" fo:background-color="#ff9999" style:font-size-asian="12pt" style:font-style-asian="normal" style:font-weight-asian="bold" style:font-name-complex="Arial" style:font-size-complex="12pt" style:font-style-complex="normal" style:font-weight-complex="bold"/>
    </style:style>
    <style:style style:name="P238" style:family="paragraph" style:parent-style-name="ConsPlusNormal">
      <style:paragraph-properties fo:margin-left="0.101cm" fo:margin-right="0cm" fo:text-align="justify" style:justify-single-word="false" fo:text-indent="0.953cm" style:auto-text-indent="false"/>
      <style:text-properties fo:color="#111111" style:text-line-through-style="solid" style:text-line-through-type="single" style:font-name="Arial" officeooo:paragraph-rsid="00d10d29" style:font-name-complex="Arial"/>
    </style:style>
    <style:style style:name="P239" style:family="paragraph" style:parent-style-name="ConsPlusNormal">
      <style:paragraph-properties fo:margin-left="0.101cm" fo:margin-right="0cm" fo:text-align="justify" style:justify-single-word="false" fo:text-indent="0.953cm" style:auto-text-indent="false"/>
      <style:text-properties fo:color="#111111" style:text-line-through-style="none" style:text-line-through-type="none" style:font-name="Arial" fo:font-size="12pt" fo:font-style="normal" style:text-underline-style="none" fo:font-weight="bold" officeooo:rsid="00786b25" officeooo:paragraph-rsid="00d2d5ba" fo:background-color="#ff9999" style:font-size-asian="12pt" style:font-style-asian="normal" style:font-weight-asian="bold" style:font-name-complex="Arial" style:font-size-complex="12pt" style:font-style-complex="normal" style:font-weight-complex="bold"/>
    </style:style>
    <style:style style:name="P240" style:family="paragraph" style:parent-style-name="ConsPlusNormal">
      <style:paragraph-properties fo:margin-left="0.101cm" fo:margin-right="0cm" fo:text-align="justify" style:justify-single-word="false" fo:text-indent="0.953cm" style:auto-text-indent="false"/>
      <style:text-properties fo:color="#111111" style:font-name="Arial" fo:font-size="12pt" fo:font-weight="bold" officeooo:paragraph-rsid="00d75184" fo:background-color="#ff9999" style:font-size-asian="12pt" style:font-weight-asian="bold" style:font-name-complex="Arial" style:font-size-complex="12pt" style:font-weight-complex="bold"/>
    </style:style>
    <style:style style:name="P241" style:family="paragraph" style:parent-style-name="Standard">
      <style:paragraph-properties fo:margin-left="0.101cm" fo:margin-right="0cm" fo:text-align="justify" style:justify-single-word="false" fo:text-indent="0.953cm" style:auto-text-indent="false"/>
      <style:text-properties style:font-name="Arial" fo:font-size="12pt" fo:font-weight="bold" officeooo:rsid="00bc7100" officeooo:paragraph-rsid="01084ed5" fo:background-color="#ffff66" style:font-size-asian="12pt" style:font-weight-asian="bold" style:font-name-complex="Arial" style:font-weight-complex="bold"/>
    </style:style>
    <style:style style:name="P242" style:family="paragraph" style:parent-style-name="ConsPlusNormal">
      <style:paragraph-properties fo:margin-left="0.101cm" fo:margin-right="0cm" fo:text-indent="0cm" style:auto-text-indent="false"/>
      <style:text-properties fo:font-size="11pt" style:font-size-asian="11pt" style:font-name-complex="Arial"/>
    </style:style>
    <style:style style:name="P243" style:family="paragraph" style:parent-style-name="ConsPlusNormal">
      <style:paragraph-properties fo:margin-left="0.101cm" fo:margin-right="0.101cm" fo:text-indent="0cm" style:auto-text-indent="false"/>
      <style:text-properties fo:font-size="11pt" style:font-size-asian="11pt" style:font-name-complex="Arial"/>
    </style:style>
    <style:style style:name="P244" style:family="paragraph" style:parent-style-name="ConsPlusNormal">
      <style:paragraph-properties fo:margin-left="0.101cm" fo:margin-right="0.101cm" fo:text-indent="0cm" style:auto-text-indent="false"/>
      <style:text-properties fo:font-size="11pt" style:font-size-asian="11pt" style:font-name-complex="Arial" style:font-size-complex="11pt"/>
    </style:style>
    <style:style style:name="P245" style:family="paragraph" style:parent-style-name="ConsPlusTitle">
      <style:paragraph-properties fo:text-align="center" style:justify-single-word="false"/>
      <style:text-properties style:font-name="Arial" fo:font-size="12pt" fo:font-weight="normal" style:font-size-asian="12pt" style:font-weight-asian="normal" style:font-name-complex="Arial" style:font-size-complex="12pt"/>
    </style:style>
    <style:style style:name="P246" style:family="paragraph" style:parent-style-name="Обычный1">
      <style:paragraph-properties fo:text-align="center" style:justify-single-word="false"/>
    </style:style>
    <style:style style:name="P247" style:family="paragraph" style:parent-style-name="No_20_Spacing">
      <style:paragraph-properties fo:text-align="justify" style:justify-single-word="false">
        <style:tab-stops>
          <style:tab-stop style:position="0cm"/>
        </style:tab-stops>
      </style:paragraph-properties>
    </style:style>
    <style:style style:name="P248" style:family="paragraph" style:parent-style-name="No_20_Spacing">
      <style:paragraph-properties fo:text-align="justify" style:justify-single-word="false">
        <style:tab-stops>
          <style:tab-stop style:position="0cm"/>
        </style:tab-stops>
      </style:paragraph-properties>
      <style:text-properties style:font-name="Arial" style:font-name-complex="Arial" style:font-weight-complex="bold"/>
    </style:style>
    <style:style style:name="P249" style:family="paragraph" style:parent-style-name="Text_20_body">
      <style:paragraph-properties fo:text-align="justify" style:justify-single-word="false"/>
      <style:text-properties style:font-name="Arial" style:font-name-complex="Arial"/>
    </style:style>
    <style:style style:name="P250" style:family="paragraph" style:parent-style-name="Text_20_body">
      <style:paragraph-properties fo:line-height="100%"/>
      <style:text-properties fo:color="#000000" style:font-name="Arial" fo:font-size="11pt" fo:font-weight="bold" fo:background-color="#ffff00" style:font-size-asian="11pt" style:font-size-complex="11pt"/>
    </style:style>
    <style:style style:name="P251" style:family="paragraph" style:parent-style-name="Text_20_body">
      <style:paragraph-properties fo:line-height="100%"/>
      <style:text-properties fo:color="#000000" style:font-name="Arial" fo:font-size="11pt" fo:font-weight="bold" officeooo:paragraph-rsid="00fc3c37" fo:background-color="#ffff00" style:font-size-asian="11pt" style:font-size-complex="11pt"/>
    </style:style>
    <style:style style:name="P252" style:family="paragraph" style:parent-style-name="Text_20_body">
      <style:paragraph-properties fo:margin-top="0cm" fo:margin-bottom="0.25cm" loext:contextual-spacing="false" fo:line-height="100%"/>
      <style:text-properties style:font-name="Arial" fo:font-size="11pt" fo:font-weight="bold" officeooo:paragraph-rsid="00fc3c37" fo:background-color="#ffff00" style:font-size-asian="11pt" style:font-size-complex="11pt"/>
    </style:style>
    <style:style style:name="P253" style:family="paragraph" style:parent-style-name="Standard" style:master-page-name="Standard">
      <style:paragraph-properties fo:line-height="0.423cm" fo:text-align="end" style:justify-single-word="false" style:page-number="auto"/>
      <style:text-properties fo:color="#000000" style:font-name="Arial" fo:font-weight="bold" fo:background-color="#ffff00" style:font-name-asian="Arial" style:font-weight-asian="bold" style:font-name-complex="Arial" style:font-weight-complex="bold"/>
    </style:style>
    <style:style style:name="P254"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P255" style:family="paragraph" style:parent-style-name="Standard">
      <style:paragraph-properties fo:margin-left="0cm" fo:margin-right="0cm" fo:text-align="justify" style:justify-single-word="false" fo:text-indent="0.953cm" style:auto-text-indent="false"/>
      <style:text-properties fo:color="#000000" style:font-name="Arial" style:font-name-asian="Arial" style:font-name-complex="Arial"/>
    </style:style>
    <style:style style:name="P256" style:family="paragraph" style:parent-style-name="Standard">
      <style:paragraph-properties fo:margin-left="0cm" fo:margin-right="0cm" fo:text-align="justify" style:justify-single-word="false" fo:text-indent="0.953cm" style:auto-text-indent="false"/>
      <style:text-properties officeooo:paragraph-rsid="013f2f26"/>
    </style:style>
    <style:style style:name="P257" style:family="paragraph" style:parent-style-name="Standard">
      <style:paragraph-properties fo:margin-left="0cm" fo:margin-right="0cm" fo:text-align="justify" style:justify-single-word="false" fo:text-indent="0.953cm" style:auto-text-indent="false"/>
      <style:text-properties officeooo:paragraph-rsid="01405bec"/>
    </style:style>
    <style:style style:name="P258" style:family="paragraph" style:parent-style-name="Standard" style:master-page-name="Landscape">
      <style:paragraph-properties fo:margin-left="0cm" fo:margin-right="0cm" fo:text-align="justify" style:justify-single-word="false" fo:text-indent="0.953cm" style:auto-text-indent="false" style:page-number="auto"/>
      <style:text-properties style:font-name="Arial" style:font-name-complex="Arial"/>
    </style:style>
    <style:style style:name="P259" style:family="paragraph" style:parent-style-name="Standard" style:master-page-name="Преобразование_20_6">
      <style:paragraph-properties fo:text-align="center" style:justify-single-word="false" style:page-number="auto" fo:break-before="page"/>
      <style:text-properties fo:color="#111111" style:font-name="Arial" style:font-name-complex="Arial"/>
    </style:style>
    <style:style style:name="P260" style:family="paragraph" style:parent-style-name="Standard" style:master-page-name="Landscape">
      <style:paragraph-properties fo:text-align="end" style:justify-single-word="false" style:page-number="auto"/>
      <style:text-properties officeooo:paragraph-rsid="010ad324"/>
    </style:style>
    <style:style style:name="P261" style:family="paragraph" style:parent-style-name="Standard" style:master-page-name="Преобразование_20_8">
      <style:paragraph-properties fo:text-align="end" style:justify-single-word="false" style:page-number="auto"/>
      <style:text-properties fo:color="#000000" style:text-line-through-style="solid" style:text-line-through-type="single" style:font-name="Arial" fo:font-size="2pt" fo:font-weight="bold" style:font-size-asian="2pt" style:font-weight-asian="bold" style:font-name-complex="Arial" style:font-weight-complex="bold"/>
    </style:style>
    <style:style style:name="P262" style:family="paragraph" style:parent-style-name="Standard" style:master-page-name="Преобразование_20_12">
      <style:paragraph-properties fo:text-align="center" style:justify-single-word="false" style:page-number="auto"/>
      <style:text-properties style:font-name="Arial" style:font-name-complex="Arial"/>
    </style:style>
    <style:style style:name="P263" style:family="paragraph" style:parent-style-name="Standard" style:master-page-name="Преобразование_20_13">
      <style:paragraph-properties fo:text-align="end" style:justify-single-word="false" style:page-number="auto"/>
      <style:text-properties fo:color="#111111" style:font-name="Arial" style:font-name-complex="Arial"/>
    </style:style>
    <style:style style:name="P264" style:family="paragraph" style:parent-style-name="ConsPlusNormal" style:master-page-name="Преобразование_20_1">
      <style:paragraph-properties fo:text-align="end" style:justify-single-word="false" style:page-number="auto"/>
      <style:text-properties fo:font-size="12pt" style:font-size-asian="12pt" style:font-name-complex="Arial"/>
    </style:style>
    <style:style style:name="P265" style:family="paragraph" style:parent-style-name="ConsPlusNormal" style:master-page-name="Преобразование_20_2">
      <style:paragraph-properties fo:text-align="center" style:justify-single-word="false" style:page-number="auto"/>
      <style:text-properties fo:font-size="12pt" style:font-size-asian="12pt" style:font-name-complex="Arial"/>
    </style:style>
    <style:style style:name="P266" style:family="paragraph" style:parent-style-name="ConsPlusNormal" style:master-page-name="Преобразование_20_3">
      <style:paragraph-properties fo:text-align="justify" style:justify-single-word="false" style:page-number="auto"/>
      <style:text-properties style:text-line-through-style="solid" style:text-line-through-type="single" fo:font-size="12pt" style:font-size-asian="12pt" style:font-name-complex="Arial"/>
    </style:style>
    <style:style style:name="P267" style:family="paragraph" style:parent-style-name="ConsPlusNormal" style:master-page-name="Преобразование_20_4">
      <style:paragraph-properties fo:text-align="center" style:justify-single-word="false" style:page-number="auto"/>
      <style:text-properties fo:font-size="12pt" style:font-size-asian="12pt" style:font-name-complex="Arial"/>
    </style:style>
    <style:style style:name="P268" style:family="paragraph" style:parent-style-name="ConsPlusNormal" style:master-page-name="Преобразование_20_5">
      <style:paragraph-properties fo:text-align="end" style:justify-single-word="false" style:page-number="auto"/>
      <style:text-properties style:text-line-through-style="solid" style:text-line-through-type="single" fo:font-size="12pt" style:font-size-asian="12pt" style:font-name-complex="Arial"/>
    </style:style>
    <style:style style:name="P269" style:family="paragraph" style:parent-style-name="ConsPlusNormal" style:master-page-name="Преобразование_20_10">
      <style:paragraph-properties fo:text-align="center" style:justify-single-word="false" style:page-number="auto"/>
      <style:text-properties fo:font-size="12pt" style:font-size-asian="12pt" style:font-name-complex="Arial"/>
    </style:style>
    <style:style style:name="P270" style:family="paragraph" style:parent-style-name="ConsPlusNormal" style:master-page-name="Преобразование_20_11">
      <style:paragraph-properties fo:text-align="end" style:justify-single-word="false" style:page-number="auto"/>
      <style:text-properties fo:font-size="12pt" style:font-size-asian="12pt" style:font-name-complex="Arial"/>
    </style:style>
    <style:style style:name="P271" style:family="paragraph" style:parent-style-name="ConsPlusNormal" style:master-page-name="Преобразование_20_14">
      <style:paragraph-properties fo:text-align="center" style:justify-single-word="false" style:page-number="auto"/>
    </style:style>
    <style:style style:name="P272" style:family="paragraph" style:parent-style-name="ConsPlusNormal" style:master-page-name="Преобразование_20_15">
      <style:paragraph-properties fo:text-align="end" style:justify-single-word="false" style:page-number="auto"/>
      <style:text-properties fo:color="#111111" fo:font-size="12pt" style:font-size-asian="12pt" style:font-name-complex="Arial"/>
    </style:style>
    <style:style style:name="P273" style:family="paragraph" style:parent-style-name="ConsPlusNormal" style:master-page-name="Преобразование_20_16">
      <style:paragraph-properties fo:text-align="center" style:justify-single-word="false" style:page-number="auto"/>
      <style:text-properties fo:color="#000000" style:text-line-through-style="solid" style:text-line-through-type="single" fo:font-size="12pt" style:font-name-asian="Arial" style:font-size-asian="12pt" style:font-name-complex="Arial"/>
    </style:style>
    <style:style style:name="P274" style:family="paragraph" style:parent-style-name="ConsPlusNormal" style:master-page-name="Преобразование_20_18">
      <style:paragraph-properties fo:text-align="center" style:justify-single-word="false" style:page-number="auto"/>
      <style:text-properties fo:font-size="12pt" style:font-size-asian="12pt" style:font-name-complex="Arial"/>
    </style:style>
    <style:style style:name="P275" style:family="paragraph" style:parent-style-name="ConsPlusNormal" style:master-page-name="Преобразование_20_19">
      <style:paragraph-properties fo:margin-left="0cm" fo:margin-right="0cm" fo:text-align="justify" style:justify-single-word="false" fo:text-indent="0.953cm" style:auto-text-indent="false" style:page-number="auto"/>
      <style:text-properties fo:font-size="12pt" fo:font-weight="bold" style:font-size-asian="12pt" style:font-weight-asian="bold" style:font-name-complex="Arial" style:font-weight-complex="bold"/>
    </style:style>
    <style:style style:name="P276" style:family="paragraph" style:parent-style-name="ConsPlusNormal" style:master-page-name="Преобразование_20_20">
      <style:paragraph-properties fo:text-align="end" style:justify-single-word="false" style:page-number="auto"/>
      <style:text-properties fo:font-size="12pt" fo:font-weight="bold" style:font-size-asian="12pt" style:font-weight-asian="bold" style:font-name-complex="Arial" style:font-weight-complex="bold"/>
    </style:style>
    <style:style style:name="P277" style:family="paragraph" style:parent-style-name="ConsPlusNormal" style:master-page-name="Преобразование_20_21">
      <style:paragraph-properties fo:text-align="end" style:justify-single-word="false" style:page-number="auto"/>
      <style:text-properties fo:font-size="12pt" style:font-size-asian="12pt" style:font-name-complex="Arial"/>
    </style:style>
    <style:style style:name="T1" style:family="text">
      <style:text-properties fo:color="#000000"/>
    </style:style>
    <style:style style:name="T2" style:family="text">
      <style:text-properties fo:color="#000000" style:font-name="Arial" fo:font-weight="bold" fo:background-color="#ffff00" loext:char-shading-value="0" style:font-name-asian="Arial" style:font-weight-asian="bold" style:font-name-complex="Arial" style:font-weight-complex="bold"/>
    </style:style>
    <style:style style:name="T3" style:family="text">
      <style:text-properties fo:color="#000000" style:font-name="Arial" fo:font-weight="bold" officeooo:rsid="0083cf70" fo:background-color="#ffff66" loext:char-shading-value="0" style:font-name-asian="Arial" style:font-weight-asian="bold" style:font-name-complex="Arial" style:font-weight-complex="bold"/>
    </style:style>
    <style:style style:name="T4" style:family="text">
      <style:text-properties fo:color="#000000" style:font-name="Arial" fo:font-weight="bold" officeooo:rsid="0081d539" fo:background-color="#ffff66" loext:char-shading-value="0" style:font-name-asian="Arial" style:font-weight-asian="bold" style:font-name-complex="Arial" style:font-weight-complex="bold"/>
    </style:style>
    <style:style style:name="T5" style:family="text">
      <style:text-properties fo:color="#000000" style:font-name="Arial" fo:font-weight="bold" officeooo:rsid="0081d608" fo:background-color="#ffff66" loext:char-shading-value="0" style:font-name-asian="Arial" style:font-weight-asian="bold" style:font-name-complex="Arial" style:font-weight-complex="bold"/>
    </style:style>
    <style:style style:name="T6" style:family="text">
      <style:text-properties fo:color="#000000" style:font-name="Arial" style:font-name-asian="Arial" style:font-name-complex="Arial"/>
    </style:style>
    <style:style style:name="T7" style:family="text">
      <style:text-properties fo:color="#000000" style:font-name="Arial" style:text-underline-style="none" style:font-name-asian="Arial" style:font-name-complex="Arial"/>
    </style:style>
    <style:style style:name="T8" style:family="text">
      <style:text-properties fo:color="#000000" style:font-name="Arial" style:text-underline-style="none" style:font-name-asian="Liberation Serif1" style:font-name-complex="Arial"/>
    </style:style>
    <style:style style:name="T9" style:family="text">
      <style:text-properties fo:color="#000000" style:font-name="Arial" style:text-underline-style="none" style:font-name-complex="Arial"/>
    </style:style>
    <style:style style:name="T10" style:family="text">
      <style:text-properties fo:color="#000000" style:font-name="Arial" fo:letter-spacing="-0.011cm" style:font-name-asian="Arial" style:font-name-complex="Arial"/>
    </style:style>
    <style:style style:name="T11" style:family="text">
      <style:text-properties fo:color="#000000" style:font-name="Arial" fo:letter-spacing="-0.011cm" fo:font-weight="bold" fo:background-color="#ffff66" loext:char-shading-value="0" style:font-name-asian="Arial" style:font-weight-asian="bold" style:font-name-complex="Arial" style:font-weight-complex="bold"/>
    </style:style>
    <style:style style:name="T12" style:family="text">
      <style:text-properties fo:color="#000000" style:font-name="Arial" fo:letter-spacing="-0.011cm" fo:font-weight="bold" officeooo:rsid="00fbcee5" fo:background-color="#ffff66" loext:char-shading-value="0" style:font-name-asian="Arial" style:font-weight-asian="bold" style:font-name-complex="Arial" style:font-weight-complex="bold"/>
    </style:style>
    <style:style style:name="T13" style:family="text">
      <style:text-properties fo:color="#000000" style:font-name="Arial" fo:letter-spacing="-0.011cm" fo:font-weight="bold" officeooo:rsid="00fd86a8" fo:background-color="#ffff66" loext:char-shading-value="0" style:font-name-asian="Arial" style:font-weight-asian="bold" style:font-name-complex="Arial" style:font-weight-complex="bold"/>
    </style:style>
    <style:style style:name="T14" style:family="text">
      <style:text-properties fo:color="#000000" style:font-name="Arial" style:font-name-asian="Calibri" style:font-name-complex="Arial"/>
    </style:style>
    <style:style style:name="T15" style:family="text">
      <style:text-properties fo:color="#000000" style:font-name="Arial" fo:font-size="11pt" style:font-size-asian="11pt" style:font-name-complex="Arial"/>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11pt" style:text-underline-style="none" style:font-size-asian="11pt" style:font-name-complex="Arial"/>
    </style:style>
    <style:style style:name="T18" style:family="text">
      <style:text-properties fo:color="#000000" style:font-name="Arial" fo:font-size="11pt" style:text-underline-style="none" style:font-name-asian="Arial" style:font-size-asian="11pt" style:font-name-complex="Arial"/>
    </style:style>
    <style:style style:name="T19" style:family="text">
      <style:text-properties fo:color="#000000" style:font-name="Arial" fo:font-size="11pt" style:font-name-asian="Arial" style:font-size-asian="11pt" style:font-name-complex="Arial"/>
    </style:style>
    <style:style style:name="T20" style:family="text">
      <style:text-properties fo:color="#000000" style:font-name="Arial" style:font-name-complex="Arial"/>
    </style:style>
    <style:style style:name="T21" style:family="text">
      <style:text-properties fo:color="#000000" style:font-name="Arial" fo:language="ru" fo:country="RU" style:text-underline-style="none" style:font-name-complex="Arial"/>
    </style:style>
    <style:style style:name="T22" style:family="text">
      <style:text-properties fo:color="#000000" style:font-name="Arial" fo:language="ru" fo:country="RU" style:text-underline-style="none" style:font-name-asian="Liberation Serif1" style:font-name-complex="Arial"/>
    </style:style>
    <style:style style:name="T23" style:family="text">
      <style:text-properties fo:color="#000000" fo:font-size="12pt" style:font-size-asian="12pt" style:font-name-complex="Arial"/>
    </style:style>
    <style:style style:name="T24" style:family="text">
      <style:text-properties fo:color="#000000" fo:font-size="12pt" style:text-underline-style="none" style:font-size-asian="12pt" style:font-name-complex="Arial"/>
    </style:style>
    <style:style style:name="T25" style:family="text">
      <style:text-properties fo:color="#000000" fo:font-size="12pt" style:text-underline-style="none" style:font-size-asian="12pt" style:font-name-complex="Arial" style:font-size-complex="12pt"/>
    </style:style>
    <style:style style:name="T26" style:family="text">
      <style:text-properties fo:color="#000000" fo:font-size="12pt" style:text-underline-style="none" style:font-size-asian="12pt" style:font-size-complex="12pt"/>
    </style:style>
    <style:style style:name="T27" style:family="text">
      <style:text-properties fo:color="#000000" fo:font-size="12pt" style:text-underline-style="none" style:font-name-asian="Liberation Serif1" style:font-size-asian="12pt" style:font-name-complex="Arial"/>
    </style:style>
    <style:style style:name="T28" style:family="text">
      <style:text-properties fo:color="#000000" fo:font-size="12pt" style:text-underline-style="none" fo:font-weight="bold" fo:background-color="#ffff00" loext:char-shading-value="0" style:font-size-asian="12pt" style:font-weight-asian="bold" style:font-name-complex="Arial" style:font-weight-complex="bold"/>
    </style:style>
    <style:style style:name="T29" style:family="text">
      <style:text-properties fo:color="#000000" fo:font-size="12pt" fo:language="ru" fo:country="RU" style:text-underline-style="none" style:font-size-asian="12pt" style:font-name-complex="Arial"/>
    </style:style>
    <style:style style:name="T30" style:family="text">
      <style:text-properties fo:color="#000000" fo:font-size="12pt" fo:language="ru" fo:country="RU" style:text-underline-style="none" style:font-name-asian="Liberation Serif1" style:font-size-asian="12pt" style:font-name-complex="Arial"/>
    </style:style>
    <style:style style:name="T31" style:family="text">
      <style:text-properties fo:color="#000000" fo:font-size="12pt" fo:language="ru" fo:country="RU" style:text-underline-style="none" style:font-name-asian="Liberation Serif1" style:font-size-asian="12pt" style:font-name-complex="Arial" style:font-size-complex="12pt"/>
    </style:style>
    <style:style style:name="T32" style:family="text">
      <style:text-properties fo:color="#000000" fo:font-size="12pt" fo:language="ru" fo:country="RU" style:text-underline-style="none" fo:font-weight="bold" fo:background-color="#ffff00" loext:char-shading-value="0" style:font-size-asian="12pt" style:font-weight-asian="bold" style:font-name-complex="Arial" style:font-weight-complex="bold"/>
    </style:style>
    <style:style style:name="T33" style:family="text">
      <style:text-properties fo:color="#000000" fo:font-size="12pt" fo:language="ru" fo:country="RU" style:text-underline-style="none" fo:font-weight="bold" officeooo:rsid="0042bfab" fo:background-color="#ffff00" loext:char-shading-value="0" style:font-size-asian="12pt" style:font-weight-asian="bold" style:font-name-complex="Arial" style:font-weight-complex="bold"/>
    </style:style>
    <style:style style:name="T34" style:family="text">
      <style:text-properties fo:color="#000000" fo:font-size="12pt" style:font-name-asian="Liberation Serif1" style:font-size-asian="12pt" style:font-name-complex="Arial"/>
    </style:style>
    <style:style style:name="T35" style:family="text">
      <style:text-properties fo:color="#000000" fo:font-size="12pt" fo:font-weight="bold" fo:background-color="#ffff00" loext:char-shading-value="0" style:font-size-asian="12pt" style:font-weight-asian="bold" style:font-name-complex="Arial" style:font-weight-complex="bold"/>
    </style:style>
    <style:style style:name="T36" style:family="text">
      <style:text-properties fo:color="#000000" fo:font-size="12pt" fo:background-color="#ffff66" loext:char-shading-value="0" style:font-size-asian="12pt" style:font-name-complex="Arial"/>
    </style:style>
    <style:style style:name="T37" style:family="text">
      <style:text-properties fo:color="#000000" fo:font-size="12pt" fo:font-style="normal" fo:font-weight="bold" officeooo:rsid="007d8df2" fo:background-color="#ffff66" loext:char-shading-value="0" style:font-name-asian="Arial" style:font-size-asian="12pt" style:font-style-asian="normal" style:font-weight-asian="bold" style:font-size-complex="12pt" style:font-style-complex="normal" style:font-weight-complex="bold"/>
    </style:style>
    <style:style style:name="T38" style:family="text">
      <style:text-properties fo:color="#000000" fo:font-size="12pt" fo:background-color="#ffff00" loext:char-shading-value="0" style:font-size-asian="12pt" style:font-name-complex="Arial"/>
    </style:style>
    <style:style style:name="T39" style:family="text">
      <style:text-properties fo:color="#000000" fo:font-size="12pt" officeooo:rsid="0101790d" fo:background-color="#ffff00" loext:char-shading-value="0" style:font-size-asian="12pt" style:font-name-complex="Arial"/>
    </style:style>
    <style:style style:name="T40" style:family="text">
      <style:text-properties fo:color="#000000" fo:font-size="11pt" style:font-size-asian="11pt" style:font-name-complex="Arial"/>
    </style:style>
    <style:style style:name="T41" style:family="text">
      <style:text-properties fo:color="#000000" fo:font-size="11pt" style:font-size-asian="11pt" style:font-name-complex="Arial" style:font-size-complex="11pt"/>
    </style:style>
    <style:style style:name="T42" style:family="text">
      <style:text-properties fo:color="#000000" fo:font-size="11pt" style:text-underline-style="none" style:font-size-asian="11pt" style:font-name-complex="Arial"/>
    </style:style>
    <style:style style:name="T43" style:family="text">
      <style:text-properties fo:color="#000000" fo:font-size="11pt" style:text-underline-style="none" style:font-name-asian="Liberation Serif1" style:font-size-asian="11pt" style:font-name-complex="Arial"/>
    </style:style>
    <style:style style:name="T44" style:family="text">
      <style:text-properties fo:color="#000000" fo:font-size="11pt" style:text-underline-style="none" style:font-name-asian="Liberation Serif1" style:font-size-asian="11pt" style:font-name-complex="Arial" style:font-size-complex="11pt"/>
    </style:style>
    <style:style style:name="T45" style:family="text">
      <style:text-properties fo:color="#000000" fo:font-size="11pt" fo:language="ru" fo:country="RU" style:text-underline-style="none" style:font-size-asian="11pt" style:font-name-complex="Arial"/>
    </style:style>
    <style:style style:name="T46" style:family="text">
      <style:text-properties fo:color="#000000" fo:font-size="11pt" fo:language="ru" fo:country="RU" style:text-underline-style="none" style:font-name-asian="Liberation Serif1" style:font-size-asian="11pt" style:font-name-complex="Arial" style:font-size-complex="11pt"/>
    </style:style>
    <style:style style:name="T47" style:family="text">
      <style:text-properties fo:color="#000000" fo:font-size="11pt" fo:letter-spacing="0.004cm" style:font-size-asian="11pt" style:font-name-complex="Arial"/>
    </style:style>
    <style:style style:name="T48" style:family="text">
      <style:text-properties fo:color="#000000" style:text-line-through-style="solid" style:text-line-through-type="single" fo:font-size="11pt" fo:background-color="#ffff00" loext:char-shading-value="0" style:font-size-asian="11pt" style:font-name-complex="Arial" style:font-size-complex="11pt"/>
    </style:style>
    <style:style style:name="T49" style:family="text">
      <style:text-properties fo:color="#000000" style:text-line-through-style="solid" style:text-line-through-type="single" fo:font-size="12pt" fo:language="ru" fo:country="RU" style:text-underline-style="none" fo:background-color="#ffff00" loext:char-shading-value="0" style:font-size-asian="12pt" style:font-name-complex="Arial"/>
    </style:style>
    <style:style style:name="T50" style:family="text">
      <style:text-properties fo:color="#000000" style:text-line-through-style="solid" style:text-line-through-type="single" fo:font-size="12pt" style:text-underline-style="none" fo:background-color="#ffff00" loext:char-shading-value="0" style:font-size-asian="12pt" style:font-name-complex="Arial"/>
    </style:style>
    <style:style style:name="T51" style:family="text">
      <style:text-properties fo:color="#000000" style:text-line-through-style="solid" style:text-line-through-type="single" fo:font-size="12pt" fo:background-color="#ffff00" loext:char-shading-value="0" style:font-size-asian="12pt" style:font-name-complex="Arial"/>
    </style:style>
    <style:style style:name="T52" style:family="text">
      <style:text-properties fo:color="#000000" style:text-line-through-style="solid" style:text-line-through-type="single" fo:font-size="12pt" fo:background-color="#ffff66" loext:char-shading-value="0" style:font-size-asian="12pt" style:font-name-complex="Arial"/>
    </style:style>
    <style:style style:name="T53" style:family="text">
      <style:text-properties fo:color="#000000" style:text-line-through-style="solid" style:text-line-through-type="single" style:font-name="Arial" fo:background-color="#ffff00" loext:char-shading-value="0" style:font-name-asian="Arial" style:font-name-complex="Arial"/>
    </style:style>
    <style:style style:name="T54" style:family="text">
      <style:text-properties fo:color="#000000" style:text-line-through-style="none" style:text-line-through-type="none" fo:font-size="12pt" fo:font-weight="bold" fo:background-color="#ffff00" loext:char-shading-value="0" style:font-size-asian="12pt" style:font-weight-asian="bold" style:font-name-complex="Arial" style:font-weight-complex="bold"/>
    </style:style>
    <style:style style:name="T55" style:family="text">
      <style:text-properties fo:color="#000000" style:text-line-through-style="none" style:text-line-through-type="none" fo:font-size="12pt" fo:font-weight="bold" officeooo:rsid="007a6dcc" fo:background-color="#ffff66" loext:char-shading-value="0" style:font-size-asian="12pt" style:font-weight-asian="bold" style:font-name-complex="Arial" style:font-weight-complex="bold"/>
    </style:style>
    <style:style style:name="T56" style:family="text">
      <style:text-properties fo:color="#000000" style:text-line-through-style="none" style:text-line-through-type="none" fo:font-size="12pt" fo:language="ru" fo:country="RU" fo:font-style="normal" fo:font-weight="bold" officeooo:rsid="00a02fe9"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57" style:family="text">
      <style:text-properties fo:color="#000000" style:text-line-through-style="none" style:text-line-through-type="none" fo:font-size="12pt" fo:language="ru" fo:country="RU" fo:font-style="normal" fo:font-weight="bold" officeooo:rsid="00845e35"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58" style:family="text">
      <style:text-properties fo:color="#000000" style:text-line-through-style="none" style:text-line-through-type="none" fo:font-size="12pt" fo:language="ru" fo:country="RU" fo:font-style="normal" fo:font-weight="bold" officeooo:rsid="00897232"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59" style:family="text">
      <style:text-properties fo:color="#000000" style:text-line-through-style="none" style:text-line-through-type="none" fo:font-size="12pt" fo:language="ru" fo:country="RU" fo:font-style="normal" style:text-underline-style="none" fo:font-weight="bold" officeooo:rsid="00845e35"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60" style:family="text">
      <style:text-properties fo:color="#000000" style:text-line-through-style="none" style:text-line-through-type="none" fo:font-size="12pt" fo:language="ru" fo:country="RU" fo:font-style="normal" style:text-underline-style="none" fo:font-weight="bold" officeooo:rsid="00a46b42"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61" style:family="text">
      <style:text-properties fo:color="#000000" style:text-line-through-style="none" style:text-line-through-type="none" fo:font-size="12pt" fo:language="ru" fo:country="RU" fo:font-style="normal" style:text-underline-style="none" fo:font-weight="bold" officeooo:rsid="00897232"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62" style:family="text">
      <style:text-properties fo:color="#000000" style:text-line-through-style="none" style:text-line-through-type="none" fo:font-size="12pt" fo:font-style="normal" style:text-underline-style="none" fo:font-weight="bold" officeooo:rsid="00be25a5" fo:background-color="#ffff66" loext:char-shading-value="0" style:font-name-asian="Arial" style:font-size-asian="12pt" style:font-style-asian="normal" style:font-weight-asian="bold" style:font-size-complex="12pt" style:font-weight-complex="bold"/>
    </style:style>
    <style:style style:name="T63" style:family="text">
      <style:text-properties fo:color="#000000" style:text-line-through-style="none" style:text-line-through-type="none" fo:font-size="12pt" fo:font-style="normal" style:text-underline-style="none" fo:font-weight="bold" officeooo:rsid="007d8df2" fo:background-color="#ffff66" loext:char-shading-value="0" style:font-name-asian="Arial" style:font-size-asian="12pt" style:font-style-asian="normal" style:font-weight-asian="bold" style:font-size-complex="12pt" style:font-weight-complex="bold"/>
    </style:style>
    <style:style style:name="T64" style:family="text">
      <style:text-properties fo:color="#000000" style:text-line-through-style="none" style:text-line-through-type="none" style:font-name="Arial" fo:font-size="12pt" fo:language="ru" fo:country="RU" fo:font-style="normal" style:text-underline-style="none" fo:font-weight="normal" officeooo:rsid="00845e35"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65" style:family="text">
      <style:text-properties fo:color="#000000" style:text-line-through-style="none" style:text-line-through-type="none" style:font-name="Arial" fo:font-size="12pt" fo:language="ru" fo:country="RU" fo:font-style="normal" style:text-underline-style="none" fo:font-weight="bold" officeooo:rsid="001c9c66"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66" style:family="text">
      <style:text-properties fo:color="#000000" style:text-line-through-style="none" style:text-line-through-type="none" style:font-name="Arial" fo:font-size="12pt" fo:language="ru" fo:country="RU" fo:font-style="normal" style:text-underline-style="none" fo:font-weight="bold" officeooo:rsid="00845e35"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67" style:family="text">
      <style:text-properties fo:color="#000000" style:text-line-through-style="none" style:text-line-through-type="none" style:font-name="Arial" fo:font-size="12pt" fo:language="ru" fo:country="RU" fo:font-style="normal" style:text-underline-style="none" fo:font-weight="bold" officeooo:rsid="006918d4"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68" style:family="text">
      <style:text-properties fo:color="#000000" style:text-line-through-style="none" style:text-line-through-type="none" style:font-name="Arial" fo:font-size="12pt" fo:language="ru" fo:country="RU" fo:font-style="normal" style:text-underline-style="none" fo:font-weight="bold" officeooo:rsid="00845e35"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69" style:family="text">
      <style:text-properties fo:color="#000000" style:text-line-through-style="none" style:text-line-through-type="none" style:font-name="Arial" fo:font-size="12pt" fo:language="ru" fo:country="RU" fo:font-style="normal" style:text-underline-style="none" fo:font-weight="bold" officeooo:rsid="00897232"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70" style:family="text">
      <style:text-properties fo:color="#000000" style:text-line-through-style="none" style:text-line-through-type="none" style:font-name="Arial" fo:font-size="12pt" fo:language="ru" fo:country="RU" fo:font-style="normal" style:text-underline-style="none" fo:font-weight="bold" officeooo:rsid="0013d425"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71" style:family="text">
      <style:text-properties fo:color="#000000" style:text-line-through-style="none" style:text-line-through-type="none" style:font-name="Arial" fo:font-size="12pt" fo:language="ru" fo:country="RU" fo:font-style="normal" style:text-underline-style="none" fo:font-weight="bold" officeooo:rsid="001c9c66"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72" style:family="text">
      <style:text-properties fo:color="#000000" style:text-line-through-style="none" style:text-line-through-type="none" style:font-name="Arial" fo:font-size="12pt" fo:language="ru" fo:country="RU" fo:font-style="normal" style:text-underline-style="none" fo:font-weight="bold" officeooo:rsid="006918d4"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73" style:family="text">
      <style:text-properties fo:color="#000000" style:text-line-through-style="none" style:text-line-through-type="none" style:font-name="Arial" fo:font-size="12pt" fo:language="ru" fo:country="RU" fo:font-style="normal" style:text-underline-style="none" fo:font-weight="bold" officeooo:rsid="008af07d"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74" style:family="text">
      <style:text-properties fo:color="#000000" style:text-line-through-style="none" style:text-line-through-type="none" style:font-name="Arial" fo:font-size="12pt" fo:language="ru" fo:country="RU" fo:font-style="normal" style:text-underline-style="none" fo:font-weight="bold" officeooo:rsid="008be9a9"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75" style:family="text">
      <style:text-properties fo:color="#000000" style:text-line-through-style="none" style:text-line-through-type="none" style:font-name="Arial" fo:font-size="12pt" fo:language="ru" fo:country="RU" fo:font-style="normal" style:text-underline-style="none" fo:font-weight="bold" officeooo:rsid="001c9c66" style:letter-kerning="true" fo:background-color="#ffff00"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76" style:family="text">
      <style:text-properties fo:color="#000000" style:text-line-through-style="none" style:text-line-through-type="none" style:font-name="Arial" fo:font-size="12pt" fo:language="ru" fo:country="RU" fo:font-style="normal" style:text-underline-style="none" fo:font-weight="bold" officeooo:rsid="00860051" style:letter-kerning="true" fo:background-color="#ffff00"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77" style:family="text">
      <style:text-properties fo:color="#000000" style:text-line-through-style="none" style:text-line-through-type="none" style:font-name="Arial" fo:font-size="12pt" fo:language="ru" fo:country="RU" fo:font-style="normal" fo:font-weight="bold" officeooo:rsid="00845e35"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78" style:family="text">
      <style:text-properties fo:color="#000000" style:text-line-through-style="none" style:text-line-through-type="none" style:font-name="Arial" fo:font-size="12pt" fo:language="ru" fo:country="RU" fo:font-style="normal" fo:font-weight="bold" officeooo:rsid="0013d425"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79" style:family="text">
      <style:text-properties fo:color="#000000" style:text-line-through-style="none" style:text-line-through-type="none" style:font-name="Arial" fo:font-size="12pt" fo:language="ru" fo:country="RU" fo:font-style="normal" fo:font-weight="bold" officeooo:rsid="00897232"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80" style:family="text">
      <style:text-properties fo:color="#000000" style:text-line-through-style="none" style:text-line-through-type="none" style:font-name="Arial" fo:font-size="12pt" fo:language="ru" fo:country="RU" fo:font-style="normal" fo:font-weight="bold" officeooo:rsid="00845e35"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81" style:family="text">
      <style:text-properties fo:color="#000000" style:text-line-through-style="none" style:text-line-through-type="none" style:font-name="Arial" fo:font-size="12pt" fo:language="ru" fo:country="RU" fo:font-style="normal" fo:font-weight="bold" officeooo:rsid="00a1fb66"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82" style:family="text">
      <style:text-properties fo:color="#000000" style:text-line-through-style="none" style:text-line-through-type="none" style:font-name="Arial" fo:font-size="12pt" fo:font-style="normal" style:text-underline-style="none" fo:font-weight="bold" officeooo:rsid="00fcd48e" fo:background-color="#ffff00" loext:char-shading-value="0" style:font-name-asian="Arial" style:font-size-asian="12pt" style:font-style-asian="normal" style:font-weight-asian="bold" style:font-name-complex="Arial" style:font-size-complex="12pt" style:font-weight-complex="bold"/>
    </style:style>
    <style:style style:name="T83" style:family="text">
      <style:text-properties fo:color="#000000" style:text-line-through-style="none" style:text-line-through-type="none" style:font-name="Arial" fo:font-size="12pt" fo:font-style="normal" style:text-underline-style="none" fo:font-weight="bold" officeooo:rsid="01368351" fo:background-color="#ffff00" loext:char-shading-value="0" style:font-name-asian="Arial" style:font-size-asian="12pt" style:font-style-asian="normal" style:font-weight-asian="bold" style:font-name-complex="Arial" style:font-size-complex="12pt" style:font-weight-complex="bold"/>
    </style:style>
    <style:style style:name="T84" style:family="text">
      <style:text-properties fo:color="#000000" style:text-line-through-style="none" style:text-line-through-type="none" style:font-name="Arial" fo:font-size="12pt" fo:font-style="normal" style:text-underline-style="none" fo:font-weight="bold" officeooo:rsid="001269b0" fo:background-color="#ffff00" loext:char-shading-value="0" style:font-name-asian="Arial" style:font-size-asian="12pt" style:font-style-asian="normal" style:font-weight-asian="bold" style:font-name-complex="Arial" style:font-size-complex="12pt" style:font-weight-complex="bold"/>
    </style:style>
    <style:style style:name="T85" style:family="text">
      <style:text-properties fo:color="#000000" style:text-line-through-style="none" style:text-line-through-type="none" style:font-name="Arial" fo:font-weight="bold" officeooo:rsid="00adbfb2" fo:background-color="#ffff00" loext:char-shading-value="0" style:font-name-asian="Arial" style:font-weight-asian="bold" style:font-name-complex="Arial" style:font-weight-complex="bold"/>
    </style:style>
    <style:style style:name="T86" style:family="text">
      <style:text-properties fo:color="#000000" style:text-line-through-style="none" style:text-line-through-type="none" style:font-name="Arial" fo:font-weight="bold" officeooo:rsid="00aea4da" fo:background-color="#ffff00" loext:char-shading-value="0" style:font-name-asian="Arial" style:font-weight-asian="bold" style:font-name-complex="Arial" style:font-weight-complex="bold"/>
    </style:style>
    <style:style style:name="T87" style:family="text">
      <style:text-properties fo:color="#000000" style:text-line-through-style="none" style:text-line-through-type="none" style:font-name="Arial" fo:font-weight="bold" style:font-name-asian="Arial" style:font-weight-asian="bold" style:font-name-complex="Arial" style:font-weight-complex="bold"/>
    </style:style>
    <style:style style:name="T88" style:family="text">
      <style:text-properties fo:color="#000000" style:text-line-through-style="none" style:text-line-through-type="none" style:font-name="Arial2" fo:font-size="11pt" fo:language="ru" fo:country="RU" fo:font-style="normal" fo:font-weight="bold" officeooo:rsid="00845e35" style:letter-kerning="true" fo:background-color="#ffff66" loext:char-shading-value="0" style:font-name-asian="SimSun1"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89" style:family="text">
      <style:text-properties fo:color="#000000" style:text-line-through-style="none" style:text-line-through-type="none" style:font-name="Arial2" fo:font-size="11pt" fo:language="ru" fo:country="RU" fo:font-style="normal" fo:font-weight="bold" officeooo:rsid="00a02fe9" style:letter-kerning="true" fo:background-color="#ffff66" loext:char-shading-value="0" style:font-name-asian="SimSun1"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90" style:family="text">
      <style:text-properties fo:color="#000000" style:text-line-through-style="none" style:text-line-through-type="none" style:font-name="Arial2" fo:font-size="11pt" fo:language="ru" fo:country="RU" fo:font-style="normal" fo:font-weight="bold" officeooo:rsid="00a1fb66" style:letter-kerning="true" fo:background-color="#ffff66" loext:char-shading-value="0" style:font-name-asian="SimSun1"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91" style:family="text">
      <style:text-properties fo:color="#000000" style:text-line-through-style="none" style:text-line-through-type="none" style:font-name="Arial2" fo:font-size="11pt" fo:language="ru" fo:country="RU" fo:font-style="normal" fo:font-weight="bold" officeooo:rsid="00845e35" style:letter-kerning="true" fo:background-color="#ffff66" loext:char-shading-value="0" style:font-name-asian="SimSun1" style:font-size-asian="11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92" style:family="text">
      <style:text-properties fo:color="#000000" style:text-line-through-style="none" style:text-line-through-type="none" style:font-name="Arial2" fo:font-size="11pt" fo:language="ru" fo:country="RU" fo:font-style="normal" fo:font-weight="bold" officeooo:rsid="00a1fb66" style:letter-kerning="true" fo:background-color="#ffff66" loext:char-shading-value="0" style:font-name-asian="SimSun1" style:font-size-asian="11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93" style:family="text">
      <style:text-properties fo:color="#000000" style:text-line-through-style="none" style:text-line-through-type="none" style:font-name="Arial2" fo:font-size="11pt" fo:language="ru" fo:country="RU" fo:font-style="normal" fo:font-weight="bold" officeooo:rsid="00a02fe9" style:letter-kerning="true" fo:background-color="#ffff66" loext:char-shading-value="0" style:font-name-asian="SimSun1" style:font-size-asian="11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94" style:family="text">
      <style:text-properties fo:color="#000000" style:text-line-through-style="none" style:text-line-through-type="none" style:text-underline-style="none" officeooo:rsid="00786b25" style:font-name-asian="Arial" style:font-name-complex="Arial"/>
    </style:style>
    <style:style style:name="T95" style:family="text">
      <style:text-properties fo:color="#000000" style:text-line-through-style="none" style:text-line-through-type="none" style:text-underline-style="none" officeooo:rsid="00e4f2c8" style:font-name-asian="Arial" style:font-name-complex="Arial"/>
    </style:style>
    <style:style style:name="T96" style:family="text">
      <style:text-properties fo:color="#000000" style:font-name="Arial2" fo:font-weight="bold"/>
    </style:style>
    <style:style style:name="T97" style:family="text">
      <style:text-properties fo:color="#000000" style:font-name="Arial2" fo:font-weight="bold" officeooo:rsid="0081d608" fo:background-color="#ffff66" loext:char-shading-value="0" style:font-name-asian="Arial" style:font-weight-asian="bold" style:font-name-complex="Arial" style:font-weight-complex="bold"/>
    </style:style>
    <style:style style:name="T98" style:family="text">
      <style:text-properties fo:color="#000000" style:font-name="Arial2" fo:font-weight="bold" officeooo:rsid="0083cf70" fo:background-color="#ffff66" loext:char-shading-value="0" style:font-name-asian="Arial" style:font-weight-asian="bold" style:font-name-complex="Arial" style:font-weight-complex="bold"/>
    </style:style>
    <style:style style:name="T99" style:family="text">
      <style:text-properties fo:color="#000000" style:font-name="Arial2" fo:font-weight="bold" officeooo:rsid="0081d539" fo:background-color="#ffff66" loext:char-shading-value="0" style:font-name-asian="Arial" style:font-weight-asian="bold" style:font-name-complex="Arial" style:font-weight-complex="bold"/>
    </style:style>
    <style:style style:name="T100" style:family="text">
      <style:text-properties fo:color="#000000" style:font-name="Arial2" fo:font-size="11pt" fo:font-weight="bold" fo:background-color="#ffff66" loext:char-shading-value="0" style:font-size-asian="11pt" style:font-name-complex="Arial"/>
    </style:style>
    <style:style style:name="T101" style:family="text">
      <style:text-properties fo:color="#000000" style:font-name="Arial2" fo:font-size="11pt" fo:font-weight="bold" officeooo:rsid="0083d523" fo:background-color="#ffff66" loext:char-shading-value="0" style:font-size-asian="11pt" style:font-name-complex="Arial"/>
    </style:style>
    <style:style style:name="T102" style:family="text">
      <style:text-properties fo:color="#000000" style:font-name="Arial2" fo:font-size="11pt" fo:font-weight="bold" officeooo:rsid="00845e35" fo:background-color="#ffff66" loext:char-shading-value="0" style:font-size-asian="11pt" style:font-name-complex="Arial"/>
    </style:style>
    <style:style style:name="T103" style:family="text">
      <style:text-properties fo:color="#000000" style:font-name="Arial2" fo:font-size="11pt" fo:font-weight="bold" officeooo:rsid="00a02fe9" fo:background-color="#ffff66" loext:char-shading-value="0" style:font-size-asian="11pt" style:font-name-complex="Arial"/>
    </style:style>
    <style:style style:name="T104" style:family="text">
      <style:text-properties fo:color="#000000" style:font-name="Arial2" fo:language="ru" fo:country="RU" fo:font-style="normal" fo:font-weight="bold" officeooo:rsid="001c9c66" style:letter-kerning="true" fo:background-color="#ffff66" loext:char-shading-value="0"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105" style:family="text">
      <style:text-properties fo:color="#000000" style:font-name="Arial2" fo:language="ru" fo:country="RU" fo:font-style="normal" fo:font-weight="bold" officeooo:rsid="00845e35" style:letter-kerning="true" fo:background-color="#ffff66" loext:char-shading-value="0"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106" style:family="text">
      <style:text-properties fo:color="#000000" style:font-name="Arial2" fo:language="ru" fo:country="RU" fo:font-style="normal" fo:font-weight="bold" officeooo:rsid="006918d4" style:letter-kerning="true" fo:background-color="#ffff66" loext:char-shading-value="0"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107" style:family="text">
      <style:text-properties fo:color="#000000" fo:font-weight="bold" officeooo:rsid="00be25a5" fo:background-color="#ffff66" loext:char-shading-value="0" style:font-name-asian="Arial" style:font-weight-asian="bold" style:font-weight-complex="bold"/>
    </style:style>
    <style:style style:name="T108" style:family="text">
      <style:text-properties fo:color="#000000" fo:font-weight="bold" fo:background-color="#ffff00" loext:char-shading-value="0"/>
    </style:style>
    <style:style style:name="T109" style:family="text">
      <style:text-properties fo:color="#000000" officeooo:rsid="00fc3c37"/>
    </style:style>
    <style:style style:name="T110" style:family="text">
      <style:text-properties fo:color="#000000" officeooo:rsid="01261857"/>
    </style:style>
    <style:style style:name="T111" style:family="text">
      <style:text-properties fo:font-weight="bold" fo:background-color="#ffff00" loext:char-shading-value="0" style:font-weight-asian="bold" style:font-weight-complex="bold"/>
    </style:style>
    <style:style style:name="T112" style:family="text">
      <style:text-properties fo:font-weight="bold" officeooo:rsid="001b39a1" fo:background-color="#ffff00" loext:char-shading-value="0" style:font-weight-asian="bold" style:font-weight-complex="bold"/>
    </style:style>
    <style:style style:name="T113" style:family="text">
      <style:text-properties fo:font-weight="bold" officeooo:rsid="007a6dcc" fo:background-color="#ffff00" loext:char-shading-value="0" style:font-weight-asian="bold" style:font-weight-complex="bold"/>
    </style:style>
    <style:style style:name="T114" style:family="text">
      <style:text-properties fo:font-weight="bold" officeooo:rsid="00ee3091" fo:background-color="#ffff00" loext:char-shading-value="0" style:font-weight-asian="bold" style:font-weight-complex="bold"/>
    </style:style>
    <style:style style:name="T115" style:family="text">
      <style:text-properties fo:font-weight="bold" officeooo:rsid="00f128cb" fo:background-color="#ffff00" loext:char-shading-value="0" style:font-weight-asian="bold" style:font-weight-complex="bold"/>
    </style:style>
    <style:style style:name="T116" style:family="text">
      <style:text-properties fo:font-weight="bold" officeooo:rsid="00b96373" fo:background-color="#ffff00" loext:char-shading-value="0" style:font-weight-asian="bold" style:font-weight-complex="bold"/>
    </style:style>
    <style:style style:name="T117" style:family="text">
      <style:text-properties fo:font-weight="bold" officeooo:rsid="00f16d34" fo:background-color="#ffff00" loext:char-shading-value="0" style:font-weight-asian="bold" style:font-weight-complex="bold"/>
    </style:style>
    <style:style style:name="T118" style:family="text">
      <style:text-properties fo:font-weight="bold" officeooo:rsid="00e6ae3d" fo:background-color="#ffff00" loext:char-shading-value="0" style:font-weight-asian="bold" style:font-weight-complex="bold"/>
    </style:style>
    <style:style style:name="T119" style:family="text">
      <style:text-properties fo:font-weight="bold" officeooo:rsid="011a0fae" fo:background-color="#ffff00" loext:char-shading-value="0" style:font-weight-asian="bold" style:font-weight-complex="bold"/>
    </style:style>
    <style:style style:name="T120" style:family="text">
      <style:text-properties fo:font-weight="bold" officeooo:rsid="013b4c80" fo:background-color="#ffff00" loext:char-shading-value="0" style:font-weight-asian="bold" style:font-weight-complex="bold"/>
    </style:style>
    <style:style style:name="T121" style:family="text">
      <style:text-properties fo:font-weight="bold" officeooo:rsid="013cf448" fo:background-color="#ffff00" loext:char-shading-value="0" style:font-weight-asian="bold" style:font-weight-complex="bold"/>
    </style:style>
    <style:style style:name="T122" style:family="text">
      <style:text-properties fo:font-weight="bold" fo:background-color="#ffff66" loext:char-shading-value="0" style:font-weight-asian="bold" style:font-weight-complex="bold"/>
    </style:style>
    <style:style style:name="T123" style:family="text">
      <style:text-properties fo:font-weight="bold" officeooo:rsid="0087b396" fo:background-color="#ffff66" loext:char-shading-value="0" style:font-weight-asian="bold" style:font-weight-complex="bold"/>
    </style:style>
    <style:style style:name="T124" style:family="text">
      <style:text-properties fo:font-weight="bold" officeooo:rsid="004134e8" fo:background-color="#ffff66" loext:char-shading-value="0" style:font-weight-asian="bold" style:font-weight-complex="bold"/>
    </style:style>
    <style:style style:name="T125" style:family="text">
      <style:text-properties fo:font-weight="bold" officeooo:rsid="0059e3b0" fo:background-color="#ffff66" loext:char-shading-value="0" style:font-weight-asian="bold" style:font-weight-complex="bold"/>
    </style:style>
    <style:style style:name="T126" style:family="text">
      <style:text-properties fo:font-weight="bold" officeooo:rsid="011c3435" fo:background-color="#ffff66" loext:char-shading-value="0" style:font-weight-asian="bold" style:font-weight-complex="bold"/>
    </style:style>
    <style:style style:name="T127" style:family="text">
      <style:text-properties fo:font-weight="bold" officeooo:rsid="011cc7a5" fo:background-color="#ffff66" loext:char-shading-value="0" style:font-weight-asian="bold" style:font-weight-complex="bold"/>
    </style:style>
    <style:style style:name="T128" style:family="text">
      <style:text-properties fo:font-weight="bold" officeooo:rsid="011d349b" fo:background-color="#ffff66" loext:char-shading-value="0" style:font-weight-asian="bold" style:font-weight-complex="bold"/>
    </style:style>
    <style:style style:name="T129" style:family="text">
      <style:text-properties fo:font-weight="bold" officeooo:rsid="013b4c80" fo:background-color="#ffff66" loext:char-shading-value="0" style:font-weight-asian="bold" style:font-weight-complex="bold"/>
    </style:style>
    <style:style style:name="T130" style:family="text">
      <style:text-properties fo:font-weight="bold" officeooo:rsid="013cf448" fo:background-color="#ffff66" loext:char-shading-value="0" style:font-weight-asian="bold" style:font-weight-complex="bold"/>
    </style:style>
    <style:style style:name="T131" style:family="text">
      <style:text-properties fo:font-weight="bold" fo:background-color="#66ffff" loext:char-shading-value="0" style:font-weight-asian="bold" style:font-weight-complex="bold"/>
    </style:style>
    <style:style style:name="T132" style:family="text">
      <style:text-properties fo:font-weight="bold" officeooo:rsid="00ee3091" style:font-weight-asian="bold" style:font-weight-complex="bold"/>
    </style:style>
    <style:style style:name="T133" style:family="text">
      <style:text-properties fo:font-weight="bold" officeooo:rsid="00f128cb" style:font-weight-asian="bold" style:font-weight-complex="bold"/>
    </style:style>
    <style:style style:name="T134" style:family="text">
      <style:text-properties fo:font-weight="bold" officeooo:rsid="01121777" style:font-weight-asian="bold" style:font-weight-complex="bold"/>
    </style:style>
    <style:style style:name="T135" style:family="text">
      <style:text-properties fo:font-weight="bold" officeooo:rsid="00f236b4" style:font-weight-asian="bold" style:font-weight-complex="bold"/>
    </style:style>
    <style:style style:name="T136" style:family="text">
      <style:text-properties fo:font-weight="bold" officeooo:rsid="00f4598e" style:font-weight-asian="bold" style:font-weight-complex="bold"/>
    </style:style>
    <style:style style:name="T137" style:family="text">
      <style:text-properties fo:font-weight="bold" fo:background-color="#33ff99" loext:char-shading-value="0" style:font-weight-asian="bold" style:font-weight-complex="bold"/>
    </style:style>
    <style:style style:name="T138" style:family="text">
      <style:text-properties style:font-name="Arial"/>
    </style:style>
    <style:style style:name="T139" style:family="text">
      <style:text-properties style:font-name="Arial" fo:font-weight="bold" fo:background-color="#ffff00" loext:char-shading-value="0" style:font-weight-asian="bold" style:font-name-complex="Arial" style:font-weight-complex="bold"/>
    </style:style>
    <style:style style:name="T140" style:family="text">
      <style:text-properties style:font-name="Arial" fo:font-weight="bold" officeooo:rsid="0085e7bf" fo:background-color="#ffff00" loext:char-shading-value="0" style:font-weight-asian="bold" style:font-name-complex="Arial" style:font-weight-complex="bold"/>
    </style:style>
    <style:style style:name="T141" style:family="text">
      <style:text-properties style:font-name="Arial" fo:font-weight="bold" officeooo:rsid="00860051" fo:background-color="#ffff00" loext:char-shading-value="0" style:font-weight-asian="bold" style:font-name-complex="Arial" style:font-weight-complex="bold"/>
    </style:style>
    <style:style style:name="T142" style:family="text">
      <style:text-properties style:font-name="Arial" fo:font-weight="bold" officeooo:rsid="010e44d0" fo:background-color="#ffff00" loext:char-shading-value="0" style:font-weight-asian="bold" style:font-name-complex="Arial" style:font-weight-complex="bold"/>
    </style:style>
    <style:style style:name="T143" style:family="text">
      <style:text-properties style:font-name="Arial" fo:font-weight="bold" officeooo:rsid="00d910de" fo:background-color="#ffff00" loext:char-shading-value="0" style:font-weight-asian="bold" style:font-name-complex="Arial" style:font-weight-complex="bold"/>
    </style:style>
    <style:style style:name="T144" style:family="text">
      <style:text-properties style:font-name="Arial" fo:font-weight="bold" officeooo:rsid="009d9a70" fo:background-color="#ffff00" loext:char-shading-value="0" style:font-weight-asian="bold" style:font-name-complex="Arial" style:font-weight-complex="bold"/>
    </style:style>
    <style:style style:name="T145" style:family="text">
      <style:text-properties style:font-name="Arial" fo:font-weight="bold" officeooo:rsid="009de0aa" fo:background-color="#ffff00" loext:char-shading-value="0" style:font-weight-asian="bold" style:font-name-complex="Arial" style:font-weight-complex="bold"/>
    </style:style>
    <style:style style:name="T146" style:family="text">
      <style:text-properties style:font-name="Arial" fo:font-weight="bold" officeooo:rsid="013846ad" fo:background-color="#ffff00" loext:char-shading-value="0" style:font-weight-asian="bold" style:font-name-complex="Arial" style:font-weight-complex="bold"/>
    </style:style>
    <style:style style:name="T147" style:family="text">
      <style:text-properties style:font-name="Arial" fo:font-weight="bold" fo:background-color="#ffff66" loext:char-shading-value="0" style:font-weight-asian="bold" style:font-name-complex="Arial" style:font-weight-complex="bold"/>
    </style:style>
    <style:style style:name="T148" style:family="text">
      <style:text-properties style:font-name="Arial" style:font-name-asian="Arial" style:font-name-complex="Arial"/>
    </style:style>
    <style:style style:name="T149" style:family="text">
      <style:text-properties style:font-name="Arial" style:font-name-complex="Arial"/>
    </style:style>
    <style:style style:name="T150" style:family="text">
      <style:text-properties style:font-name="Arial" style:font-name-complex="Arial" style:font-weight-complex="bold"/>
    </style:style>
    <style:style style:name="T151" style:family="text">
      <style:text-properties style:font-name="Arial" officeooo:rsid="00d910de" style:font-name-complex="Arial"/>
    </style:style>
    <style:style style:name="T152" style:family="text">
      <style:text-properties style:font-name="Arial" officeooo:rsid="00ee1a4b" style:font-name-complex="Arial"/>
    </style:style>
    <style:style style:name="T153" style:family="text">
      <style:text-properties style:font-name="Arial" officeooo:rsid="00f5a378" style:font-name-complex="Arial"/>
    </style:style>
    <style:style style:name="T154" style:family="text">
      <style:text-properties style:font-name="Arial" officeooo:rsid="00f729da" style:font-name-complex="Arial"/>
    </style:style>
    <style:style style:name="T155" style:family="text">
      <style:text-properties style:font-name="Arial" officeooo:rsid="010e44d0" style:font-name-complex="Arial"/>
    </style:style>
    <style:style style:name="T156" style:family="text">
      <style:text-properties style:font-name="Arial" officeooo:rsid="01355a91" style:font-name-complex="Arial"/>
    </style:style>
    <style:style style:name="T157" style:family="text">
      <style:text-properties style:font-name="Arial" fo:background-color="#ffff00" loext:char-shading-value="0" style:font-name-complex="Arial"/>
    </style:style>
    <style:style style:name="T158" style:family="text">
      <style:text-properties style:font-name="Arial" fo:font-size="11pt" style:font-name-asian="Arial" style:font-size-asian="11pt" style:font-name-complex="Arial"/>
    </style:style>
    <style:style style:name="T159" style:family="text">
      <style:text-properties style:font-name="Arial" fo:font-size="11pt" style:font-name-asian="Arial" style:font-size-asian="11pt" style:font-name-complex="Arial" style:font-size-complex="11pt"/>
    </style:style>
    <style:style style:name="T160" style:family="text">
      <style:text-properties style:font-name="Arial" fo:font-size="11pt" officeooo:rsid="009b3ee1" style:font-name-asian="Arial" style:font-size-asian="11pt" style:font-name-complex="Arial"/>
    </style:style>
    <style:style style:name="T161" style:family="text">
      <style:text-properties style:font-name="Arial" fo:font-size="11pt" style:font-size-asian="11pt" style:font-name-complex="Arial"/>
    </style:style>
    <style:style style:name="T162" style:family="text">
      <style:text-properties style:font-name="Arial" fo:font-size="11pt" style:font-size-asian="11pt" style:font-name-complex="Arial" style:font-size-complex="11pt"/>
    </style:style>
    <style:style style:name="T163" style:family="text">
      <style:text-properties style:font-name="Arial" fo:font-size="11pt" fo:font-weight="bold" fo:background-color="#ffff00" loext:char-shading-value="0" style:font-size-asian="11pt" style:font-weight-asian="bold" style:font-name-complex="Arial" style:font-weight-complex="bold"/>
    </style:style>
    <style:style style:name="T164" style:family="text">
      <style:text-properties style:font-name="Arial" fo:font-size="11pt" fo:font-weight="bold" officeooo:rsid="00268db6" fo:background-color="#ffff00" loext:char-shading-value="0" style:font-size-asian="11pt" style:font-weight-asian="bold" style:font-name-complex="Arial" style:font-weight-complex="bold"/>
    </style:style>
    <style:style style:name="T165" style:family="text">
      <style:text-properties style:font-name="Arial" fo:font-size="11pt" fo:font-weight="bold" officeooo:rsid="00388610" fo:background-color="#ffff00" loext:char-shading-value="0" style:font-size-asian="11pt" style:font-weight-asian="bold" style:font-name-complex="Arial" style:font-weight-complex="bold"/>
    </style:style>
    <style:style style:name="T166" style:family="text">
      <style:text-properties style:font-name="Arial" fo:font-size="11pt" fo:font-weight="bold" officeooo:rsid="008acdb4" fo:background-color="#ffff00" loext:char-shading-value="0" style:font-size-asian="11pt" style:font-weight-asian="bold" style:font-name-complex="Arial" style:font-weight-complex="bold"/>
    </style:style>
    <style:style style:name="T167" style:family="text">
      <style:text-properties style:font-name="Arial" fo:font-size="11pt" fo:font-weight="bold" fo:background-color="#ffff00" loext:char-shading-value="0" style:font-name-asian="Arial" style:font-size-asian="11pt" style:font-weight-asian="bold" style:font-name-complex="Arial" style:font-weight-complex="bold"/>
    </style:style>
    <style:style style:name="T168" style:family="text">
      <style:text-properties style:font-name="Arial" fo:font-size="11pt" fo:font-weight="bold" officeooo:rsid="00f02c50" fo:background-color="#ffff00" loext:char-shading-value="0" style:font-name-asian="Arial" style:font-size-asian="11pt" style:font-weight-asian="bold" style:font-name-complex="Arial" style:font-weight-complex="bold"/>
    </style:style>
    <style:style style:name="T169" style:family="text">
      <style:text-properties style:font-name="Arial" fo:font-size="11pt" fo:font-weight="bold" officeooo:rsid="00eea68c" fo:background-color="#ffff00" loext:char-shading-value="0" style:font-name-asian="Arial" style:font-size-asian="11pt" style:font-weight-asian="bold" style:font-name-complex="Arial" style:font-weight-complex="bold"/>
    </style:style>
    <style:style style:name="T170" style:family="text">
      <style:text-properties style:font-name="Arial" fo:font-size="11pt" fo:font-weight="bold" fo:background-color="#ffff66" loext:char-shading-value="0" style:font-size-asian="11pt" style:font-weight-asian="bold" style:font-name-complex="Arial" style:font-size-complex="11pt" style:font-weight-complex="bold"/>
    </style:style>
    <style:style style:name="T171" style:family="text">
      <style:text-properties style:font-name="Arial" fo:font-size="11pt" fo:font-weight="bold" officeooo:rsid="0073e244" fo:background-color="#ffff66" loext:char-shading-value="0" style:font-size-asian="11pt" style:font-weight-asian="bold" style:font-name-complex="Arial" style:font-size-complex="11pt" style:font-weight-complex="bold"/>
    </style:style>
    <style:style style:name="T172" style:family="text">
      <style:text-properties style:font-name="Arial" fo:font-size="11pt" fo:font-weight="bold" officeooo:rsid="012fafae" fo:background-color="#ffff66" loext:char-shading-value="0" style:font-size-asian="11pt" style:font-weight-asian="bold" style:font-name-complex="Arial" style:font-size-complex="11pt" style:font-weight-complex="bold"/>
    </style:style>
    <style:style style:name="T173" style:family="text">
      <style:text-properties style:font-name="Arial" fo:font-size="11pt" fo:font-weight="normal" style:font-name-asian="Arial" style:font-size-asian="11pt" style:font-weight-asian="normal" style:font-name-complex="Arial" style:font-weight-complex="normal"/>
    </style:style>
    <style:style style:name="T174" style:family="text">
      <style:text-properties style:font-name="Arial" fo:font-size="11pt" fo:background-color="transparent" loext:char-shading-value="0" style:font-size-asian="11pt" style:font-name-complex="Arial"/>
    </style:style>
    <style:style style:name="T175" style:family="text">
      <style:text-properties style:font-name="Arial" fo:font-size="11pt" officeooo:rsid="00860051" fo:background-color="transparent" loext:char-shading-value="0" style:font-size-asian="11pt" style:font-name-complex="Arial"/>
    </style:style>
    <style:style style:name="T176" style:family="text">
      <style:text-properties style:font-name="Arial" fo:font-size="12pt" style:font-size-asian="12pt" style:font-name-complex="Arial"/>
    </style:style>
    <style:style style:name="T177" style:family="text">
      <style:text-properties style:font-name-complex="Arial"/>
    </style:style>
    <style:style style:name="T178" style:family="text">
      <style:text-properties fo:color="#ff0000" style:font-name="Arial" style:font-name-asian="Arial" style:font-name-complex="Arial"/>
    </style:style>
    <style:style style:name="T179" style:family="text">
      <style:text-properties fo:color="#ff0000" style:font-name="Arial" fo:font-size="11pt" style:font-name-asian="Arial" style:font-size-asian="11pt" style:font-name-complex="Arial"/>
    </style:style>
    <style:style style:name="T180" style:family="text">
      <style:text-properties fo:color="#ff0000" fo:font-size="12pt" style:font-size-asian="12pt" style:font-name-complex="Arial"/>
    </style:style>
    <style:style style:name="T181" style:family="text">
      <style:text-properties style:text-line-through-style="solid" style:text-line-through-type="single" style:font-name="Arial" fo:background-color="#ffff00" loext:char-shading-value="0" style:font-name-complex="Arial"/>
    </style:style>
    <style:style style:name="T182" style:family="text">
      <style:text-properties style:text-line-through-style="solid" style:text-line-through-type="single" style:font-name="Arial" fo:font-size="11pt" fo:font-weight="normal" fo:background-color="#ffff00" loext:char-shading-value="0" style:font-size-asian="11pt" style:font-weight-asian="normal" style:font-name-complex="Arial" style:font-weight-complex="normal"/>
    </style:style>
    <style:style style:name="T183" style:family="text">
      <style:text-properties style:text-line-through-style="solid" style:text-line-through-type="single" style:font-name="Arial" fo:font-size="11pt" fo:background-color="#ffff00" loext:char-shading-value="0" style:font-name-asian="Arial" style:font-size-asian="11pt" style:font-name-complex="Arial"/>
    </style:style>
    <style:style style:name="T184" style:family="text">
      <style:text-properties style:text-line-through-style="solid" style:text-line-through-type="single" style:font-name="Arial" fo:font-size="11pt" fo:background-color="#ffff00" loext:char-shading-value="0" style:font-size-asian="11pt" style:font-name-complex="Arial"/>
    </style:style>
    <style:style style:name="T185" style:family="text">
      <style:text-properties style:text-line-through-style="solid" style:text-line-through-type="single" style:font-name="Arial" fo:font-size="12pt" fo:background-color="#ffff00" loext:char-shading-value="0" style:font-size-asian="12pt" style:font-name-complex="Arial"/>
    </style:style>
    <style:style style:name="T186" style:family="text">
      <style:text-properties style:text-line-through-style="solid" style:text-line-through-type="single" fo:font-size="12pt" style:font-size-asian="12pt" style:font-name-complex="Arial"/>
    </style:style>
    <style:style style:name="T187" style:family="text">
      <style:text-properties style:text-line-through-style="solid" style:text-line-through-type="single" fo:font-size="12pt" fo:background-color="#ffff00" loext:char-shading-value="0" style:font-size-asian="12pt" style:font-name-complex="Arial"/>
    </style:style>
    <style:style style:name="T188" style:family="text">
      <style:text-properties style:text-line-through-style="solid" style:text-line-through-type="single" fo:font-size="12pt" fo:font-weight="normal" fo:background-color="#ffff00" loext:char-shading-value="0" style:font-size-asian="12pt" style:font-weight-asian="normal" style:font-name-complex="Arial" style:font-weight-complex="normal"/>
    </style:style>
    <style:style style:name="T189" style:family="text">
      <style:text-properties style:text-line-through-style="solid" style:text-line-through-type="single" fo:font-size="12pt" style:text-underline-style="none" fo:background-color="#ffff00" loext:char-shading-value="0" style:font-size-asian="12pt" style:font-name-complex="Arial"/>
    </style:style>
    <style:style style:name="T190" style:family="text">
      <style:text-properties style:text-line-through-style="solid" style:text-line-through-type="single" fo:font-size="12pt" fo:language="ru" fo:country="RU" fo:font-style="normal" style:text-underline-style="none" fo:font-weight="bold" officeooo:rsid="0054a3dd"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191" style:family="text">
      <style:text-properties style:text-line-through-style="solid" style:text-line-through-type="single" fo:font-size="12pt" fo:language="ru" fo:country="RU" fo:font-style="normal" style:text-underline-style="none" fo:font-weight="bold" officeooo:rsid="004f148c"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192" style:family="text">
      <style:text-properties style:text-line-through-style="solid" style:text-line-through-type="single" fo:font-size="12pt" fo:language="ru" fo:country="RU" fo:font-style="normal" style:text-underline-style="none" fo:font-weight="normal" officeooo:rsid="0054a3dd" style:letter-kerning="true" fo:background-color="#ffff66"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193" style:family="text">
      <style:text-properties style:text-line-through-style="solid" style:text-line-through-type="single" fo:font-size="12pt" fo:background-color="#ffff66" loext:char-shading-value="0" style:font-size-asian="12pt" style:font-name-complex="Arial"/>
    </style:style>
    <style:style style:name="T194" style:family="text">
      <style:text-properties style:text-line-through-style="solid" style:text-line-through-type="single" fo:font-size="12pt" fo:font-style="normal" fo:font-weight="normal" fo:background-color="#ffff66" loext:char-shading-value="0" style:font-size-asian="12pt" style:font-style-asian="normal" style:font-weight-asian="normal" style:font-size-complex="12pt" style:font-style-complex="normal" style:font-weight-complex="normal"/>
    </style:style>
    <style:style style:name="T195" style:family="text">
      <style:text-properties style:text-line-through-style="solid" style:text-line-through-type="single" fo:font-size="12pt" fo:font-weight="bold" fo:background-color="#ffff66" loext:char-shading-value="0" style:font-size-asian="12pt" style:font-weight-asian="bold" style:font-name-complex="Arial" style:font-weight-complex="bold"/>
    </style:style>
    <style:style style:name="T196" style:family="text">
      <style:text-properties style:text-line-through-style="solid" style:text-line-through-type="single" fo:font-size="11pt" fo:background-color="#ffff00" loext:char-shading-value="0" style:font-size-asian="11pt" style:font-name-complex="Arial"/>
    </style:style>
    <style:style style:name="T197" style:family="text">
      <style:text-properties style:text-line-through-style="solid" style:text-line-through-type="single" fo:font-size="11pt" fo:background-color="#ffff00" loext:char-shading-value="0" style:font-size-asian="11pt" style:font-name-complex="Arial" style:font-size-complex="11pt"/>
    </style:style>
    <style:style style:name="T198" style:family="text">
      <style:text-properties style:text-line-through-style="solid" style:text-line-through-type="single" fo:font-size="11pt" fo:font-weight="bold" fo:background-color="#ffff00" loext:char-shading-value="0" style:font-size-asian="11pt" style:font-weight-asian="bold" style:font-name-complex="Arial" style:font-weight-complex="bold"/>
    </style:style>
    <style:style style:name="T199" style:family="text">
      <style:text-properties style:text-line-through-style="solid" style:text-line-through-type="single" fo:font-size="11pt" fo:background-color="#ffff66" loext:char-shading-value="0" style:font-size-asian="11pt"/>
    </style:style>
    <style:style style:name="T200" style:family="text">
      <style:text-properties style:text-line-through-style="solid" style:text-line-through-type="single" fo:font-size="11pt" fo:background-color="#ffff66" loext:char-shading-value="0" style:font-size-asian="11pt" style:font-name-complex="Arial" style:font-size-complex="11pt"/>
    </style:style>
    <style:style style:name="T201" style:family="text">
      <style:text-properties style:text-line-through-style="solid" style:text-line-through-type="single" fo:font-weight="normal" officeooo:rsid="0074b0f0" fo:background-color="#ffff66" loext:char-shading-value="0" style:font-weight-asian="normal" style:font-weight-complex="normal"/>
    </style:style>
    <style:style style:name="T202" style:family="text">
      <style:text-properties style:text-line-through-style="solid" style:text-line-through-type="single" fo:font-weight="bold" officeooo:rsid="0077cafc" fo:background-color="#ffff66" loext:char-shading-value="0" style:font-weight-asian="bold" style:font-weight-complex="bold"/>
    </style:style>
    <style:style style:name="T203" style:family="text">
      <style:text-properties style:text-line-through-style="solid" style:text-line-through-type="single" fo:background-color="#ffff00" loext:char-shading-value="0"/>
    </style:style>
    <style:style style:name="T204" style:family="text">
      <style:text-properties style:text-line-through-style="solid" style:text-line-through-type="single" fo:background-color="#ffff66" loext:char-shading-value="0"/>
    </style:style>
    <style:style style:name="T205" style:family="text">
      <style:text-properties style:text-line-through-style="solid" style:text-line-through-type="single" fo:background-color="#66ffff" loext:char-shading-value="0"/>
    </style:style>
    <style:style style:name="T206" style:family="text">
      <style:text-properties fo:color="#111111" style:font-name="Arial" style:font-name-asian="Arial" style:font-name-complex="Arial"/>
    </style:style>
    <style:style style:name="T207" style:family="text">
      <style:text-properties fo:color="#111111" style:font-name="Arial" style:text-underline-style="none" style:font-name-asian="Arial" style:font-name-complex="Arial"/>
    </style:style>
    <style:style style:name="T208" style:family="text">
      <style:text-properties fo:color="#111111" style:font-name="Arial" style:font-name-complex="Arial"/>
    </style:style>
    <style:style style:name="T209" style:family="text">
      <style:text-properties fo:color="#111111" style:font-name="Arial" fo:font-weight="bold" fo:background-color="#ffff00" loext:char-shading-value="0" style:font-weight-asian="bold" style:font-name-complex="Arial" style:font-weight-complex="bold"/>
    </style:style>
    <style:style style:name="T210" style:family="text">
      <style:text-properties fo:color="#111111" style:font-name="Arial" fo:font-size="12pt" fo:language="ru" fo:country="RU" fo:font-weight="bold" style:letter-kerning="true" style:font-name-asian="SimSun1" style:font-size-asian="12pt" style:language-asian="zh" style:country-asian="CN" style:font-weight-asian="bold" style:font-name-complex="Arial" style:font-size-complex="12pt" style:language-complex="hi" style:country-complex="IN" style:font-weight-complex="bold"/>
    </style:style>
    <style:style style:name="T211" style:family="text">
      <style:text-properties fo:color="#111111" style:font-name="Arial" fo:font-size="12pt" fo:language="ru" fo:country="RU" fo:font-weight="bold" style:letter-kerning="true" fo:background-color="#ffff00" loext:char-shading-value="0" style:font-name-asian="SimSun1" style:font-size-asian="12pt" style:language-asian="zh" style:country-asian="CN" style:font-weight-asian="bold" style:font-name-complex="Arial" style:font-size-complex="12pt" style:language-complex="hi" style:country-complex="IN" style:font-weight-complex="bold"/>
    </style:style>
    <style:style style:name="T212" style:family="text">
      <style:text-properties fo:color="#111111" style:font-name="Arial" fo:font-size="12pt" fo:language="ru" fo:country="RU" fo:font-weight="bold" officeooo:rsid="013f2f26" style:letter-kerning="true" fo:background-color="#ffff00" loext:char-shading-value="0" style:font-name-asian="SimSun1" style:font-size-asian="12pt" style:language-asian="zh" style:country-asian="CN" style:font-weight-asian="bold" style:font-name-complex="Arial" style:font-size-complex="12pt" style:language-complex="hi" style:country-complex="IN" style:font-weight-complex="bold"/>
    </style:style>
    <style:style style:name="T213" style:family="text">
      <style:text-properties fo:color="#111111" style:font-name="Arial" fo:font-size="12pt" fo:language="ru" fo:country="RU" fo:font-weight="bold" officeooo:rsid="01405bec" style:letter-kerning="true" fo:background-color="#ffff00" loext:char-shading-value="0" style:font-name-asian="SimSun1" style:font-size-asian="12pt" style:language-asian="zh" style:country-asian="CN" style:font-weight-asian="bold" style:font-name-complex="Arial" style:font-size-complex="12pt" style:language-complex="hi" style:country-complex="IN" style:font-weight-complex="bold"/>
    </style:style>
    <style:style style:name="T214" style:family="text">
      <style:text-properties fo:color="#111111" style:font-name="Arial" fo:font-size="12pt" fo:language="ru" fo:country="RU" fo:font-style="normal" fo:font-weight="bold" officeooo:rsid="0024155f" style:letter-kerning="true" fo:background-color="#ffff00"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15" style:family="text">
      <style:text-properties fo:color="#111111" style:font-name="Arial" fo:font-size="12pt" fo:language="ru" fo:country="RU" fo:font-style="normal" fo:font-weight="bold" officeooo:rsid="00248a1a" style:letter-kerning="true" fo:background-color="#ffff00"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16" style:family="text">
      <style:text-properties fo:color="#111111" style:font-name="Arial" fo:font-size="12pt" fo:language="ru" fo:country="RU" fo:font-style="normal" fo:font-weight="bold" officeooo:rsid="001c9c66" style:letter-kerning="true" fo:background-color="#ffff00"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17" style:family="text">
      <style:text-properties fo:color="#111111" style:font-name="Arial" fo:font-size="12pt" fo:language="ru" fo:country="RU" fo:font-style="normal" fo:font-weight="bold" officeooo:rsid="00325a60" style:letter-kerning="true" fo:background-color="#ffff00"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18" style:family="text">
      <style:text-properties fo:color="#111111" style:font-name="Arial" fo:font-size="12pt" fo:font-weight="bold" fo:background-color="#ffff66" loext:char-shading-value="0" style:font-size-asian="12pt" style:font-weight-asian="bold" style:font-name-complex="Arial" style:font-size-complex="12pt" style:font-weight-complex="bold"/>
    </style:style>
    <style:style style:name="T219" style:family="text">
      <style:text-properties fo:color="#111111" style:font-name="Arial" fo:font-size="12pt" fo:font-weight="bold" officeooo:rsid="009de0aa" fo:background-color="#ffff66" loext:char-shading-value="0" style:font-size-asian="12pt" style:font-weight-asian="bold" style:font-name-complex="Arial" style:font-size-complex="12pt" style:font-weight-complex="bold"/>
    </style:style>
    <style:style style:name="T220" style:family="text">
      <style:text-properties fo:color="#111111" style:font-name="Arial" fo:font-size="12pt" fo:font-weight="bold" officeooo:rsid="012e3369" fo:background-color="#ffff66" loext:char-shading-value="0" style:font-size-asian="12pt" style:font-weight-asian="bold" style:font-name-complex="Arial" style:font-size-complex="12pt" style:font-weight-complex="bold"/>
    </style:style>
    <style:style style:name="T221" style:family="text">
      <style:text-properties fo:color="#111111" style:font-name="Arial" fo:font-size="12pt" fo:font-weight="bold" fo:background-color="#ffff00" loext:char-shading-value="0" style:font-size-asian="12pt" style:font-weight-asian="bold" style:font-name-complex="Arial" style:font-size-complex="12pt" style:font-weight-complex="bold"/>
    </style:style>
    <style:style style:name="T222" style:family="text">
      <style:text-properties fo:color="#111111" style:font-name="Arial" style:font-name-asian="Calibri" style:font-name-complex="Arial"/>
    </style:style>
    <style:style style:name="T223" style:family="text">
      <style:text-properties fo:color="#111111" style:font-name="Arial" style:font-name-asian="Calibri" style:language-asian="en" style:country-asian="US" style:font-name-complex="Arial"/>
    </style:style>
    <style:style style:name="T224" style:family="text">
      <style:text-properties fo:color="#111111" style:font-name="Arial" style:font-name-asian="Calibri" style:language-asian="zxx" style:country-asian="none" style:font-name-complex="Arial" style:language-complex="zxx" style:country-complex="none"/>
    </style:style>
    <style:style style:name="T225" style:family="text">
      <style:text-properties fo:color="#111111" style:font-name="Arial" fo:font-size="11pt" style:font-name-asian="Arial" style:font-size-asian="11pt" style:font-name-complex="Arial"/>
    </style:style>
    <style:style style:name="T226" style:family="text">
      <style:text-properties fo:color="#111111" style:font-name="Arial" fo:font-size="11pt" style:font-name-asian="Arial" style:font-size-asian="11pt" style:font-name-complex="Arial" style:font-size-complex="11pt"/>
    </style:style>
    <style:style style:name="T227" style:family="text">
      <style:text-properties fo:color="#111111" style:font-name="Arial" fo:font-size="11pt" style:font-size-asian="11pt" style:font-name-complex="Arial"/>
    </style:style>
    <style:style style:name="T228" style:family="text">
      <style:text-properties fo:color="#111111" style:font-name="Arial" fo:font-size="11pt" style:font-size-asian="11pt" style:font-name-complex="Arial" style:font-size-complex="11pt"/>
    </style:style>
    <style:style style:name="T229" style:family="text">
      <style:text-properties fo:color="#111111" style:font-name="Arial" fo:font-size="11pt" fo:language="ru" fo:country="RU" style:text-underline-style="none" style:font-name-asian="Liberation Serif1" style:font-size-asian="11pt" style:font-name-complex="Arial"/>
    </style:style>
    <style:style style:name="T230" style:family="text">
      <style:text-properties fo:color="#111111" style:font-name="Arial" fo:font-size="11pt" fo:language="ru" fo:country="RU" fo:font-style="normal" fo:font-weight="bold" officeooo:rsid="00248a1a" style:letter-kerning="true" fo:background-color="#ffff66" loext:char-shading-value="0" style:font-name-asian="SimSun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31" style:family="text">
      <style:text-properties fo:color="#111111" style:font-name="Arial" fo:font-size="11pt" fo:font-weight="normal" style:font-size-asian="11pt" style:font-weight-asian="normal" style:font-name-complex="Arial" style:font-weight-complex="normal"/>
    </style:style>
    <style:style style:name="T232" style:family="text">
      <style:text-properties fo:color="#111111" style:font-name="Arial" fo:font-size="11pt" fo:font-weight="bold" fo:background-color="#ffff00" loext:char-shading-value="0" style:font-size-asian="11pt" style:font-weight-asian="bold" style:font-name-complex="Arial" style:font-weight-complex="bold"/>
    </style:style>
    <style:style style:name="T233" style:family="text">
      <style:text-properties fo:color="#111111" style:font-name="Arial" fo:font-size="11pt" fo:font-weight="bold" officeooo:rsid="0024155f" fo:background-color="#ffff00" loext:char-shading-value="0" style:font-size-asian="11pt" style:font-weight-asian="bold" style:font-name-complex="Arial" style:font-weight-complex="bold"/>
    </style:style>
    <style:style style:name="T234" style:family="text">
      <style:text-properties fo:color="#111111" style:font-name="Arial" fo:font-size="11pt" fo:font-weight="bold" officeooo:rsid="00325a60" fo:background-color="#ffff00" loext:char-shading-value="0" style:font-size-asian="11pt" style:font-weight-asian="bold" style:font-name-complex="Arial" style:font-weight-complex="bold"/>
    </style:style>
    <style:style style:name="T235" style:family="text">
      <style:text-properties fo:color="#111111" style:font-name="Arial" fo:font-size="11pt" fo:font-weight="bold" fo:background-color="transparent" loext:char-shading-value="0" style:font-size-asian="11pt" style:font-weight-asian="bold" style:font-name-complex="Arial" style:font-weight-complex="bold"/>
    </style:style>
    <style:style style:name="T236" style:family="text">
      <style:text-properties fo:color="#111111" style:font-name="Arial" fo:font-size="11pt" fo:font-weight="bold" fo:background-color="#ffff66" loext:char-shading-value="0" style:font-size-asian="11pt" style:font-weight-asian="bold" style:font-name-complex="Arial" style:font-size-complex="11pt" style:font-weight-complex="bold"/>
    </style:style>
    <style:style style:name="T237" style:family="text">
      <style:text-properties fo:color="#111111" style:font-name="Arial" fo:font-size="11pt" fo:font-weight="bold" officeooo:rsid="0024155f" fo:background-color="#ffff66" loext:char-shading-value="0" style:font-size-asian="11pt" style:font-weight-asian="bold" style:font-name-complex="Arial" style:font-size-complex="11pt" style:font-weight-complex="bold"/>
    </style:style>
    <style:style style:name="T238" style:family="text">
      <style:text-properties fo:color="#111111" style:font-name="Arial" fo:font-size="11pt" fo:font-weight="bold" fo:background-color="#ffff66" loext:char-shading-value="0" style:font-size-asian="11pt" style:font-name-complex="Arial"/>
    </style:style>
    <style:style style:name="T239" style:family="text">
      <style:text-properties fo:color="#111111" style:font-name="Arial" fo:font-size="11pt" style:text-underline-style="none" style:font-size-asian="11pt" style:font-name-complex="Arial"/>
    </style:style>
    <style:style style:name="T240" style:family="text">
      <style:text-properties fo:color="#111111" style:font-name="Arial" fo:font-size="11pt" fo:background-color="#ffff66" loext:char-shading-value="0" style:font-size-asian="11pt" style:font-name-complex="Arial"/>
    </style:style>
    <style:style style:name="T241" style:family="text">
      <style:text-properties fo:color="#111111" style:font-name="Arial" style:language-asian="zxx" style:country-asian="none" style:font-name-complex="Arial" style:language-complex="zxx" style:country-complex="none"/>
    </style:style>
    <style:style style:name="T242" style:family="text">
      <style:text-properties fo:color="#111111" style:font-name="Arial" fo:background-color="#ffff66" loext:char-shading-value="0" style:font-name-complex="Arial"/>
    </style:style>
    <style:style style:name="T243" style:family="text">
      <style:text-properties fo:color="#111111" fo:font-size="11pt" style:font-size-asian="11pt" style:font-name-complex="Arial"/>
    </style:style>
    <style:style style:name="T244" style:family="text">
      <style:text-properties fo:color="#111111" fo:font-size="11pt" style:font-name-asian="Calibri" style:font-size-asian="11pt" style:language-asian="en" style:country-asian="US" style:font-name-complex="Arial"/>
    </style:style>
    <style:style style:name="T245" style:family="text">
      <style:text-properties fo:color="#111111" fo:font-size="12pt" style:font-size-asian="12pt" style:font-name-complex="Arial"/>
    </style:style>
    <style:style style:name="T246" style:family="text">
      <style:text-properties fo:color="#111111" fo:font-size="12pt" style:text-underline-style="none" style:font-size-asian="12pt" style:font-name-complex="Arial"/>
    </style:style>
    <style:style style:name="T247" style:family="text">
      <style:text-properties fo:color="#111111" style:text-line-through-style="solid" style:text-line-through-type="single" style:font-name="Arial" fo:background-color="#ffff00" loext:char-shading-value="0" style:font-name-complex="Arial"/>
    </style:style>
    <style:style style:name="T248" style:family="text">
      <style:text-properties fo:color="#111111" style:text-line-through-style="solid" style:text-line-through-type="single" style:font-name="Arial" fo:font-size="11pt" fo:background-color="#ffff00" loext:char-shading-value="0" style:font-size-asian="11pt" style:font-name-complex="Arial"/>
    </style:style>
    <style:style style:name="T249" style:family="text">
      <style:text-properties fo:color="#111111" style:text-line-through-style="solid" style:text-line-through-type="single" style:font-name="Arial" fo:font-size="11pt" fo:background-color="#ffff66" loext:char-shading-value="0" style:font-size-asian="11pt" style:font-name-complex="Arial"/>
    </style:style>
    <style:style style:name="T250" style:family="text">
      <style:text-properties fo:color="#111111" style:text-line-through-style="solid" style:text-line-through-type="single" style:font-name="Arial" fo:background-color="#ffff66" loext:char-shading-value="0" style:font-name-complex="Arial"/>
    </style:style>
    <style:style style:name="T251" style:family="text">
      <style:text-properties fo:color="#111111" style:text-line-through-style="none" style:text-line-through-type="none" style:font-name="Arial" fo:font-size="11pt" style:font-size-asian="11pt" style:font-name-complex="Arial"/>
    </style:style>
    <style:style style:name="T252" style:family="text">
      <style:text-properties fo:color="#111111" style:text-line-through-style="none" style:text-line-through-type="none" style:font-name="Arial" fo:font-size="11pt" fo:language="ru" fo:country="RU" fo:font-style="normal" style:text-underline-style="none" fo:font-weight="bold" officeooo:rsid="001c9c66" style:letter-kerning="true" fo:background-color="#ffff00" loext:char-shading-value="0" style:font-name-asian="SimSun1" style:font-size-asian="11pt" style:language-asian="zh" style:country-asian="CN" style:font-style-asian="normal" style:font-weight-asian="bold" style:font-name-complex="Arial" style:font-size-complex="13pt" style:language-complex="hi" style:country-complex="IN" style:font-style-complex="normal" style:font-weight-complex="bold"/>
    </style:style>
    <style:style style:name="T253" style:family="text">
      <style:text-properties fo:color="#111111" style:text-line-through-style="none" style:text-line-through-type="none" style:font-name="Arial" fo:font-size="11pt" fo:language="ru" fo:country="RU" fo:font-style="normal" style:text-underline-style="none" fo:font-weight="bold" officeooo:rsid="00268db6" style:letter-kerning="true" fo:background-color="#ffff00" loext:char-shading-value="0" style:font-name-asian="SimSun1" style:font-size-asian="11pt" style:language-asian="zh" style:country-asian="CN" style:font-style-asian="normal" style:font-weight-asian="bold" style:font-name-complex="Arial" style:font-size-complex="13pt" style:language-complex="hi" style:country-complex="IN" style:font-style-complex="normal" style:font-weight-complex="bold"/>
    </style:style>
    <style:style style:name="T254" style:family="text">
      <style:text-properties fo:color="#111111" style:text-line-through-style="none" style:text-line-through-type="none" style:font-name="Arial" fo:font-size="11pt" fo:language="ru" fo:country="RU" fo:font-style="normal" style:text-underline-style="none" fo:font-weight="bold" officeooo:rsid="008be9a9" style:letter-kerning="true" fo:background-color="#ffff00" loext:char-shading-value="0" style:font-name-asian="SimSun1" style:font-size-asian="11pt" style:language-asian="zh" style:country-asian="CN" style:font-style-asian="normal" style:font-weight-asian="bold" style:font-name-complex="Arial" style:font-size-complex="13pt" style:language-complex="hi" style:country-complex="IN" style:font-style-complex="normal" style:font-weight-complex="bold"/>
    </style:style>
    <style:style style:name="T255" style:family="text">
      <style:text-properties fo:color="#111111" style:text-line-through-style="none" style:text-line-through-type="none" style:font-name="Arial" fo:font-size="12pt" fo:language="ru" fo:country="RU" fo:font-style="normal" style:text-underline-style="none" fo:font-weight="bold" officeooo:rsid="0024155f"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56" style:family="text">
      <style:text-properties fo:color="#111111" style:text-line-through-style="none" style:text-line-through-type="none" style:font-name="Arial" fo:font-size="12pt" fo:language="ru" fo:country="RU" fo:font-style="normal" style:text-underline-style="none" fo:font-weight="bold" officeooo:rsid="001c9c66"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57" style:family="text">
      <style:text-properties fo:color="#111111" style:text-line-through-style="none" style:text-line-through-type="none" style:font-name="Arial" fo:font-size="12pt" fo:language="ru" fo:country="RU" fo:font-style="normal" style:text-underline-style="none" fo:font-weight="bold" officeooo:rsid="002b962f"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58" style:family="text">
      <style:text-properties fo:color="#111111" style:text-line-through-style="none" style:text-line-through-type="none" style:font-name="Arial" fo:font-size="12pt" fo:language="ru" fo:country="RU" fo:font-style="normal" style:text-underline-style="none" fo:font-weight="bold" officeooo:rsid="00325a60"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59" style:family="text">
      <style:text-properties fo:color="#111111" style:text-line-through-style="none" style:text-line-through-type="none" style:font-name="Arial" fo:font-size="12pt" fo:language="ru" fo:country="RU" fo:font-style="normal" style:text-underline-style="none" fo:font-weight="bold" officeooo:rsid="0054a3dd"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60" style:family="text">
      <style:text-properties fo:color="#111111" style:text-line-through-style="none" style:text-line-through-type="none" style:font-name="Arial" fo:font-size="12pt" fo:language="ru" fo:country="RU" fo:font-style="normal" style:text-underline-style="none" fo:font-weight="bold" officeooo:rsid="00860051"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61" style:family="text">
      <style:text-properties fo:color="#111111" style:text-line-through-style="none" style:text-line-through-type="none" style:font-name="Arial" fo:font-size="12pt" fo:language="ru" fo:country="RU" fo:font-style="normal" style:text-underline-style="none" fo:font-weight="bold" officeooo:rsid="00a64956"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62" style:family="text">
      <style:text-properties fo:color="#111111" style:text-line-through-style="none" style:text-line-through-type="none" style:font-name="Arial" fo:font-size="12pt" fo:language="ru" fo:country="RU" fo:font-style="normal" style:text-underline-style="none" fo:font-weight="bold" officeooo:rsid="009de0aa"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63" style:family="text">
      <style:text-properties fo:color="#111111" style:text-line-through-style="none" style:text-line-through-type="none" style:font-name="Arial" fo:font-size="12pt" fo:language="ru" fo:country="RU" fo:font-style="normal" style:text-underline-style="none" fo:font-weight="bold" officeooo:rsid="012e3369"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64" style:family="text">
      <style:text-properties fo:color="#111111" style:text-line-through-style="none" style:text-line-through-type="none" style:font-name="Arial" fo:font-size="12pt" fo:language="ru" fo:country="RU" fo:font-style="normal" style:text-underline-style="none" fo:font-weight="bold" officeooo:rsid="001c9c66"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265" style:family="text">
      <style:text-properties fo:color="#111111" style:text-line-through-style="none" style:text-line-through-type="none" style:font-name="Arial" fo:font-size="12pt" fo:language="ru" fo:country="RU" fo:font-style="normal" style:text-underline-style="none" fo:font-weight="bold" officeooo:rsid="0024155f" style:letter-kerning="true" fo:background-color="#ffff00"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66" style:family="text">
      <style:text-properties fo:color="#111111" style:text-line-through-style="none" style:text-line-through-type="none" style:font-name="Arial" fo:font-size="12pt" fo:language="ru" fo:country="RU" fo:font-style="normal" style:text-underline-style="none" fo:font-weight="bold" officeooo:rsid="001c9c66" style:letter-kerning="true" fo:background-color="#ffff00"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67" style:family="text">
      <style:text-properties fo:color="#111111" style:text-line-through-style="none" style:text-line-through-type="none" style:font-name="Arial" fo:font-size="12pt" fo:language="ru" fo:country="RU" fo:font-style="normal" style:text-underline-style="none" fo:font-weight="bold" officeooo:rsid="00325a60" style:letter-kerning="true" fo:background-color="#ffff00"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68" style:family="text">
      <style:text-properties fo:color="#111111" style:text-line-through-style="none" style:text-line-through-type="none" style:font-name="Arial" fo:font-size="12pt" fo:language="ru" fo:country="RU" fo:font-style="normal" style:text-underline-style="none" fo:font-weight="bold" officeooo:rsid="00713b8b" style:letter-kerning="true" fo:background-color="#ffff00"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69" style:family="text">
      <style:text-properties fo:color="#111111" style:text-line-through-style="none" style:text-line-through-type="none" style:font-name="Arial" fo:font-size="12pt" fo:language="ru" fo:country="RU" fo:font-style="normal" style:text-underline-style="none" fo:font-weight="bold" officeooo:rsid="00860051" style:letter-kerning="true" fo:background-color="#ffff00"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70" style:family="text">
      <style:text-properties fo:color="#111111" style:text-line-through-style="none" style:text-line-through-type="none" style:font-name="Arial" fo:font-size="12pt" fo:language="ru" fo:country="RU" fo:font-style="normal" style:text-underline-style="none" fo:font-weight="bold" officeooo:rsid="0073e244" style:letter-kerning="true" fo:background-color="#ffff00"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71" style:family="text">
      <style:text-properties fo:color="#111111" style:text-line-through-style="none" style:text-line-through-type="none" style:font-name="Arial" fo:font-size="12pt" fo:language="ru" fo:country="RU" fo:font-style="normal" style:text-underline-style="none" fo:font-weight="bold" officeooo:rsid="009de0aa" style:letter-kerning="true" fo:background-color="#ffff00"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72" style:family="text">
      <style:text-properties fo:color="#111111" style:text-line-through-style="none" style:text-line-through-type="none" style:font-name="Arial" fo:font-size="12pt" fo:language="ru" fo:country="RU" fo:font-style="normal" style:text-underline-style="none" fo:font-weight="bold" officeooo:rsid="00a64956" style:letter-kerning="true" fo:background-color="#ffff00"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73" style:family="text">
      <style:text-properties fo:color="#111111" style:text-line-through-style="none" style:text-line-through-type="none" style:font-name="Arial" fo:font-size="12pt" fo:language="ru" fo:country="RU" fo:font-style="normal" style:text-underline-style="none" fo:font-weight="bold" officeooo:rsid="012e3369" style:letter-kerning="true" fo:background-color="#ffff00"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74" style:family="text">
      <style:text-properties fo:color="#111111" style:text-line-through-style="none" style:text-line-through-type="none" style:font-name="Arial" fo:font-size="12pt" fo:language="ru" fo:country="RU" fo:font-style="normal" style:text-underline-style="none" fo:font-weight="bold" officeooo:rsid="0024155f" style:letter-kerning="true" fo:background-color="#ffff00"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275" style:family="text">
      <style:text-properties fo:color="#111111" style:text-line-through-style="none" style:text-line-through-type="none" style:font-name="Arial" fo:font-size="12pt" fo:language="ru" fo:country="RU" fo:font-style="normal" style:text-underline-style="none" fo:font-weight="bold" officeooo:rsid="001c9c66" style:letter-kerning="true" fo:background-color="#ffff00"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276" style:family="text">
      <style:text-properties fo:color="#111111" style:text-line-through-style="none" style:text-line-through-type="none" style:font-name="Arial" fo:font-size="12pt" fo:language="ru" fo:country="RU" fo:font-style="normal" style:text-underline-style="none" fo:font-weight="bold" officeooo:rsid="00325a60" style:letter-kerning="true" fo:background-color="#ffff00"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277" style:family="text">
      <style:text-properties fo:color="#111111" style:text-line-through-style="none" style:text-line-through-type="none" style:font-name="Arial" fo:font-size="12pt" fo:language="ru" fo:country="RU" fo:font-style="normal" style:text-underline-style="none" fo:font-weight="normal" officeooo:rsid="001c9c66" style:letter-kerning="true" fo:background-color="#99ff66"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78" style:family="text">
      <style:text-properties fo:color="#111111" style:text-line-through-style="none" style:text-line-through-type="none" style:font-name="Arial" fo:font-size="12pt" fo:language="ru" fo:country="RU" fo:font-style="normal" fo:font-weight="bold" officeooo:rsid="0035bf0a"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79" style:family="text">
      <style:text-properties fo:color="#111111" style:text-line-through-style="none" style:text-line-through-type="none" style:font-name="Arial" fo:font-size="12pt" fo:font-style="normal" style:text-underline-style="none" fo:font-weight="normal" officeooo:rsid="00699174" fo:background-color="transparent" loext:char-shading-value="0" style:font-name-asian="Arial" style:font-size-asian="12pt" style:font-style-asian="normal" style:font-weight-asian="normal" style:font-size-complex="12pt" style:font-style-complex="normal" style:font-weight-complex="normal"/>
    </style:style>
    <style:style style:name="T280" style:family="text">
      <style:text-properties fo:color="#111111" style:text-line-through-style="none" style:text-line-through-type="none" style:font-name="Arial" fo:font-size="12pt" fo:font-style="normal" style:text-underline-style="none" fo:font-weight="bold" officeooo:rsid="00699174" fo:background-color="#ffff66" loext:char-shading-value="0" style:font-name-asian="Arial" style:font-size-asian="12pt" style:font-style-asian="normal" style:font-weight-asian="bold" style:font-size-complex="12pt" style:font-style-complex="normal" style:font-weight-complex="bold"/>
    </style:style>
    <style:style style:name="T281" style:family="text">
      <style:text-properties fo:color="#111111" style:text-line-through-style="none" style:text-line-through-type="none" style:font-name="Arial" fo:font-size="12pt" fo:font-style="normal" style:text-underline-style="none" fo:font-weight="bold" officeooo:rsid="00845e35" fo:background-color="#ffff66" loext:char-shading-value="0" style:font-name-asian="Arial" style:font-size-asian="12pt" style:font-style-asian="normal" style:font-weight-asian="bold" style:font-size-complex="12pt" style:font-style-complex="normal" style:font-weight-complex="bold"/>
    </style:style>
    <style:style style:name="T282" style:family="text">
      <style:text-properties fo:color="#111111" style:text-line-through-style="none" style:text-line-through-type="none" style:font-name="Arial" fo:font-size="12pt" fo:font-style="normal" style:text-underline-style="none" fo:font-weight="bold" officeooo:rsid="008cd0bc" fo:background-color="#ffff66" loext:char-shading-value="0" style:font-name-asian="Arial" style:font-size-asian="12pt" style:font-style-asian="normal" style:font-weight-asian="bold" style:font-size-complex="12pt" style:font-style-complex="normal" style:font-weight-complex="bold"/>
    </style:style>
    <style:style style:name="T283" style:family="text">
      <style:text-properties fo:color="#111111" style:text-line-through-style="none" style:text-line-through-type="none" style:font-name="Arial" fo:background-color="#ffff66" loext:char-shading-value="0" style:font-name-complex="Arial"/>
    </style:style>
    <style:style style:name="T284" style:family="text">
      <style:text-properties fo:color="#111111" style:text-line-through-style="none" style:text-line-through-type="none" style:font-name="Arial" fo:language="ru" fo:country="RU" fo:font-style="normal" style:text-underline-style="none" fo:font-weight="bold" officeooo:rsid="0062087c" style:letter-kerning="true" fo:background-color="#ffff00" loext:char-shading-value="0" style:font-name-asian="SimSun1" style:language-asian="zh" style:country-asian="CN" style:font-style-asian="normal" style:font-weight-asian="bold" style:font-size-complex="12pt" style:language-complex="hi" style:country-complex="IN" style:font-style-complex="normal" style:font-weight-complex="bold"/>
    </style:style>
    <style:style style:name="T285" style:family="text">
      <style:text-properties fo:color="#111111" style:text-line-through-style="none" style:text-line-through-type="none" style:font-name="Arial" fo:language="ru" fo:country="RU" fo:font-style="normal" style:text-underline-style="none" fo:font-weight="bold" officeooo:rsid="0039b39a" style:letter-kerning="true" fo:background-color="#ffff00" loext:char-shading-value="0" style:font-name-asian="SimSun1" style:language-asian="zh" style:country-asian="CN" style:font-style-asian="normal" style:font-weight-asian="bold" style:font-size-complex="12pt" style:language-complex="hi" style:country-complex="IN" style:font-style-complex="normal" style:font-weight-complex="bold"/>
    </style:style>
    <style:style style:name="T286" style:family="text">
      <style:text-properties fo:color="#111111" style:text-line-through-style="none" style:text-line-through-type="none" style:font-name="Arial" fo:background-color="transparent" loext:char-shading-value="0" style:font-name-complex="Arial"/>
    </style:style>
    <style:style style:name="T287" style:family="text">
      <style:text-properties fo:color="#111111" style:text-line-through-style="none" style:text-line-through-type="none" style:font-name="Arial" fo:font-weight="bold" fo:background-color="transparent" loext:char-shading-value="0" style:font-weight-asian="bold" style:font-name-complex="Arial" style:font-weight-complex="bold"/>
    </style:style>
    <style:style style:name="T288" style:family="text">
      <style:text-properties fo:color="#111111" style:text-line-through-style="none" style:text-line-through-type="none" style:font-name="Arial1" fo:font-size="10pt" fo:language="ru" fo:country="RU" fo:font-style="normal" style:text-underline-style="none" fo:font-weight="bold" officeooo:rsid="0013d425" style:letter-kerning="true" fo:background-color="#ffff00" loext:char-shading-value="0" style:font-name-asian="SimSun1" style:font-size-asian="10pt" style:language-asian="zh" style:country-asian="CN" style:font-style-asian="normal" style:font-weight-asian="bold" style:font-name-complex="Arial" style:font-size-complex="12pt" style:language-complex="hi" style:country-complex="IN" style:font-style-complex="italic" style:font-weight-complex="bold"/>
    </style:style>
    <style:style style:name="T289" style:family="text">
      <style:text-properties fo:color="#111111" style:text-line-through-style="none" style:text-line-through-type="none" fo:font-size="12pt" fo:language="ru" fo:country="RU" fo:font-style="normal" style:text-underline-style="none" fo:font-weight="bold" officeooo:rsid="0024155f"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290" style:family="text">
      <style:text-properties fo:color="#111111" style:text-line-through-style="none" style:text-line-through-type="none" fo:font-size="12pt" fo:language="ru" fo:country="RU" fo:font-style="normal" style:text-underline-style="none" fo:font-weight="bold" officeooo:rsid="0054a3dd"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291" style:family="text">
      <style:text-properties fo:color="#111111" style:text-line-through-style="none" style:text-line-through-type="none" fo:font-size="12pt" fo:language="ru" fo:country="RU" fo:font-style="normal" style:text-underline-style="none" fo:font-weight="bold" officeooo:rsid="001c9c66"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292" style:family="text">
      <style:text-properties fo:color="#111111" style:text-line-through-style="none" style:text-line-through-type="none" fo:font-size="12pt" fo:language="ru" fo:country="RU" fo:font-style="normal" style:text-underline-style="none" fo:font-weight="bold" officeooo:rsid="012e3369"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293" style:family="text">
      <style:text-properties fo:color="#111111" style:text-line-through-style="none" style:text-line-through-type="none" fo:font-size="12pt" fo:language="ru" fo:country="RU" fo:font-style="normal" style:text-underline-style="none" fo:font-weight="bold" officeooo:rsid="00931227"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94" style:family="text">
      <style:text-properties fo:color="#111111" style:text-line-through-style="none" style:text-line-through-type="none" fo:font-size="12pt" fo:language="ru" fo:country="RU" fo:font-style="normal" style:text-underline-style="none" fo:font-weight="bold" officeooo:rsid="0024155f"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95" style:family="text">
      <style:text-properties fo:color="#111111" style:text-line-through-style="none" style:text-line-through-type="none" fo:font-size="12pt" fo:language="ru" fo:country="RU" fo:font-style="normal" style:text-underline-style="none" fo:font-weight="bold" officeooo:rsid="00953f07"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96" style:family="text">
      <style:text-properties fo:color="#111111" style:text-line-through-style="none" style:text-line-through-type="none" fo:font-size="12pt" fo:language="ru" fo:country="RU" fo:font-style="normal" style:text-underline-style="none" fo:font-weight="bold" officeooo:rsid="001c9c66"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97" style:family="text">
      <style:text-properties fo:color="#111111" style:text-line-through-style="none" style:text-line-through-type="none" fo:font-size="12pt" fo:language="ru" fo:country="RU" fo:font-style="normal" style:text-underline-style="none" fo:font-weight="bold" officeooo:rsid="002b962f"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98" style:family="text">
      <style:text-properties fo:color="#111111" style:text-line-through-style="none" style:text-line-through-type="none" fo:font-size="12pt" fo:language="ru" fo:country="RU" fo:font-style="normal" style:text-underline-style="none" fo:font-weight="bold" officeooo:rsid="00325a60" style:letter-kerning="true" fo:background-color="#ffff66" loext:char-shading-value="0" style:font-name-asia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299" style:family="text">
      <style:text-properties fo:color="#111111" style:text-line-through-style="none" style:text-line-through-type="none" fo:font-size="12pt" fo:language="ru" fo:country="RU" fo:font-style="normal" style:text-underline-style="none" fo:font-weight="normal" officeooo:rsid="001c9c66" style:letter-kerning="true" fo:background-color="#99ff66"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300" style:family="text">
      <style:text-properties fo:color="#111111" style:text-line-through-style="none" style:text-line-through-type="none" fo:font-size="12pt" fo:font-style="normal" style:text-underline-style="none" fo:font-weight="bold" officeooo:rsid="00a38bbd" fo:background-color="#ffff66" loext:char-shading-value="0" style:font-name-asian="Arial" style:font-size-asian="12pt" style:font-style-asian="normal" style:font-weight-asian="bold" style:font-size-complex="12pt" style:font-style-complex="normal" style:font-weight-complex="bold"/>
    </style:style>
    <style:style style:name="T301" style:family="text">
      <style:text-properties fo:color="#111111" style:text-line-through-style="none" style:text-line-through-type="none" fo:font-size="12pt" fo:font-style="normal" style:text-underline-style="none" fo:font-weight="bold" officeooo:rsid="00699174" fo:background-color="#ffff66" loext:char-shading-value="0" style:font-name-asian="Arial" style:font-size-asian="12pt" style:font-style-asian="normal" style:font-weight-asian="bold" style:font-size-complex="12pt" style:font-style-complex="normal" style:font-weight-complex="bold"/>
    </style:style>
    <style:style style:name="T302" style:family="text">
      <style:text-properties fo:color="#111111" style:font-name="Arial2" fo:font-size="11pt" fo:font-weight="bold" fo:background-color="#ffff66" loext:char-shading-value="0" style:font-size-asian="11pt" style:font-name-complex="Arial"/>
    </style:style>
    <style:style style:name="T303" style:family="text">
      <style:text-properties fo:color="#111111" style:font-name="Arial2" fo:font-size="11pt" fo:font-weight="bold" officeooo:rsid="012e3369" fo:background-color="#ffff66" loext:char-shading-value="0" style:font-size-asian="11pt" style:font-name-complex="Arial"/>
    </style:style>
    <style:style style:name="T304" style:family="text">
      <style:text-properties fo:font-size="12pt" style:font-size-asian="12pt" style:font-name-complex="Arial"/>
    </style:style>
    <style:style style:name="T305" style:family="text">
      <style:text-properties fo:font-size="12pt" officeooo:rsid="00b5be2f" style:font-size-asian="12pt" style:font-name-complex="Arial"/>
    </style:style>
    <style:style style:name="T306" style:family="text">
      <style:text-properties fo:font-size="12pt" fo:background-color="#ffffff" loext:char-shading-value="0" style:font-size-asian="12pt" style:font-name-complex="Arial"/>
    </style:style>
    <style:style style:name="T307" style:family="text">
      <style:text-properties fo:font-size="12pt" fo:font-weight="normal" style:font-size-asian="12pt" style:font-weight-asian="normal" style:font-name-complex="Arial" style:font-weight-complex="normal"/>
    </style:style>
    <style:style style:name="T308" style:family="text">
      <style:text-properties fo:font-size="12pt" fo:font-weight="bold" fo:background-color="#ffff00" loext:char-shading-value="0" style:font-size-asian="12pt" style:font-weight-asian="bold" style:font-name-complex="Arial" style:font-weight-complex="bold"/>
    </style:style>
    <style:style style:name="T309" style:family="text">
      <style:text-properties fo:font-size="12pt" fo:font-weight="bold" officeooo:rsid="00b5be2f" fo:background-color="#ffff66" loext:char-shading-value="0" style:font-size-asian="12pt" style:font-weight-asian="bold" style:font-name-complex="Arial" style:font-weight-complex="bold"/>
    </style:style>
    <style:style style:name="T310" style:family="text">
      <style:text-properties fo:font-size="12pt" fo:letter-spacing="0.004cm" style:font-size-asian="12pt" style:font-name-complex="Arial"/>
    </style:style>
    <style:style style:name="T311" style:family="text">
      <style:text-properties fo:font-size="12pt" fo:background-color="#ffff66" loext:char-shading-value="0" style:font-size-asian="12pt" style:font-name-complex="Arial"/>
    </style:style>
    <style:style style:name="T312" style:family="text">
      <style:text-properties fo:font-size="11pt" style:font-size-asian="11pt"/>
    </style:style>
    <style:style style:name="T313" style:family="text">
      <style:text-properties fo:font-size="11pt" style:font-size-asian="11pt" style:font-name-complex="Arial"/>
    </style:style>
    <style:style style:name="T314" style:family="text">
      <style:text-properties fo:font-size="11pt" style:font-size-asian="11pt" style:font-name-complex="Arial" style:font-size-complex="11pt"/>
    </style:style>
    <style:style style:name="T315" style:family="text">
      <style:text-properties fo:font-size="11pt" officeooo:rsid="00248a1a" style:font-size-asian="11pt" style:font-name-complex="Arial"/>
    </style:style>
    <style:style style:name="T316" style:family="text">
      <style:text-properties fo:font-size="11pt" officeooo:rsid="00787291" style:font-size-asian="11pt" style:font-name-complex="Arial"/>
    </style:style>
    <style:style style:name="T317" style:family="text">
      <style:text-properties fo:font-size="11pt" fo:background-color="#ffff00" loext:char-shading-value="0" style:font-size-asian="11pt" style:font-name-complex="Arial"/>
    </style:style>
    <style:style style:name="T318" style:family="text">
      <style:text-properties fo:font-size="11pt" fo:letter-spacing="0.004cm" style:font-size-asian="11pt" style:font-name-complex="Arial"/>
    </style:style>
    <style:style style:name="T319" style:family="text">
      <style:text-properties fo:font-size="11pt" fo:letter-spacing="0.004cm" style:font-size-asian="11pt" style:font-name-complex="Arial" style:font-size-complex="11pt"/>
    </style:style>
    <style:style style:name="T320" style:family="text">
      <style:text-properties fo:font-size="11pt" style:font-name-asian="Calibri" style:font-size-asian="11pt" style:language-asian="en" style:country-asian="US" style:font-name-complex="Arial"/>
    </style:style>
    <style:style style:name="T321" style:family="text">
      <style:text-properties fo:font-size="11pt" fo:font-weight="bold" style:font-size-asian="11pt" style:font-weight-asian="bold" style:font-name-complex="Arial" style:font-weight-complex="bold"/>
    </style:style>
    <style:style style:name="T322" style:family="text">
      <style:text-properties fo:font-size="11pt" fo:font-weight="bold" fo:background-color="#ffff00" loext:char-shading-value="0" style:font-size-asian="11pt" style:font-weight-asian="bold" style:font-name-complex="Arial" style:font-weight-complex="bold"/>
    </style:style>
    <style:style style:name="T323" style:family="text">
      <style:text-properties fo:font-size="11pt" fo:font-weight="bold" fo:background-color="#ffff66" loext:char-shading-value="0" style:font-size-asian="11pt" style:font-weight-asian="bold" style:font-name-complex="Arial" style:font-weight-complex="bold"/>
    </style:style>
    <style:style style:name="T324" style:family="text">
      <style:text-properties fo:font-size="11pt" fo:font-weight="bold" fo:background-color="#ffff66" loext:char-shading-value="0" style:font-size-asian="11pt" style:font-weight-asian="bold" style:font-name-complex="Arial" style:font-size-complex="11pt" style:font-weight-complex="bold"/>
    </style:style>
    <style:style style:name="T325" style:family="text">
      <style:text-properties fo:font-size="11pt" fo:font-weight="bold" officeooo:rsid="00795dfb" fo:background-color="#ffff66" loext:char-shading-value="0" style:font-size-asian="11pt" style:font-weight-asian="bold" style:font-name-complex="Arial" style:font-size-complex="11pt" style:font-weight-complex="bold"/>
    </style:style>
    <style:style style:name="T326" style:family="text">
      <style:text-properties style:text-line-through-style="none" style:text-line-through-type="none"/>
    </style:style>
    <style:style style:name="T327" style:family="text">
      <style:text-properties style:text-line-through-style="none" style:text-line-through-type="none" fo:font-size="11pt" style:font-size-asian="11pt" style:font-name-complex="Arial"/>
    </style:style>
    <style:style style:name="T328" style:family="text">
      <style:text-properties style:text-line-through-style="none" style:text-line-through-type="none" fo:font-size="11pt" fo:letter-spacing="0.004cm" style:font-size-asian="11pt" style:font-name-complex="Arial" style:font-size-complex="11pt"/>
    </style:style>
    <style:style style:name="T329" style:family="text">
      <style:text-properties style:text-line-through-style="none" style:text-line-through-type="none" fo:font-size="11pt" fo:font-weight="bold" fo:background-color="#ffff66" loext:char-shading-value="0" style:font-size-asian="11pt" style:font-weight-asian="bold" style:font-name-complex="Arial" style:font-size-complex="11pt" style:font-weight-complex="bold"/>
    </style:style>
    <style:style style:name="T330" style:family="text">
      <style:text-properties style:text-line-through-style="none" style:text-line-through-type="none" fo:font-size="11pt" fo:background-color="#ffff66" loext:char-shading-value="0" style:font-size-asian="11pt" style:font-name-complex="Arial" style:font-size-complex="11pt"/>
    </style:style>
    <style:style style:name="T331" style:family="text">
      <style:text-properties style:text-line-through-style="none" style:text-line-through-type="none" style:font-name="Arial" style:font-name-complex="Arial"/>
    </style:style>
    <style:style style:name="T332" style:family="text">
      <style:text-properties style:text-line-through-style="none" style:text-line-through-type="none" style:font-name="Arial" fo:font-size="11pt" fo:font-weight="bold" fo:background-color="#ffff00" loext:char-shading-value="0" style:font-name-asian="Arial" style:font-size-asian="11pt" style:font-weight-asian="bold" style:font-name-complex="Arial" style:font-weight-complex="bold"/>
    </style:style>
    <style:style style:name="T333" style:family="text">
      <style:text-properties style:text-line-through-style="none" style:text-line-through-type="none" style:font-name="Arial" fo:font-size="11pt" fo:font-weight="bold" fo:background-color="#66ff66" loext:char-shading-value="0" style:font-size-asian="11pt" style:font-weight-asian="bold" style:font-name-complex="Arial" style:font-weight-complex="bold"/>
    </style:style>
    <style:style style:name="T334" style:family="text">
      <style:text-properties style:text-line-through-style="none" style:text-line-through-type="none" style:font-name="Arial" fo:font-size="11pt" fo:font-weight="bold" fo:background-color="#ffff66" loext:char-shading-value="0" style:font-size-asian="11pt" style:font-weight-asian="bold" style:font-name-complex="Arial" style:font-weight-complex="bold"/>
    </style:style>
    <style:style style:name="T335" style:family="text">
      <style:text-properties style:text-line-through-style="none" style:text-line-through-type="none" style:font-name="Arial" fo:font-size="11pt" fo:font-weight="bold" officeooo:rsid="008acdb4" fo:background-color="#ffff66" loext:char-shading-value="0" style:font-size-asian="11pt" style:font-weight-asian="bold" style:font-name-complex="Arial" style:font-weight-complex="bold"/>
    </style:style>
    <style:style style:name="T336" style:family="text">
      <style:text-properties style:text-line-through-style="none" style:text-line-through-type="none" style:font-name="Arial" fo:font-size="11pt" fo:font-weight="bold" fo:background-color="#ffff66" loext:char-shading-value="0" style:font-size-asian="11pt" style:font-weight-asian="bold" style:font-name-complex="Arial" style:font-size-complex="11pt" style:font-weight-complex="bold"/>
    </style:style>
    <style:style style:name="T337" style:family="text">
      <style:text-properties style:text-line-through-style="none" style:text-line-through-type="none" style:font-name="Arial" fo:font-size="11pt" fo:font-weight="bold" officeooo:rsid="007365a8" fo:background-color="#ffff66" loext:char-shading-value="0" style:font-size-asian="11pt" style:font-weight-asian="bold" style:font-name-complex="Arial" style:font-size-complex="11pt" style:font-weight-complex="bold"/>
    </style:style>
    <style:style style:name="T338" style:family="text">
      <style:text-properties style:text-line-through-style="none" style:text-line-through-type="none" style:font-name="Arial" fo:font-size="11pt" fo:font-weight="bold" officeooo:rsid="012fafae" fo:background-color="#ffff66" loext:char-shading-value="0" style:font-size-asian="11pt" style:font-weight-asian="bold" style:font-name-complex="Arial" style:font-size-complex="11pt" style:font-weight-complex="bold"/>
    </style:style>
    <style:style style:name="T339" style:family="text">
      <style:text-properties style:text-line-through-style="none" style:text-line-through-type="none" style:font-name="Arial" fo:font-size="11pt" style:font-size-asian="11pt" style:font-name-complex="Arial"/>
    </style:style>
    <style:style style:name="T340" style:family="text">
      <style:text-properties style:text-line-through-style="none" style:text-line-through-type="none" style:font-name="Arial" fo:font-size="11pt" fo:background-color="transparent" loext:char-shading-value="0" style:font-size-asian="11pt" style:font-name-complex="Arial"/>
    </style:style>
    <style:style style:name="T341" style:family="text">
      <style:text-properties style:text-line-through-style="none" style:text-line-through-type="none" style:font-name="Arial" fo:font-size="12pt" fo:language="ru" fo:country="RU" fo:font-style="normal" style:text-underline-style="none" fo:font-weight="normal" officeooo:rsid="006ef544" style:letter-kerning="true" fo:background-color="transparent" loext:char-shading-value="0" style:font-name-asian="SimSun1" style:font-size-asian="12pt" style:language-asian="zh" style:country-asian="CN" style:font-style-asian="normal" style:font-weight-asian="normal" style:font-size-complex="12pt" style:language-complex="hi" style:country-complex="IN" style:font-style-complex="normal" style:font-weight-complex="normal"/>
    </style:style>
    <style:style style:name="T342" style:family="text">
      <style:text-properties style:text-line-through-style="none" style:text-line-through-type="none" style:font-name="Arial" fo:font-size="12pt" fo:language="ru" fo:country="RU" fo:font-style="normal" style:text-underline-style="none" fo:font-weight="bold" officeooo:rsid="00699174" style:letter-kerning="true" fo:background-color="#ffff66" loext:char-shading-value="0" style:font-name-asian="Arial" style:font-size-asian="12pt" style:language-asian="zh" style:country-asian="CN" style:font-style-asian="normal" style:font-weight-asian="bold" style:font-size-complex="12pt" style:language-complex="hi" style:country-complex="IN" style:font-style-complex="normal" style:font-weight-complex="bold"/>
    </style:style>
    <style:style style:name="T343" style:family="text">
      <style:text-properties style:text-line-through-style="none" style:text-line-through-type="none" style:font-name="Arial" fo:font-size="12pt" fo:language="ru" fo:country="RU" fo:font-style="normal" style:text-underline-style="none" fo:font-weight="bold" officeooo:rsid="00845e35" style:letter-kerning="true" fo:background-color="#ffff66" loext:char-shading-value="0" style:font-name-asian="Arial" style:font-size-asian="12pt" style:language-asian="zh" style:country-asian="CN" style:font-style-asian="normal" style:font-weight-asian="bold" style:font-size-complex="12pt" style:language-complex="hi" style:country-complex="IN" style:font-style-complex="normal" style:font-weight-complex="bold"/>
    </style:style>
    <style:style style:name="T344" style:family="text">
      <style:text-properties style:text-line-through-style="none" style:text-line-through-type="none" style:font-name="Arial" fo:font-size="12pt" fo:language="ru" fo:country="RU" fo:font-style="normal" style:text-underline-style="none" fo:font-weight="bold" officeooo:rsid="008be9a9" style:letter-kerning="true" fo:background-color="#ffff66" loext:char-shading-value="0" style:font-name-asian="Arial" style:font-size-asian="12pt" style:language-asian="zh" style:country-asian="CN" style:font-style-asian="normal" style:font-weight-asian="bold" style:font-size-complex="12pt" style:language-complex="hi" style:country-complex="IN" style:font-style-complex="normal" style:font-weight-complex="bold"/>
    </style:style>
    <style:style style:name="T345" style:family="text">
      <style:text-properties style:text-line-through-style="none" style:text-line-through-type="none" style:font-name="Arial" fo:font-size="12pt" fo:language="ru" fo:country="RU" fo:font-style="normal" style:text-underline-style="none" fo:font-weight="bold" officeooo:rsid="006ef544"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346" style:family="text">
      <style:text-properties style:text-line-through-style="none" style:text-line-through-type="none" style:font-name="Arial" fo:font-size="12pt" fo:language="ru" fo:country="RU" fo:font-style="normal" style:text-underline-style="none" fo:font-weight="bold" officeooo:rsid="008c918e"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347" style:family="text">
      <style:text-properties style:text-line-through-style="none" style:text-line-through-type="none" style:font-name="Arial" fo:font-size="12pt" fo:language="ru" fo:country="RU" fo:font-style="normal" style:text-underline-style="none" fo:font-weight="bold" officeooo:rsid="008acdb4"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348" style:family="text">
      <style:text-properties style:text-line-through-style="none" style:text-line-through-type="none" style:font-name="Arial" fo:font-size="12pt" fo:background-color="transparent" loext:char-shading-value="0" style:font-size-asian="12pt" style:font-name-complex="Arial"/>
    </style:style>
    <style:style style:name="T349" style:family="text">
      <style:text-properties style:text-line-through-style="none" style:text-line-through-type="none" style:font-name="Arial" fo:font-weight="bold" style:font-weight-asian="bold" style:font-name-complex="Arial" style:font-weight-complex="bold"/>
    </style:style>
    <style:style style:name="T350" style:family="text">
      <style:text-properties style:text-line-through-style="none" style:text-line-through-type="none" style:font-name="Arial" fo:font-weight="bold" officeooo:rsid="00d910de" fo:background-color="#ffff00" loext:char-shading-value="0" style:font-weight-asian="bold" style:font-name-complex="Arial" style:font-weight-complex="bold"/>
    </style:style>
    <style:style style:name="T351" style:family="text">
      <style:text-properties style:text-line-through-style="none" style:text-line-through-type="none" style:font-name="Arial" fo:font-weight="bold" officeooo:rsid="00f5712a" fo:background-color="#ffff00" loext:char-shading-value="0" style:font-weight-asian="bold" style:font-name-complex="Arial" style:font-weight-complex="bold"/>
    </style:style>
    <style:style style:name="T352" style:family="text">
      <style:text-properties style:text-line-through-style="none" style:text-line-through-type="none" style:font-name="Arial" fo:font-weight="bold" officeooo:rsid="01228937" fo:background-color="#ffff00" loext:char-shading-value="0" style:font-weight-asian="bold" style:font-name-complex="Arial" style:font-weight-complex="bold"/>
    </style:style>
    <style:style style:name="T353" style:family="text">
      <style:text-properties style:text-line-through-style="none" style:text-line-through-type="none" style:font-name="Arial" fo:background-color="transparent" loext:char-shading-value="0" style:font-name-complex="Arial"/>
    </style:style>
    <style:style style:name="T354" style:family="text">
      <style:text-properties style:text-line-through-style="none" style:text-line-through-type="none" fo:font-size="12pt" fo:language="ru" fo:country="RU" fo:font-style="normal" style:text-underline-style="none" fo:font-weight="bold" officeooo:rsid="00497cc4" style:letter-kerning="true" fo:background-color="#99ff33"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355" style:family="text">
      <style:text-properties style:text-line-through-style="none" style:text-line-through-type="none" fo:font-size="12pt" fo:language="ru" fo:country="RU" fo:font-style="normal" style:text-underline-style="none" fo:font-weight="bold" officeooo:rsid="0054a3dd" style:letter-kerning="true" fo:background-color="#66ff99"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356" style:family="text">
      <style:text-properties style:text-line-through-style="none" style:text-line-through-type="none" fo:font-size="12pt" fo:language="ru" fo:country="RU" fo:font-style="normal" style:text-underline-style="none" fo:font-weight="bold" officeooo:rsid="004f148c" style:letter-kerning="true" fo:background-color="transparent"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357" style:family="text">
      <style:text-properties style:text-line-through-style="none" style:text-line-through-type="none" fo:font-size="12pt" fo:language="ru" fo:country="RU" fo:font-style="normal" style:text-underline-style="none" fo:font-weight="bold" officeooo:rsid="005ca7f4"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358" style:family="text">
      <style:text-properties style:text-line-through-style="none" style:text-line-through-type="none" fo:font-size="12pt" fo:language="ru" fo:country="RU" fo:font-style="normal" style:text-underline-style="none" fo:font-weight="bold" officeooo:rsid="0054a3dd"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359" style:family="text">
      <style:text-properties style:text-line-through-style="none" style:text-line-through-type="none" fo:font-size="12pt" fo:language="ru" fo:country="RU" fo:font-style="normal" style:text-underline-style="none" fo:font-weight="bold" officeooo:rsid="004f148c" style:letter-kerning="true" fo:background-color="#ffff66" loext:char-shading-value="0" style:font-name-asian="SimSun1" style:font-size-asian="12pt" style:language-asian="zh" style:country-asian="CN" style:font-style-asian="normal" style:font-weight-asian="bold" style:font-size-complex="12pt" style:language-complex="hi" style:country-complex="IN" style:font-style-complex="normal" style:font-weight-complex="bold"/>
    </style:style>
    <style:style style:name="T360" style:family="text">
      <style:text-properties style:text-line-through-style="none" style:text-line-through-type="none" fo:font-size="12pt" fo:font-style="normal" fo:font-weight="bold" fo:background-color="#ffff66" loext:char-shading-value="0" style:font-size-asian="12pt" style:font-style-asian="normal" style:font-weight-asian="bold" style:font-size-complex="12pt" style:font-style-complex="normal" style:font-weight-complex="bold"/>
    </style:style>
    <style:style style:name="T361" style:family="text">
      <style:text-properties style:text-line-through-style="none" style:text-line-through-type="none" fo:font-size="12pt" fo:background-color="transparent" loext:char-shading-value="0" style:font-size-asian="12pt" style:font-name-complex="Arial"/>
    </style:style>
    <style:style style:name="T362" style:family="text">
      <style:text-properties style:text-line-through-style="none" style:text-line-through-type="none" style:font-name="Arial1" fo:font-size="10pt" fo:font-style="normal" style:text-underline-style="none" fo:font-weight="bold" fo:background-color="#ffff00" loext:char-shading-value="0" style:font-size-asian="10pt" style:font-style-asian="normal" style:font-weight-asian="bold" style:font-weight-complex="bold"/>
    </style:style>
    <style:style style:name="T363" style:family="text">
      <style:text-properties style:text-line-through-style="none" style:text-line-through-type="none" style:font-name="Arial1" fo:font-size="10pt" fo:font-style="normal" style:text-underline-style="none" fo:font-weight="bold" officeooo:rsid="001c332f" fo:background-color="#ffff00" loext:char-shading-value="0" style:font-size-asian="10pt" style:font-style-asian="normal" style:font-weight-asian="bold" style:font-weight-complex="bold"/>
    </style:style>
    <style:style style:name="T364" style:family="text">
      <style:text-properties style:text-line-through-style="none" style:text-line-through-type="none" style:font-name="Arial1" fo:font-size="10pt" fo:font-style="normal" style:text-underline-style="none" fo:font-weight="normal" style:font-size-asian="10pt" style:font-style-asian="normal" style:font-weight-asian="normal"/>
    </style:style>
    <style:style style:name="T365" style:family="text">
      <style:text-properties style:text-line-through-style="none" style:text-line-through-type="none" fo:font-weight="bold" officeooo:rsid="002f6533" fo:background-color="#ffff66" loext:char-shading-value="0" style:font-weight-asian="bold" style:font-weight-complex="bold"/>
    </style:style>
    <style:style style:name="T366" style:family="text">
      <style:text-properties style:text-line-through-style="none" style:text-line-through-type="none" fo:font-weight="bold" officeooo:rsid="008af07d" fo:background-color="#ffff66" loext:char-shading-value="0" style:font-weight-asian="bold" style:font-weight-complex="bold"/>
    </style:style>
    <style:style style:name="T367" style:family="text">
      <style:text-properties style:text-line-through-style="none" style:text-line-through-type="none" fo:font-weight="bold" officeooo:rsid="007a6dcc" fo:background-color="#ffff66" loext:char-shading-value="0" style:font-weight-asian="bold" style:font-weight-complex="bold"/>
    </style:style>
    <style:style style:name="T368" style:family="text">
      <style:text-properties style:text-line-through-style="none" style:text-line-through-type="none" fo:font-weight="bold" fo:background-color="#66ff66" loext:char-shading-value="0" style:font-weight-asian="bold" style:font-weight-complex="bold"/>
    </style:style>
    <style:style style:name="T369" style:family="text">
      <style:text-properties style:text-line-through-style="none" style:text-line-through-type="none" fo:font-weight="bold" officeooo:rsid="007a6dcc" fo:background-color="#33ff99" loext:char-shading-value="0" style:font-weight-asian="bold" style:font-weight-complex="bold"/>
    </style:style>
    <style:style style:name="T370" style:family="text">
      <style:text-properties style:text-line-through-style="none" style:text-line-through-type="none" fo:font-weight="bold" fo:background-color="#ffff00" loext:char-shading-value="0" style:font-weight-asian="bold" style:font-weight-complex="bold"/>
    </style:style>
    <style:style style:name="T371" style:family="text">
      <style:text-properties style:text-line-through-style="none" style:text-line-through-type="none" fo:font-weight="bold" officeooo:rsid="007a6dcc" fo:background-color="#ffff00" loext:char-shading-value="0" style:font-weight-asian="bold" style:font-weight-complex="bold"/>
    </style:style>
    <style:style style:name="T372" style:family="text">
      <style:text-properties style:text-line-through-style="none" style:text-line-through-type="none" fo:font-weight="bold" officeooo:rsid="00b9f797" fo:background-color="#ffff00" loext:char-shading-value="0" style:font-weight-asian="bold" style:font-weight-complex="bold"/>
    </style:style>
    <style:style style:name="T373" style:family="text">
      <style:text-properties style:text-line-through-style="none" style:text-line-through-type="none" fo:font-weight="bold" officeooo:rsid="00f1ac69" fo:background-color="#ffff00" loext:char-shading-value="0" style:font-weight-asian="bold" style:font-weight-complex="bold"/>
    </style:style>
    <style:style style:name="T374" style:family="text">
      <style:text-properties style:text-line-through-style="none" style:text-line-through-type="none" fo:font-weight="bold" officeooo:rsid="0103e8f3" fo:background-color="#ffff00" loext:char-shading-value="0" style:font-weight-asian="bold" style:font-weight-complex="bold"/>
    </style:style>
    <style:style style:name="T375" style:family="text">
      <style:text-properties style:text-line-through-style="none" style:text-line-through-type="none" fo:font-weight="bold" fo:background-color="transparent" loext:char-shading-value="0" style:font-weight-asian="bold" style:font-weight-complex="bold"/>
    </style:style>
    <style:style style:name="T376" style:family="text">
      <style:text-properties style:text-line-through-style="none" style:text-line-through-type="none" fo:background-color="transparent" loext:char-shading-value="0"/>
    </style:style>
    <style:style style:name="T377" style:family="text">
      <style:text-properties style:text-line-through-style="none" style:text-line-through-type="none" fo:font-style="normal" style:text-underline-style="none" fo:font-weight="normal" officeooo:rsid="00699174" fo:background-color="#ffff66" loext:char-shading-value="0" style:font-name-asian="Arial" style:font-style-asian="normal" style:font-weight-asian="normal" style:font-size-complex="12pt" style:font-style-complex="normal" style:font-weight-complex="normal"/>
    </style:style>
    <style:style style:name="T378" style:family="text">
      <style:text-properties style:text-line-through-style="none" style:text-line-through-type="none" fo:font-style="normal" style:text-underline-style="none" fo:font-weight="bold" officeooo:rsid="00699174" fo:background-color="#ffff66" loext:char-shading-value="0" style:font-name-asian="Arial" style:font-style-asian="normal" style:font-weight-asian="bold" style:font-size-complex="12pt" style:font-style-complex="normal" style:font-weight-complex="bold"/>
    </style:style>
    <style:style style:name="T379" style:family="text">
      <style:text-properties style:text-line-through-style="none" style:text-line-through-type="none" fo:font-style="normal" style:text-underline-style="none" fo:font-weight="bold" officeooo:rsid="00845e35" fo:background-color="#ffff66" loext:char-shading-value="0" style:font-name-asian="Arial" style:font-style-asian="normal" style:font-weight-asian="bold" style:font-size-complex="12pt" style:font-style-complex="normal" style:font-weight-complex="bold"/>
    </style:style>
    <style:style style:name="T380" style:family="text">
      <style:text-properties style:text-line-through-style="none" style:text-line-through-type="none" fo:font-style="normal" style:text-underline-style="none" fo:font-weight="bold" officeooo:rsid="00a02fe9" fo:background-color="#ffff66" loext:char-shading-value="0" style:font-name-asian="Arial" style:font-style-asian="normal" style:font-weight-asian="bold" style:font-size-complex="12pt" style:font-style-complex="normal" style:font-weight-complex="bold"/>
    </style:style>
    <style:style style:name="T381" style:family="text">
      <style:text-properties style:text-line-through-style="none" style:text-line-through-type="none" fo:font-style="normal" style:text-underline-style="none" style:font-style-asian="normal" style:font-size-complex="12pt" style:font-style-complex="normal"/>
    </style:style>
    <style:style style:name="T382" style:family="text">
      <style:text-properties style:text-line-through-style="none" style:text-line-through-type="none" fo:font-style="normal" style:text-underline-style="none" officeooo:rsid="01084ed5" style:font-style-asian="normal" style:font-size-complex="12pt" style:font-style-complex="normal"/>
    </style:style>
    <style:style style:name="T383" style:family="text">
      <style:text-properties style:text-line-through-style="none" style:text-line-through-type="none" fo:font-style="normal" style:text-underline-style="none" officeooo:rsid="00bfd21f" style:font-style-asian="normal" style:font-size-complex="12pt" style:font-style-complex="normal"/>
    </style:style>
    <style:style style:name="T384" style:family="text">
      <style:text-properties style:text-line-through-style="none" style:text-line-through-type="none" fo:font-style="normal" style:text-underline-style="none" officeooo:rsid="00786b25" style:font-style-asian="normal" style:font-size-complex="12pt" style:font-style-complex="normal"/>
    </style:style>
    <style:style style:name="T385" style:family="text">
      <style:text-properties style:text-line-through-style="none" style:text-line-through-type="none" fo:font-style="normal" style:text-underline-style="none" officeooo:rsid="00799630" style:font-style-asian="normal" style:font-size-complex="12pt" style:font-style-complex="normal"/>
    </style:style>
    <style:style style:name="T386" style:family="text">
      <style:text-properties style:text-line-through-style="none" style:text-line-through-type="none" fo:background-color="#ffff66" loext:char-shading-value="0"/>
    </style:style>
    <style:style style:name="T387" style:family="text">
      <style:text-properties style:text-line-through-style="none" style:text-line-through-type="none" fo:font-weight="normal" fo:background-color="#ffff00" loext:char-shading-value="0" style:font-weight-asian="normal" style:font-weight-complex="normal"/>
    </style:style>
    <style:style style:name="T388" style:family="text">
      <style:text-properties style:text-line-through-style="none" style:text-line-through-type="none" fo:font-weight="normal" fo:background-color="transparent" loext:char-shading-value="0" style:font-weight-asian="normal" style:font-weight-complex="normal"/>
    </style:style>
    <style:style style:name="T389" style:family="text">
      <style:text-properties style:text-line-through-style="none" style:text-line-through-type="none" officeooo:rsid="00d10d29"/>
    </style:style>
    <style:style style:name="T390" style:family="text">
      <style:text-properties style:text-line-through-style="none" style:text-line-through-type="none" officeooo:rsid="00d2d5ba"/>
    </style:style>
    <style:style style:name="T391" style:family="text">
      <style:text-properties style:text-line-through-style="none" style:text-line-through-type="none" officeooo:rsid="00d42bc3"/>
    </style:style>
    <style:style style:name="T392" style:family="text">
      <style:text-properties style:text-line-through-style="none" style:text-line-through-type="none" officeooo:rsid="00d75184"/>
    </style:style>
    <style:style style:name="T393" style:family="text">
      <style:text-properties style:text-line-through-style="none" style:text-line-through-type="none" officeooo:rsid="00f1ac69" fo:background-color="#ffff00" loext:char-shading-value="0"/>
    </style:style>
    <style:style style:name="T394" style:family="text">
      <style:text-properties style:text-line-through-style="none" style:text-line-through-type="none" officeooo:rsid="0127b5de"/>
    </style:style>
    <style:style style:name="T395" style:family="text">
      <style:text-properties fo:color="#ff3333" style:font-name="Arial" style:font-name-complex="Arial"/>
    </style:style>
    <style:style style:name="T396" style:family="text">
      <style:text-properties fo:color="#ff3333" style:font-name="Arial" style:language-asian="zxx" style:country-asian="none" style:font-name-complex="Arial" style:language-complex="zxx" style:country-complex="none"/>
    </style:style>
    <style:style style:name="T397" style:family="text">
      <style:text-properties fo:color="#ff3333" style:font-name="Arial" fo:font-size="11pt" style:font-size-asian="11pt" style:font-name-complex="Arial"/>
    </style:style>
    <style:style style:name="T398" style:family="text">
      <style:text-properties style:use-window-font-color="true" style:font-name="Arial" fo:font-size="12pt" fo:language="ru" fo:country="RU" fo:font-weight="bold" style:letter-kerning="true" fo:background-color="#ffff00" loext:char-shading-value="0" style:font-name-asian="SimSun1" style:font-size-asian="12pt" style:language-asian="zh" style:country-asian="CN" style:font-weight-asian="bold" style:font-name-complex="Arial" style:font-size-complex="12pt" style:language-complex="hi" style:country-complex="IN" style:font-weight-complex="bold"/>
    </style:style>
    <style:style style:name="T399" style:family="text">
      <style:text-properties style:use-window-font-color="true" style:font-name="Arial" fo:font-size="12pt" fo:language="ru" fo:country="RU" fo:font-weight="bold" officeooo:rsid="00845e35" style:letter-kerning="true" fo:background-color="#ffff00" loext:char-shading-value="0" style:font-name-asian="SimSun1" style:font-size-asian="12pt" style:language-asian="zh" style:country-asian="CN" style:font-weight-asian="bold" style:font-name-complex="Arial" style:font-size-complex="12pt" style:language-complex="hi" style:country-complex="IN" style:font-weight-complex="bold"/>
    </style:style>
    <style:style style:name="T400" style:family="text">
      <style:text-properties style:use-window-font-color="true" fo:font-size="12pt" fo:language="ru" fo:country="RU" fo:font-weight="bold" officeooo:rsid="01331c15" style:letter-kerning="true" fo:background-color="#ffff00" loext:char-shading-value="0" style:font-name-asian="SimSun1" style:font-size-asian="12pt" style:language-asian="zh" style:country-asian="CN" style:font-weight-asian="bold" style:font-size-complex="12pt" style:language-complex="hi" style:country-complex="IN" style:font-weight-complex="bold"/>
    </style:style>
    <style:style style:name="T401" style:family="text">
      <style:text-properties fo:color="#00000a" style:text-line-through-style="solid" style:text-line-through-type="single" fo:font-size="12pt" fo:background-color="#ffff00" loext:char-shading-value="0" style:font-name-asian="Times New Roman" style:font-size-asian="12pt" style:language-asian="ru" style:country-asian="RU" style:font-name-complex="Arial" style:language-complex="ar" style:country-complex="SA"/>
    </style:style>
    <style:style style:name="T402" style:family="text">
      <style:text-properties fo:color="#00000a" fo:font-size="12pt" style:font-name-asian="Times New Roman" style:font-size-asian="12pt" style:language-asian="ru" style:country-asian="RU" style:font-name-complex="Arial" style:language-complex="ar" style:country-complex="SA"/>
    </style:style>
    <style:style style:name="T403" style:family="text">
      <style:text-properties fo:color="#00000a" style:text-line-through-style="none" style:text-line-through-type="none" fo:font-size="12pt" fo:font-weight="bold" fo:background-color="#ffff00" loext:char-shading-value="0" style:font-name-asian="Times New Roman" style:font-size-asian="12pt" style:language-asian="ru" style:country-asian="RU" style:font-weight-asian="bold" style:font-name-complex="Arial" style:language-complex="ar" style:country-complex="SA" style:font-weight-complex="bold"/>
    </style:style>
    <style:style style:name="T404" style:family="text">
      <style:text-properties fo:color="#00000a" fo:font-size="11pt" style:font-name-asian="Times New Roman" style:font-size-asian="11pt" style:language-asian="ru" style:country-asian="RU" style:font-name-complex="Arial" style:language-complex="ar" style:country-complex="SA"/>
    </style:style>
    <style:style style:name="T405" style:family="text">
      <style:text-properties fo:color="#0000ff" style:text-line-through-style="none" style:text-line-through-type="none" style:font-name="Arial1" fo:font-size="10pt" fo:font-style="normal" style:text-underline-style="none" fo:font-weight="normal" style:font-size-asian="10pt" style:font-style-asian="normal" style:font-weight-asian="normal"/>
    </style:style>
    <style:style style:name="T406" style:family="text">
      <style:text-properties officeooo:rsid="002a7310"/>
    </style:style>
    <style:style style:name="T407" style:family="text">
      <style:text-properties officeooo:rsid="002f6533"/>
    </style:style>
    <style:style style:name="T408" style:family="text">
      <style:text-properties fo:background-color="#66ff66" loext:char-shading-value="0"/>
    </style:style>
    <style:style style:name="T409" style:family="text">
      <style:text-properties officeooo:rsid="0037fbda"/>
    </style:style>
    <style:style style:name="T410" style:family="text">
      <style:text-properties officeooo:rsid="00428557"/>
    </style:style>
    <style:style style:name="T411" style:family="text">
      <style:text-properties officeooo:rsid="0073e244"/>
    </style:style>
    <style:style style:name="T412" style:family="text">
      <style:text-properties officeooo:rsid="007a6dcc"/>
    </style:style>
    <style:style style:name="T413" style:family="text">
      <style:text-properties fo:background-color="#ffff00" loext:char-shading-value="0"/>
    </style:style>
    <style:style style:name="T414" style:family="text">
      <style:text-properties officeooo:rsid="00b96373" fo:background-color="#ffff00" loext:char-shading-value="0"/>
    </style:style>
    <style:style style:name="T415" style:family="text">
      <style:text-properties officeooo:rsid="00e6ae3d" fo:background-color="#ffff00" loext:char-shading-value="0"/>
    </style:style>
    <style:style style:name="T416" style:family="text">
      <style:text-properties style:font-name="Arial2" fo:language="ru" fo:country="RU" fo:font-style="normal" fo:font-weight="bold" officeooo:rsid="001c9c66" style:letter-kerning="true" fo:background-color="#ffff66" loext:char-shading-value="0"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417" style:family="text">
      <style:text-properties style:font-name="Arial2" fo:language="ru" fo:country="RU" fo:font-style="normal" fo:font-weight="bold" officeooo:rsid="012e3369" style:letter-kerning="true" fo:background-color="#ffff66" loext:char-shading-value="0"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418" style:family="text">
      <style:text-properties fo:background-color="#ffff66" loext:char-shading-value="0"/>
    </style:style>
    <style:style style:name="T419" style:family="text">
      <style:text-properties officeooo:rsid="00787291" fo:background-color="#ffff66" loext:char-shading-value="0"/>
    </style:style>
    <style:style style:name="T420" style:family="text">
      <style:text-properties officeooo:rsid="0064b44e" fo:background-color="#ffff66" loext:char-shading-value="0"/>
    </style:style>
    <style:style style:name="T421" style:family="text">
      <style:text-properties officeooo:rsid="00795dfb" fo:background-color="#ffff66" loext:char-shading-value="0"/>
    </style:style>
    <style:style style:name="T422" style:family="text">
      <style:text-properties officeooo:rsid="00c9a356" fo:background-color="#ffff66" loext:char-shading-value="0"/>
    </style:style>
    <style:style style:name="T423" style:family="text">
      <style:text-properties officeooo:rsid="011cc7a5" fo:background-color="#ffff66" loext:char-shading-value="0"/>
    </style:style>
    <style:style style:name="T424" style:family="text">
      <style:text-properties officeooo:rsid="00845e35"/>
    </style:style>
    <style:style style:name="T425" style:family="text">
      <style:text-properties fo:language="ru" fo:country="RU" fo:font-style="normal" fo:font-weight="bold" officeooo:rsid="001c9c66" style:letter-kerning="true" fo:background-color="#ffff66" loext:char-shading-value="0" style:font-name-asian="SimSun1" style:language-asian="zh" style:country-asian="CN" style:font-style-asian="normal" style:font-weight-asian="normal" style:font-size-complex="12pt" style:language-complex="hi" style:country-complex="IN" style:font-style-complex="normal" style:font-weight-complex="normal"/>
    </style:style>
    <style:style style:name="T426" style:family="text">
      <style:text-properties officeooo:rsid="00b96373"/>
    </style:style>
    <style:style style:name="T427" style:family="text">
      <style:text-properties officeooo:rsid="00bfd21f"/>
    </style:style>
    <style:style style:name="T428" style:family="text">
      <style:text-properties officeooo:rsid="01084ed5"/>
    </style:style>
    <style:style style:name="T429" style:family="text">
      <style:text-properties fo:background-color="#ffffff" loext:char-shading-value="0"/>
    </style:style>
    <style:style style:name="T430" style:family="text">
      <style:text-properties officeooo:rsid="010e44d0"/>
    </style:style>
    <style:style style:name="T431" style:family="text">
      <style:text-properties officeooo:rsid="011c3435"/>
    </style:style>
    <style:style style:name="T432" style:family="text">
      <style:text-properties officeooo:rsid="011d34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3">Актуализированная версия</text:p>
      <text:p text:style-name="P11"/>
      <text:p text:style-name="P21">ПРАВИТЕЛЬСТВО ТЮМЕНСКОЙ ОБЛАСТИ</text:p>
      <text:p text:style-name="P161"/>
      <text:p text:style-name="P161">ПОСТАНОВЛЕНИЕ</text:p>
      <text:p text:style-name="P161">от 3 октября 2014 г. N 510-п</text:p>
      <text:p text:style-name="P161"/>
      <text:p text:style-name="P161">ОБ УТВЕРЖДЕНИИ ПОРЯДКА ПРЕДОСТАВЛЕНИЯ СОЦИАЛЬНЫХ УСЛУГ</text:p>
      <text:p text:style-name="P161">ПОСТАВЩИКАМИ СОЦИАЛЬНЫХ УСЛУГ В ТЮМЕНСКОЙ ОБЛАСТИ</text:p>
      <text:p text:style-name="P162"/>
      <text:p text:style-name="P162">Список изменяющих документов</text:p>
      <text:p text:style-name="P160"><text:span text:style-name="T364">(в ред. постановлений Правительства Тюменской области от 22.12.2014 </text:span><text:span text:style-name="T405">N 693-п</text:span><text:span text:style-name="T364">,</text:span></text:p>
      <text:p text:style-name="P160"><text:span text:style-name="T364">от 06.02.2017 </text:span><text:span text:style-name="T405">N 44-п</text:span><text:span text:style-name="T364">)</text:span></text:p>
      <text:p text:style-name="P163"/>
      <text:p text:style-name="P95"><text:span text:style-name="T364">В соответствии с Федеральным </text:span><text:span text:style-name="T405">законом</text:span><text:span text:style-name="T364"> от 28.12.2013 N 442-ФЗ "Об основах социального обслуживания граждан в Российской Федерации":</text:span></text:p>
      <text:p text:style-name="P95"><text:span text:style-name="T364">1. Утвердить </text:span><text:span text:style-name="T405">Порядок</text:span><text:span text:style-name="T364"> предоставления социальных услуг поставщиками социальных услуг в Тюменской области согласно приложению к настоящему постановлению.</text:span></text:p>
      <text:p text:style-name="P95"><text:span text:style-name="T364">2. Органам местного самоуправления муниципальных районов и городских округов Тюменской области, осуществляющим отдельные государственные полномочия по социальному обслуживанию отдельных категорий граждан, применять </text:span><text:span text:style-name="T405">Порядок</text:span><text:span text:style-name="T364"> предоставления социальных услуг поставщиками социальных услуг при осуществлении указанных полномочий в соответствии с законом Тюменской области о наделении органов местного самоуправления отдельными государственными полномочиями.</text:span></text:p>
      <text:p text:style-name="P157"><text:span text:style-name="T364">(в ред. </text:span><text:span text:style-name="T405">постановления</text:span><text:span text:style-name="T364"> Правительства Тюменской области от 06.02.2017 N 44-п)</text:span></text:p>
      <text:p text:style-name="P129">3. Признать утратившими силу:</text:p>
      <text:p text:style-name="P95"><text:span text:style-name="T405">постановление</text:span><text:span text:style-name="T364"> Правительства Тюменской области от 02.03.2006 N 40-п "О социальном обслуживании населения в Тюменской области";</text:span></text:p>
      <text:p text:style-name="P95"><text:span text:style-name="T405">постановление</text:span><text:span text:style-name="T364"> Правительства Тюменской области от 20.12.2006 N 299-п "О внесении изменений и дополнений в постановление от 02.03.2006 N 40-п";</text:span></text:p>
      <text:p text:style-name="P95"><text:span text:style-name="T405">постановление</text:span><text:span text:style-name="T364"> Правительства Тюменской области от 19.03.2008 N 84-п "О внесении изменений и дополнений в постановление от 02.03.2006 N 40-п";</text:span></text:p>
      <text:p text:style-name="P95"><text:span text:style-name="T405">постановление</text:span><text:span text:style-name="T364"> Правительства Тюменской области от 26.05.2008 N 141-п "О внесении изменений и дополнений в постановление от 02.03.2006 N 40-п";</text:span></text:p>
      <text:p text:style-name="P95"><text:span text:style-name="T405">пункт 8</text:span><text:span text:style-name="T364"> постановления Правительства Тюменской области от 14.08.2009 N 238-п "О внесении изменений и дополнений в некоторые нормативные правовые акты";</text:span></text:p>
      <text:p text:style-name="P95"><text:span text:style-name="T405">постановление</text:span><text:span text:style-name="T364"> Правительства Тюменской области от 02.07.2010 N 194-п "О внесении изменений и дополнений в постановление от 02.03.2006 N 40-п";</text:span></text:p>
      <text:p text:style-name="P95"><text:span text:style-name="T405">постановление</text:span><text:span text:style-name="T364"> Правительства Тюменской области от 13.08.2010 N 223-п "О внесении изменений и дополнений в постановление от 02.03.2006 N 40-п";</text:span></text:p>
      <text:p text:style-name="P95"><text:span text:style-name="T405">постановление</text:span><text:span text:style-name="T364"> Правительства Тюменской области от 03.05.2011 N 143-п "О внесении изменений и дополнений в постановление от 02.03.2006 N 40-п";</text:span></text:p>
      <text:p text:style-name="P95"><text:span text:style-name="T405">постановление</text:span><text:span text:style-name="T364"> Правительства Тюменской области от 29.02.2012 N 63-п "О внесении изменений и дополнений в постановление от 02.03.2006 N 40-п";</text:span></text:p>
      <text:p text:style-name="P95"><text:span text:style-name="T405">постановление</text:span><text:span text:style-name="T364"> Правительства Тюменской области от 30.01.2013 N 22-п "О внесении изменений в постановление от 02.03.2006 N 40-п";</text:span></text:p>
      <text:p text:style-name="P95"><text:span text:style-name="T405">пункт 1</text:span><text:span text:style-name="T364"> постановления Правительства Тюменской области от 05.06.2013 N 194-п "О внесении изменений в некоторые нормативные правовые акты";</text:span></text:p>
      <text:p text:style-name="P95"><text:span text:style-name="T405">пункт 6</text:span><text:span text:style-name="T364"> постановления Правительства Тюменской области от 22.11.2013 N 511-п "О внесении изменений в некоторые нормативные правовые акты";</text:span></text:p>
      <text:p text:style-name="P95"><text:span text:style-name="T405">пункт 2</text:span><text:span text:style-name="T364"> постановления Правительства Тюменской области от 10.12.2013 N 544-п "О внесении изменений в некоторые нормативные правовые акты";</text:span></text:p>
      <text:p text:style-name="P95"><text:span text:style-name="T405">пункт 3</text:span><text:span text:style-name="T364"> постановления Правительства Тюменской области от 13.01.2014 N 4-п "О внесении изменений в некоторые нормативные правовые акты";</text:span></text:p>
      <text:p text:style-name="P95"><text:span text:style-name="T405">постановление</text:span><text:span text:style-name="T364"> Правительства Тюменской области от 25.08.2014 N 454-п "О внесении изменений в постановление от 02.03.2006 N 40-п";</text:span></text:p>
      <text:p text:style-name="P95"><text:span text:style-name="T405">постановление</text:span><text:span text:style-name="T364"> Правительства Тюменской области от 18.11.2014 N 578-п "О внесении изменений в постановление от 02.03.2006 N 40-п".</text:span></text:p>
      <text:p text:style-name="P95"><text:span text:style-name="T364">4. Установить, что в рамках длящихся правоотношений для получателей социальных услуг, у которых право на получение социальных услуг возникло в соответствии с действовавшим до дня вступления в силу Федерального </text:span><text:span text:style-name="T405">закона</text:span><text:span text:style-name="T364"> от 28.12.2013 N 442-ФЗ "Об основах социального обслуживания граждан в Российской Федерации" </text:span><text:span text:style-name="T405">постановлением</text:span><text:span text:style-name="T364"> Правительства Тюменской области от 02.03.2006 N 40-п "О социальном обслуживании населения в Тюменской области", вновь устанавливаемые размеры платы за предоставление социальных услуг поставщиками социальных услуг в Тюменской области и условия ее предоставления в соответствии с указанным </text:span><text:span text:style-name="T405">Законом</text:span><text:span text:style-name="T364"> не могут быть выше размеров платы за предоставление этим лицам </text:span><text:soft-page-break/><text:span text:style-name="T364">соответствующих социальных услуг, установленных по состоянию на 31 декабря 2014 года, а условия предоставления соответствующих социальных услуг не могут быть ухудшены по сравнению с условиями, установленными по состоянию на 31 декабря 2014 года.</text:span></text:p>
      <text:p text:style-name="P129">5. Настоящее постановление вступает в силу с 1 января 2015 года.</text:p>
      <text:p text:style-name="P129">6. Контроль за исполнением постановления возложить на заместителя Губернатора Тюменской области, курирующего сферу социальной поддержки и социального обслуживания населения.</text:p>
      <text:p text:style-name="P163"/>
      <text:p text:style-name="P164">Губернатор области</text:p>
      <text:p text:style-name="P164">В.В.ЯКУШЕВ</text:p>
      <text:p text:style-name="P163"/>
      <text:p text:style-name="P163"/>
      <text:p text:style-name="P163"/>
      <text:p text:style-name="P163"/>
      <text:p text:style-name="P163"/>
      <text:h text:style-name="P254" text:outline-level="1">Приложение</text:h>
      <text:p text:style-name="P164">к постановлению Правительства</text:p>
      <text:p text:style-name="P164">Тюменской области</text:p>
      <text:p text:style-name="P164">от 3 октября 2014 г. N 510-п</text:p>
      <text:p text:style-name="P11"/>
      <text:p text:style-name="P11"/>
      <text:p text:style-name="P11"/>
      <text:p text:style-name="P11"/>
      <text:p text:style-name="P12">ПОРЯДОК</text:p>
      <text:p text:style-name="P12">ПРЕДОСТАВЛЕНИЯ СОЦИАЛЬНЫХ УСЛУГ </text:p>
      <text:p text:style-name="P12">ПОСТАВЩИКАМИ СОЦИАЛЬНЫХ УСЛУГ В ТЮМЕНСКОЙ ОБЛАСТИ</text:p>
      <text:p text:style-name="P13"/>
      <text:p text:style-name="P14">Раздел 1. ОБЩИЕ ПОЛОЖЕНИЯ</text:p>
      <text:p text:style-name="P15"/>
      <text:p text:style-name="P106">Настоящий Порядок предоставления социальных услуг поставщиками социальных услуг (далее – Порядок) устанавливает порядок представления сведений и документов, необходимых для предоставления социальных услуг, требования к деятельности поставщиков социальных услуг, правила предоставления социальных услуг, перечень документов, необходимых для получения социальных услуг, а также стандарты социальных услуг.</text:p>
      <text:p text:style-name="P95"><text:span text:style-name="T6">Настоящий Порядок, а также информация об уполномоченных органах – Департаменте социального развития Тюменской области (далее – Департамент) и территориальных управлениях (отделах управлений) социальной защиты населения (далее – Управления); организациях социального обслуживания (далее – Организации) размещены в федеральной государственной информационной системе «Единый портал государственных и муниципальных услуг (функций)» (</text:span><text:a xlink:type="simple" xlink:href="http://www.gosuslugi.ru/" text:style-name="Internet_20_link" text:visited-style-name="Visited_20_Internet_20_Link"><text:span text:style-name="Internet_20_link"><text:span text:style-name="T7">www.gosuslugi.ru</text:span></text:span></text:a><text:span text:style-name="T6">) и на интернет-сайте «Государственные и муниципальные услуги Тюменской области» (</text:span><text:a xlink:type="simple" xlink:href="http://www.uslugi.admtyumen.ru/" text:style-name="Internet_20_link" text:visited-style-name="Visited_20_Internet_20_Link"><text:span text:style-name="Internet_20_link"><text:span text:style-name="T7">www.uslugi.admtyumen.ru</text:span></text:span></text:a><text:span text:style-name="T6">) (далее – федеральный и региональный порталы) в информационно-телекоммуникационной сети Интернет.</text:span></text:p>
      <text:p text:style-name="P16"><text:tab/></text:p>
      <text:p text:style-name="P14">Глава 1. ПОРЯДОК ПРИЗНАНИЯ ГРАЖДАНИНА </text:p>
      <text:p text:style-name="P14">НУЖДАЮЩИМСЯ В СОЦИАЛЬНОМ ОБСЛУЖИВАНИИ</text:p>
      <text:p text:style-name="P15"/>
      <text:p text:style-name="P106">1.1. Основанием для рассмотрения вопроса о предоставлении социального обслуживания является заявление гражданина или его законного либо уполномоченного представителя (далее – представитель) о предоставлении социальных услуг либо обращение в его интересах иных граждан, обращение государственных органов, органов местного самоуправления, общественных объединений.</text:p>
      <text:p text:style-name="P106">Личное участие гражданина не лишает его права иметь представителя, равно как и участие представителя не лишает гражданина права на личное участие в правоотношениях по получению социальных услуг.</text:p>
      <text:p text:style-name="P106">Гражданин либо его представитель подает заявление о предоставлении социальных услуг (далее – заявление) в Управление или в Организацию по месту жительства (месту <text:soft-page-break/>пребывания) лично или по почте.</text:p>
      <text:p text:style-name="P95"><text:span text:style-name="T6">Заявление может быть подано в Управление в электронной форме через личный кабинет федерального или регионального портала с подписанием электронной подписью в соответствии с требованиями </text:span><text:span text:style-name="Internet_20_link"><text:span text:style-name="T7">постановления</text:span></text:span><text:span text:style-name="T6">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 и иных нормативных правовых актов.</text:span></text:p>
      <text:p text:style-name="P106">Заявление может быть подано через многофункциональный центр предоставления государственных и муниципальных услуг (далее – МФЦ). В данном случае порядок взаимодействия Департамента и МФЦ при предоставлении государственных услуг регулируется соглашением о взаимодействии, заключаемым между Департаментом и МФЦ.</text:p>
      <text:p text:style-name="P95"><text:span text:style-name="T6">1.2. Заявление подается по форме, утвержденной приказом Министерства труда и социальной защиты Российской Федерации от 28.03.2014 № 159н «Об утверждении формы заявления о предоставлении социальных услуг».</text:span><text:span text:style-name="T178"> </text:span><text:span text:style-name="T6">К заявлению, подаваемому лично или по почте, должны быть приложены документы, предоставляемые в обязательном порядке. Перечень документов, предоставляемых в обязательном порядке, определяется настоящим Порядком.</text:span></text:p>
      <text:p text:style-name="P241"><text:span text:style-name="T428">При подаче заявления на личном приеме г</text:span>ражданин либо его представител<text:span text:style-name="T427">ь могут представить оригиналы д</text:span><text:span text:style-name="T381">окументов, указанных в </text:span><text:span text:style-name="T382">настоящем Порядке. </text:span><text:span text:style-name="T381"><text:s/></text:span><text:span text:style-name="T383">Оригиналы документов</text:span><text:span text:style-name="T384"> после снятия с них копий,</text:span><text:span text:style-name="T385"> </text:span><text:span text:style-name="T384">подлежат возврату.</text:span></text:p>
      <text:p text:style-name="P156"><text:span text:style-name="T94">В случае подачи заявления путем его направления почтовым отправлением верность копий документов, прилагаемых к заявлению, по желанию </text:span><text:span text:style-name="T95">заявителя </text:span><text:span text:style-name="T94">может быть засвидетельствована нотариусом.</text:span></text:p>
      <text:p text:style-name="P106">1.3. Специалист Управления или Организации при приеме от гражданина, представителя гражданина заявления и прилагаемых к нему документов, поданных лично:</text:p>
      <text:p text:style-name="P106">а) разъясняет гражданину, представителю гражданина порядок и условия признания нуждающимся в социальном обслуживании, порядок предоставления социальных услуг;</text:p>
      <text:p text:style-name="P106">б) регистрирует заявление в соответствующем журнале регистрации, одновременно выдает гражданину, представителю гражданина расписку с указанием даты регистрации заявления, перечня принятых документов и регистрационного номера.</text:p>
      <text:p text:style-name="P106">1.4. При поступлении заявления и документов, направленных по почте, специалист Управления или Организации регистрирует заявление в день поступления заявления в соответствующем журнале регистрации и в течение одного рабочего дня со дня регистрации направляет на адрес, указанный в заявлении, уведомление о приеме заявления и принятии его к рассмотрению с указанием перечня принятых документов, даты их получения и присвоенного регистрационного номера.</text:p>
      <text:p text:style-name="P95"><text:span text:style-name="T6">Специалист Управления или Организации при приеме заявления в электронной форме в течение одного рабочего дня со дня его поступления регистрирует заявление в соответствующем журнале регистрации, направляет гражданину, его представителю</text:span><text:span text:style-name="T178"> </text:span><text:span text:style-name="T6">уведомление о приеме заявления и принятии его к рассмотрению через личный кабинет федерального или регионального портала и (или) на его электронный адрес, в случае указания его при подаче заявления.</text:span></text:p>
      <text:p text:style-name="P106">Гражданин, его представитель, подавший заявление в электронной форме, в течение трех рабочих дней со дня получения уведомления о приеме заявления и принятии его к рассмотрению представляет в Управление документы, прилагаемые к заявлению в обязательном порядке, а также может представить документы, прилагаемые к заявлению по желанию.</text:p>
      <text:p text:style-name="P106">Информацию о ходе рассмотрения заявления гражданин, его представитель может получить по телефону, по письменному обращению, в случае подачи заявления в электронной форме – через личный кабинет федерального или регионального портала и (или) путем получения соответствующих уведомлений на электронный адрес, в случае указания его при подаче заявления.</text:p>
      <text:p text:style-name="P106">1.5. В случае подачи заявления без приложения документов, представляемых по <text:soft-page-break/>желанию, Управление или Организация в течение одного рабочего дня со дня регистрации заявления проверяет наличие сведений о гражданине в информационной базе данных органов социальной защиты населения Тюменской области.</text:p>
      <text:p text:style-name="P106">В случае отсутствия в информационной базе данных органов социальной защиты населения Тюменской области сведений о гражданине специалист Управления или Организации в течение одного рабочего дня со дня регистрации заявления запрашивает документы, представляемые гражданином по желанию, у соответствующих органов, организаций и учреждений, в том числе посредством автоматизированной системы межведомственного электронного взаимодействия Тюменской области (СМЭВ).</text:p>
      <text:p text:style-name="P106">1.6. Обработка сведений, содержащихся в заявлении, прилагаемых к нему документах и (или) ответах на межведомственные запросы, ведется с использованием информационной базы данных органов социальной защиты населения Тюменской области.</text:p>
      <text:p text:style-name="P106">1.7. Специалист Организации направляет заявление гражданина и представленные им документы, а также сведения, полученные у соответствующих органов, организаций и учреждений, в том числе посредством СМЭВ, в Управление не позднее 2 рабочих дней с даты подачи заявления.</text:p>
      <text:p text:style-name="P106">1.8. Принятие решения о признании гражданина нуждающимся в социальном обслуживании либо об отказе в социальном обслуживании осуществляется Управлением в течение пяти рабочих дней с даты подачи заявления. Датой подачи заявления считается день его регистрации.</text:p>
      <text:p text:style-name="P95"><text:span text:style-name="T6">1.9. Гражданин признается нуждающимся в социальном обслуживании при наличии обстоятельств, которые ухудшают или могут ухудшить условия его жизнедеятельности, предусмотренные </text:span><text:a xlink:type="simple" xlink:href="consultantplus://offline/ref=C9D3A1080FBC649E0905BBE5D0AE915506492B52319C9673D25877A5EBF13CE0D18354A1B22769C8HFO1E" text:style-name="Internet_20_link" text:visited-style-name="Visited_20_Internet_20_Link"><text:span text:style-name="Internet_20_link"><text:span text:style-name="T7">статьей 15</text:span></text:span></text:a><text:span text:style-name="T6"> Федерального закона от 28.12.2013 № 442-ФЗ «Об основах социального обслуживания граждан в Российской Федерации» и (или) </text:span><text:a xlink:type="simple" xlink:href="consultantplus://offline/ref=C9D3A1080FBC649E0905A5E8C6C2CF5A0144735F3D919B2389072CF8BCF836B7H9O6E" text:style-name="Internet_20_link" text:visited-style-name="Visited_20_Internet_20_Link"><text:span text:style-name="Internet_20_link"><text:span text:style-name="T7">постановлением</text:span></text:span></text:a><text:span text:style-name="T6"> Правительства Тюменской области от 11.09.2014 № 487-п «Об утверждении перечня иных обстоятельств, при наличии которых гражданин признается нуждающимся в социальном обслуживании», с учетом настоящего Порядка.</text:span></text:p>
      <text:p text:style-name="P106">1.10. Наличие или отсутствие обстоятельств, которые ухудшают или могут ухудшить условия жизнедеятельности гражданина, устанавливаются Управлением на основании оценки условий жизнедеятельности гражданина.</text:p>
      <text:p text:style-name="P106">При оценке условий жизнедеятельности гражданина учитываются условия его проживания; состав семьи гражданина; среднедушевой доход гражданина, его семьи; состояние здоровья гражданина, его функциональные возможности, отсутствие у него медицинских противопоказаний к предоставлению социальных услуг в соответствующей форме социального обслуживания; результаты реализованной индивидуальной программы предоставления социальных услуг, рекомендации Комиссии по определению индивидуальной нуждаемости граждан в предоставлении социальных услуг (далее – Комиссия) (в соответствии с полномочиями Комиссии), а также определяется индивидуальная нуждаемость в предоставлении социальных услуг с указанием формы социального обслуживания.</text:p>
      <text:p text:style-name="P95"><text:span text:style-name="T6">Комиссия создается при Управлении. </text:span><text:span text:style-name="T150">В Комиссию входят сотрудники Управления, представители медицинских организаций, организаций социального обслуживания, общественных организаций. В состав Комиссии при необходимости также могут включаться представители органов государственной власти, органов местного самоуправления, представители иных органов, организаций по согласованию.</text:span><text:span text:style-name="T149"> Персональный состав Комиссии утверждается приказом Управления. </text:span></text:p>
      <text:p text:style-name="P247"><text:span text:style-name="T149"><text:tab/>К полномочиям Комиссии относится:</text:span><text:span text:style-name="T150"> </text:span></text:p>
      <text:p text:style-name="P248"><text:tab/>а) принятие решения об определении наличия или отсутствия у родственников возможности обеспечения помощи и ухода гражданину старше 18 лет, подавшему заявление о предоставлении социальных услуг в форме социального обслуживания на дому, в стационарной форме социального обслуживания;</text:p>
      <text:p text:style-name="P247"><text:span text:style-name="T150"><text:tab/>б) выдача рекомендаций Управлению о </text:span><text:span text:style-name="T149">форме социального обслуживания в случае указания в документах, прилагаемых к заявлению о предоставлении социальных услуг, и </text:span><text:soft-page-break/><text:span text:style-name="T149">документах по результатам оценки условий жизнедеятельности гражданина разных форм социального обслуживания гражданина;</text:span></text:p>
      <text:p text:style-name="P247"><text:span text:style-name="T149"><text:tab/>в) выдача рекомендаций Управлению о необходимости пересмотра индивидуальной программы предоставления социальных услуг с целью продления срока ее действия несовершеннолетним и </text:span><text:span text:style-name="T181">женщинам</text:span><text:span text:style-name="T157"> </text:span><text:span text:style-name="T139">родителям (законным представителям </text:span><text:span text:style-name="T140">ребенка</text:span><text:span text:style-name="T139">)</text:span><text:span text:style-name="T149"> в стационарной форме социального обслуживания.</text:span></text:p>
      <text:p text:style-name="P153">Решение и рекомендации Комиссии передаются в Управление в день их составления. </text:p>
      <text:p text:style-name="P106">1.11. Порядок проведения оценки условий жизнедеятельности гражданина, типовое положение о Комиссии утверждается нормативным правовым актом Департамента. <text:s/></text:p>
      <text:p text:style-name="P106">1.12. Основаниями для отказа в социальном обслуживании являются:</text:p>
      <text:p text:style-name="P106">а) непредставление или неполное представление документов, прилагаемых к заявлению в обязательном порядке;</text:p>
      <text:p text:style-name="P95"><text:span text:style-name="T6">б) отсутствие одного или нескольких обстоятельств, которые ухудшают или могут ухудшить условия жизнедеятельности, предусмотренных </text:span><text:a xlink:type="simple" xlink:href="consultantplus://offline/ref=C9D3A1080FBC649E0905BBE5D0AE915506492B52319C9673D25877A5EBF13CE0D18354A1B22769C8HFO1E" text:style-name="Internet_20_link" text:visited-style-name="Visited_20_Internet_20_Link"><text:span text:style-name="Internet_20_link"><text:span text:style-name="T7">статьей 15</text:span></text:span></text:a><text:span text:style-name="T6"> Федерального закона от 28.12.2013 № 442-ФЗ «Об основах социального обслуживания граждан в Российской Федерации» и (или) </text:span><text:a xlink:type="simple" xlink:href="consultantplus://offline/ref=C9D3A1080FBC649E0905A5E8C6C2CF5A0144735F3D919B2389072CF8BCF836B7H9O6E" text:style-name="Internet_20_link" text:visited-style-name="Visited_20_Internet_20_Link"><text:span text:style-name="Internet_20_link"><text:span text:style-name="T7">постановлением</text:span></text:span></text:a><text:span text:style-name="T6"> Правительства Тюменской области от 11.09.2014 № 487-п «Об утверждении перечня иных обстоятельств, при наличии которых гражданин признается нуждающимся в социальном обслуживании», в соответствии с условиями, определенными соответствующими разделами настоящего Порядка; </text:span></text:p>
      <text:p text:style-name="P107">в) представление недостоверных сведений. Под недостоверными сведениями понимается наличие <text:span text:style-name="T204">искажений и неточностей в содержании представленных документов </text:span><text:span text:style-name="T194"><text:s/></text:span><text:span text:style-name="T360">в содержании представленных документов информации, не соответствующей действительности;</text:span></text:p>
      <text:p text:style-name="P106">г) наличие медицинских противопоказаний, предусмотренных федеральным законодательством и настоящим Порядком для предоставления социальных услуг в соответствующей форме социального обслуживания;</text:p>
      <text:p text:style-name="P106">д) истечение срока действия индивидуальной программы реабилитации или абилитации инвалида, ребенка-инвалида (в отношении инвалидов, детей-инвалидов, подавших заявление о предоставлении социальных услуг в полустационарной форме).</text:p>
      <text:p text:style-name="P106">Решение об отказе в социальном обслуживании может быть обжаловано в судебном порядке.</text:p>
      <text:p text:style-name="P106">1.13. Управление в течение 3 рабочих дней со дня принятия решения направляет гражданину, его представителю уведомление о признании гражданина нуждающимся в социальном обслуживании либо об отказе в социальном обслуживании с указанием причины отказа на почтовый (электронный) адрес, указанный в заявлении, а в случае подачи заявления в электронной форме – через личный кабинет федерального или регионального портала и (или) путем отправки сообщения на электронный адрес гражданина, его представителя, в случае указания его при подаче заявления.</text:p>
      <text:p text:style-name="P95"><text:span text:style-name="T6">1.14. В отношении гражданина, признанного нуждающимся в социальном обслуживании, Управлением составляется индивидуальная программа предоставления социальных услуг, в которой указывается форма социального обслуживания, виды, объем, периодичность, условия, сроки предоставления социальных услуг, перечень рекомендуемых поставщиков социальных услуг, а также мероприятия по социальному сопровождению, осуществляемые в соответствии со </text:span><text:a xlink:type="simple" xlink:href="consultantplus://offline/ref=0CA4E807414E5557EF2DBAB92104BC62632A40C43301BBE165F57E1C4D6E713F31AC3CB089C9C875b0v4I" text:style-name="Internet_20_link" text:visited-style-name="Visited_20_Internet_20_Link"><text:span text:style-name="Internet_20_link"><text:span text:style-name="T7">статьей 22</text:span></text:span></text:a><text:span text:style-name="T6"> Федерального закона от 28.12.2013 № 442-ФЗ «Об основах социального обслуживания граждан в Российской Федерации». </text:span></text:p>
      <text:p text:style-name="P106">1.15. Индивидуальная программа предоставления социальных услуг составляется Управлением в срок не более чем девять рабочих дней со дня подачи заявления.</text:p>
      <text:p text:style-name="P106">1.16. Индивидуальная программа предоставления социальных услуг составляется в двух экземплярах: один экземпляр в срок не более чем 10 рабочих дней со дня подачи заявления передается гражданину, его представителю, второй экземпляр хранится в Управлении на бумажном носителе либо в форме электронного документа в Регистре получателей социальных услуг, подписанного Управлением с применением усиленной <text:soft-page-break/>квалифицированной электронной подписи. </text:p>
      <text:p text:style-name="P97"><text:span text:style-name="Основной_20_шрифт_20_абзаца2"><text:span text:style-name="T3">В</text:span></text:span><text:span text:style-name="Основной_20_шрифт_20_абзаца2"><text:span text:style-name="T4"> случае </text:span></text:span><text:span text:style-name="Основной_20_шрифт_20_абзаца2"><text:span text:style-name="T3">изменения сведений о </text:span></text:span><text:span text:style-name="Основной_20_шрифт_20_абзаца2"><text:span text:style-name="T97">представител</text:span></text:span><text:span text:style-name="Основной_20_шрифт_20_абзаца2"><text:span text:style-name="T98">е</text:span></text:span><text:span text:style-name="Основной_20_шрифт_20_абзаца2"><text:span text:style-name="T97"> несовершеннолетнего получателя социальных услуг </text:span></text:span><text:span text:style-name="Основной_20_шрифт_20_абзаца2"><text:span text:style-name="T4">в период реализации индивидуальной</text:span></text:span><text:span text:style-name="Основной_20_шрифт_20_абзаца2"><text:span text:style-name="T99"> программы предоставления социальных услуг</text:span></text:span><text:span text:style-name="Основной_20_шрифт_20_абзаца2"><text:span text:style-name="T97">, Управление вносит соответствующие изменения в действующую </text:span></text:span><text:span text:style-name="Основной_20_шрифт_20_абзаца2"><text:span text:style-name="T4">индивидуальн</text:span></text:span><text:span text:style-name="Основной_20_шрифт_20_абзаца2"><text:span text:style-name="T5">ую</text:span></text:span><text:span text:style-name="Основной_20_шрифт_20_абзаца2"><text:span text:style-name="T99"> программ</text:span></text:span><text:span text:style-name="Основной_20_шрифт_20_абзаца2"><text:span text:style-name="T97">у</text:span></text:span><text:span text:style-name="Основной_20_шрифт_20_абзаца2"><text:span text:style-name="T99"> предоставления социальных услуг.</text:span></text:span></text:p>
      <text:p text:style-name="P97"><text:span text:style-name="T6">1.17. Документы, на основании которых принято решение о признании гражданина нуждающимся в социальном обслуживании, переведенные в электронную форму (путем сканирования) с бумажной формы, хранятся в Регистре получателей социальных услуг </text:span><text:span text:style-name="T2">и (или) в Управлении на бумажном носителе</text:span><text:span text:style-name="T6">. </text:span></text:p>
      <text:p text:style-name="P97"><text:span text:style-name="T6">1.18. В случае изменения места жительства получателя социальных услуг индивидуальная программа предоставления социальных услуг, составленная по прежнему месту жительства, сохраняет свое действие в объеме перечня социальных услуг, установленного ранее, до составления индивидуальной программы предоставления социальных услуг по новому месту жительства в сроки и в порядке, которые установлены Федеральным </text:span><text:a xlink:type="simple" xlink:href="consultantplus://offline/ref=C9D3A1080FBC649E0905BBE5D0AE915506492B52319C9673D25877A5EBHFO1E" text:style-name="Internet_20_link" text:visited-style-name="Visited_20_Internet_20_Link"><text:span text:style-name="Internet_20_link"><text:span text:style-name="T7">законом</text:span></text:span></text:a><text:span text:style-name="T6"> от 28.12.2013 № 442-ФЗ «Об основах социального обслуживания граждан в Российской Федерации».</text:span></text:p>
      <text:p text:style-name="P113"><text:span text:style-name="Основной_20_шрифт_20_абзаца2"><text:span text:style-name="T107">1.19. </text:span></text:span><text:span text:style-name="Основной_20_шрифт_20_абзаца2"><text:span text:style-name="T37">Информация о признании гражданина нуждающимся в социальном обслуживании вносится в </text:span></text:span><text:span text:style-name="Основной_20_шрифт_20_абзаца2"><text:span text:style-name="T62">Един</text:span></text:span><text:span text:style-name="Основной_20_шрифт_20_абзаца2"><text:span text:style-name="T63">ую</text:span></text:span><text:span text:style-name="Основной_20_шрифт_20_абзаца2"><text:span text:style-name="T62"> государственн</text:span></text:span><text:span text:style-name="Основной_20_шрифт_20_абзаца2"><text:span text:style-name="T63">ую</text:span></text:span><text:span text:style-name="Основной_20_шрифт_20_абзаца2"><text:span text:style-name="T62"> информационн</text:span></text:span><text:span text:style-name="Основной_20_шрифт_20_абзаца2"><text:span text:style-name="T63">ую </text:span></text:span><text:span text:style-name="Основной_20_шрифт_20_абзаца2"><text:span text:style-name="T62">систем</text:span></text:span><text:span text:style-name="Основной_20_шрифт_20_абзаца2"><text:span text:style-name="T63">у</text:span></text:span><text:span text:style-name="Основной_20_шрифт_20_абзаца2"><text:span text:style-name="T62"> социального обеспечения </text:span></text:span><text:span text:style-name="Основной_20_шрифт_20_абзаца2"><text:span text:style-name="T63">в установленном законодательством порядке. </text:span></text:span></text:p>
      <text:p text:style-name="P106"><text:s/></text:p>
      <text:p text:style-name="P14">Глава 2. ОБЩИЕ ПОЛОЖЕНИЯ О ПРЕДОСТАВЛЕНИИ</text:p>
      <text:p text:style-name="P14">СОЦИАЛЬНОГО ОБСЛУЖИВАНИЯ</text:p>
      <text:p text:style-name="P14"/>
      <text:p text:style-name="P95"><text:span text:style-name="T6">2.1. Социальное обслуживание осуществляется посредством предоставления социальных услуг, определенных </text:span><text:span text:style-name="Internet_20_link"><text:span text:style-name="T7">Законом</text:span></text:span><text:span text:style-name="T6"> Тюменской области от 02.12.2014 № 108 «О перечне социальных услуг, предоставляемых поставщиками социальных услуг», в объемах, определенных стандартами социальных услуг.</text:span></text:p>
      <text:p text:style-name="P106">Поставщики социальных услуг вправе предоставлять гражданам по их желанию, выраженному в письменной или электронной форме, дополнительные социальные <text:s/>услуги за плату. </text:p>
      <text:p text:style-name="P106">2.2. Иностранные граждане, лица без гражданства, в том числе беженцы, пользуются теми же правами в сфере социальных услуг, что и граждане Российской Федерации, если иное не установлено законодательством Российской Федерации.</text:p>
      <text:p text:style-name="P100"><text:span text:style-name="T6">2.3. </text:span><text:span text:style-name="T206">Отдельные категории граждан имеют п</text:span><text:span text:style-name="T10">раво внеочередного, первоочередного и преимущественного приема на социальное обслуживание в форме социального обслуживания на дому, в полустационарной форме, в стационарной форме в соответствии с Законом Российской Федерации от 15.05.1991 № 1244-1 «О социальной защите граждан, подвергшихся воздействию радиации вследствие катастрофы на Чернобыльской АЭС», Законом Российской Федерации от 19.02.1993 № 4530-1 «О вынужденных переселенцах», Федеральным законом от 12.01.1995 № 5-ФЗ «О ветеранах», Федеральным законом от 10.01.2002 № 2-ФЗ «О социальных гарантиях гражданам, подвергшимся радиационному воздействию вследствие ядерных испытаний на Семипалатинском полигоне», Федеральным законом от 26.11.1998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text:span><text:span text:style-name="T12">постановлением Верховного Совета <text:s/>Российской Федерации от 27.12.1991 № 2123-1 «О распространении действия Закона РСФСР «О социальной защите граждан, подвергшихся воздействию </text:span><text:span text:style-name="T13">радиации вследствие </text:span><text:span text:style-name="T12">катастрофы на Чернобыльской АЭС» на граждан из подразделений особого риска», </text:span><text:span text:style-name="T11">Законом</text:span><text:span text:style-name="T12"> Тюменской области от 28.12.2004 № 331 «О социальной поддержке отдельных категорий граждан в Тюменской области»</text:span><text:span text:style-name="T11">.</text:span></text:p>
      <text:p text:style-name="P95"><text:span text:style-name="T6">2.4. Для предоставления социальных услуг в форме социального обслуживания на дому, в полустационарной форме, в стационарной форме гражданин, признанный нуждающимся в социальном обслуживании, или его представитель обращается к </text:span><text:soft-page-break/><text:span text:style-name="T6">поставщику социальных услуг, указанному в индивидуальной программе предоставления социальных услуг (по выбору), с заявлением о предоставлении социальных услуг по </text:span><text:span text:style-name="Internet_20_link"><text:span text:style-name="T7">форме</text:span></text:span><text:span text:style-name="T6">, утвержденной приказом Министерства труда и социальной защиты Российской Федерации от 28.03.2014 № 159н «Об утверждении формы заявления о предоставлении социальных услуг» и документами, указанными в соответствующих разделах настоящего Порядка.</text:span></text:p>
      <text:p text:style-name="P106">Поставщик социальных услуг в течение суток со дня представления индивидуальной программы предоставления социальных услуг и иных документов, указанных в абзаце первом настоящего пункта, заключает с гражданином либо его представителем договор о предоставлении социальных услуг.</text:p>
      <text:p text:style-name="P106">2.5. При заключении договора о предоставлении социальных услуг граждане, признанные нуждающимися в социальном обслуживании, а также их представители, должны быть ознакомлены с порядком и условиями предоставления социальных услуг в соответствии с формой социального обслуживания, правилами внутреннего распорядка для получателей социальных услуг, получить информацию о своих правах, обязанностях, видах социальных услуг, которые будут им предоставлены, сроках, порядке их предоставления, стоимости оказания этих услуг. </text:p>
      <text:p text:style-name="P106">2.6. Поставщик социальных услуг отказывает гражданину, признанному нуждающимся в социальном обслуживании, а также его представителю, в заключении договора о предоставлении социальных услуг в следующих случаях:</text:p>
      <text:p text:style-name="P106">а) непредставление гражданином (его представителем) поставщику социальных услуг документов, предусмотренных в соответствующих разделах настоящего Порядка;</text:p>
      <text:p text:style-name="P106">б) отсутствие у поставщика социальных услуг на день обращения свободного места, предназначенного для предоставления социальных услуг в форме социального обслуживания, которая предусмотрена в индивидуальной программе предоставления социальных услуг.</text:p>
      <text:p text:style-name="P106">Поставщик социальных услуг в течение 2 рабочих дней со дня подачи заявления о предоставлении социальных услуг направляет гражданину, его представителю уведомление об отказе в заключении договора о предоставлении социальных услуг с указанием причины отказа на почтовый (электронный) адрес, указанный в заявлении.</text:p>
      <text:p text:style-name="P106">При устранении основания для отказа в заключении договора о предоставлении социальных услуг гражданин (его представитель) имеет право на повторное обращение к поставщику социальных услуг для заключения договора о предоставлении социальных услуг.</text:p>
      <text:p text:style-name="P106">В случае отказа в заключении договора по основанию, предусмотренному подпунктом «б» настоящего пункта, гражданин для заключения договора о предоставлении социальных услуг может обратиться к другому рекомендуемому индивидуальной программой предоставления социальных услуг поставщику социальных услуг. </text:p>
      <text:p text:style-name="P106">2.7. Гражданин или его представитель имеет право отказаться от социального обслуживания, социальной услуги. Отказ оформляется в письменной форме и вносится в индивидуальную программу предоставления социальных услуг. В случае отказа от социального обслуживания, социальной услуги гражданам, а также их представителям должны быть разъяснены возможные последствия принятого ими решения. </text:p>
      <text:p text:style-name="P95"><text:span text:style-name="T6">2.8. Предоставление социальных услуг детям-сиротам и детям, оставшимся без попечения родителей, в организациях, указанных в </text:span><text:span text:style-name="Internet_20_link"><text:span text:style-name="T207">пункте 1.2 главы 1</text:span></text:span><text:span text:style-name="T206"> подраздела 2 раздела 2, в </text:span><text:span text:style-name="Internet_20_link"><text:span text:style-name="T207">пункте 1.2 главы 1</text:span></text:span><text:span text:style-name="T6"> подраздела 3.1 раздела 2, </text:span><text:span text:style-name="T206">в </text:span><text:span text:style-name="Internet_20_link"><text:span text:style-name="T207">пункте 1.2 главы 1</text:span></text:span><text:span text:style-name="T6"> подраздела 4 раздела 2 настоящего Порядка, со дня выявления до принятия акта органа опеки и попечительства о помещении ребенка под надзор в организацию, осуществляется на основании акта органа опеки и попечительства о временном пребывании ребенка в организации в соответствии с постановлением Правительства Российской Федерации от 24.05.2014 № 481 «О деятельности организаций для детей-сирот и детей, оставшихся без попечения родителей» и постановлением Правительства Тюменской области от 13.05.2016 № 193-п «</text:span><text:span text:style-name="T149">О выдаче направлений для помещения под надзор или временного помещения </text:span><text:soft-page-break/><text:span text:style-name="T149">детей в организации для детей-сирот и детей, оставшихся без попечения родителей».</text:span></text:p>
      <text:p text:style-name="P95"><text:span text:style-name="T6">2.9. Расчет среднедушевого дохода гражданина (членов его семьи) для определения размера платы за социальные услуги в случаях, когда величина среднедушевого дохода имеет значение для принятия соответствующего решения, осуществляется в порядке, установленном </text:span><text:a xlink:type="simple" xlink:href="consultantplus://offline/ref=C9D3A1080FBC649E0905BBE5D0AE915506482D5234909673D25877A5EBHFO1E" text:style-name="Internet_20_link" text:visited-style-name="Visited_20_Internet_20_Link"><text:span text:style-name="Internet_20_link"><text:span text:style-name="T7">постановлением</text:span></text:span></text:a><text:span text:style-name="T6"> Правительства Российской Федерации от 18.10.2014 № 1075 «Об утверждении Правил определения среднедушевого дохода для предоставления социальных услуг бесплатно». </text:span></text:p>
      <text:p text:style-name="P95"><text:span text:style-name="T6">Размер ежемесячной платы за предоставление социальных услуг определяется поставщиком социальных услуг при заключении договора о предоставлении социальных услуг, далее – один раз в шесть месяцев (</text:span><text:span text:style-name="T53">с 1 января и 1 июля</text:span><text:span text:style-name="T85"> в январе </text:span><text:span text:style-name="T86">и в июле</text:span><text:span text:style-name="T87">)</text:span><text:span text:style-name="T6">, с учетом перечня и объема предоставляемых социальных услуг, величины среднедушевого дохода гражданина в соответствии с </text:span><text:span text:style-name="Internet_20_link"><text:span text:style-name="T7">постановлением</text:span></text:span><text:span text:style-name="T6"> Правительства Тюменской области от 02.10.2014 № 507-п «Об утверждении размера платы за предоставление социальных услуг в Тюменской области и порядка ее взимания». </text:span></text:p>
      <text:p text:style-name="P106">Поставщик социальных услуг информирует получателя социальных услуг, его представителя об изменении порядка и условий предоставления услуг, оказываемых в соответствии с договором о предоставлении социальных услуг. </text:p>
      <text:p text:style-name="P106">Получатель социальных услуг, его представитель информирует поставщика социальных услуг об изменении обстоятельств, обусловливающих потребность в предоставлении социальных услуг и влияющих на размер среднедушевого дохода получателя социальных услуг, в течение 10 календарных дней со дня их изменения.</text:p>
      <text:p text:style-name="P106">Полученные сведения поставщик социальных услуг передает в Управление в течение 3 рабочих дней со дня их поступления для рассмотрения вопроса о наличии у получателя социальных услуг обстоятельств, которые ухудшают или могут ухудшить условия жизнедеятельности гражданина. </text:p>
      <text:p text:style-name="P106">В случае предоставления получателем социальных услуг сведений об изменении дохода, поставщик социальных услуг осуществляет расчет среднедушевого дохода гражданина для определения размера платы за социальные услуги в случаях, когда величина среднедушевого дохода имеет значение для принятия соответствующего решения. </text:p>
      <text:p text:style-name="P106">2.10. 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 без составления индивидуальной программы предоставления социальных услуг и без заключения договора о предоставлении социальных услуг. </text:p>
      <text:p text:style-name="P106">2.11. В целях организации социального обслуживания населения </text:p>
      <text:p text:style-name="P106">2.11.1. Департамент:</text:p>
      <text:p text:style-name="P106">а) осуществляет координацию деятельности поставщиков социальных услуг, общественных организаций и иных организаций, осуществляющих деятельность в сфере социального обслуживания в Тюменской области;</text:p>
      <text:p text:style-name="P106">б) устанавливает формы документов, используемых при применении настоящего Порядка;</text:p>
      <text:p text:style-name="P106">в) утверждает Порядок проведения оценки условий жизнедеятельности гражданина и типовое положение о Комиссии;</text:p>
      <text:p text:style-name="P106">г) устанавливает порядок утверждения тарифов на социальные услуги на основании подушевых нормативов финансирования социальных услуг;</text:p>
      <text:p text:style-name="P106">д) принимает решение о включении поставщика социальных услуг в реестр поставщиков социальных услуг либо исключении из реестра поставщиков социальных услуг; </text:p>
      <text:p text:style-name="P106">е) осуществляет контроль и методическую деятельность по формированию и ведению реестра поставщиков социальных услуг, регистра получателей социальных услуг;</text:p>
      <text:p text:style-name="P106">ж) проводит мониторинг социального обслуживания в Тюменской области;</text:p>
      <text:p text:style-name="P106">з) осуществляет контроль за исполнением настоящего Порядка в пределах установленных полномочий;</text:p>
      <text:p text:style-name="P106"><text:soft-page-break/>и) дает разъяснения по вопросам применения настоящего Порядка;</text:p>
      <text:p text:style-name="P95"><text:span text:style-name="T14">к) </text:span><text:span text:style-name="T6">осуществляет прием граждан, представителей организаций независимо от организационно-правовых форм и форм собственности, обеспечивает рассмотрение обращений граждан и указанных представителей по вопросам предоставления социального обслуживания, принятие по ним решений и направление заявителям ответов в установленный законодательством Российской Федерации срок.</text:span></text:p>
      <text:p text:style-name="P106">2.11.2. Управление:</text:p>
      <text:p text:style-name="P106">а) осуществляет информирование и консультирование граждан по вопросам предоставления социальных услуг</text:p>
      <text:p text:style-name="P109">б) осуществляет прием заявлений граждан о предоставлении социальных услуг;</text:p>
      <text:p text:style-name="P106">в) принимает решение о признании гражданина нуждающимся в социальном обслуживании либо об отказе в социальном обслуживании, осуществляет разработку и пересмотр индивидуальных программ предоставления социальных услуг;</text:p>
      <text:p text:style-name="P106">г) уведомляет граждан о признании нуждающимися в социальном обслуживании либо об отказе в социальном обслуживании; </text:p>
      <text:p text:style-name="P106">д) формирует и ведет реестр поставщиков социальных услуг, регистр получателей социальных услуг;</text:p>
      <text:p text:style-name="P106">е) осуществляет контроль за организацией работы в Организациях по приему заявлений граждан и документов на предоставление социальных услуг (в случае подачи заявления в Организацию);</text:p>
      <text:p text:style-name="P106">ж) осуществляет работу по комплектованию, хранению, учету и использованию документов, образовавшихся в процессе деятельности Управления, связанной с предоставлением социального обслуживания;</text:p>
      <text:p text:style-name="P106">з) обеспечивает в пределах своих полномочий защиту сведений о гражданах, признанных нуждающимися в социальном обслуживании, и получивших социальные услуги, в соответствии с законодательством Российской Федерации;</text:p>
      <text:p text:style-name="P95"><text:span text:style-name="T14">и) </text:span><text:span text:style-name="T6">осуществляет прием граждан, представителей организаций независимо от организационно-правовых форм и форм собственности, обеспечивает рассмотрение обращений граждан и указанных представителей по вопросам предоставления социального обслуживания, принятие по ним решений и направление заявителям ответов в установленный законодательством Российской Федерации срок.</text:span></text:p>
      <text:p text:style-name="P106">2.11.3. Организация:</text:p>
      <text:p text:style-name="P106">а) осуществляет информирование и консультирование граждан по вопросам предоставления социальных услуг;</text:p>
      <text:p text:style-name="P106">б) осуществляет прием заявлений граждан о предоставлении социальных услуг;</text:p>
      <text:p text:style-name="P106">в) участвует в формировании и ведении регистра получателей социальных услуг;</text:p>
      <text:p text:style-name="P106">г) осуществляет прием граждан, представителей организаций независимо от организационно-правовых форм и форм собственности, обеспечивает рассмотрение обращений граждан и указанных представителей по вопросам предоставления социального обслуживания, принятие по ним решений и направление заявителям ответов в установленный законодательством Российской Федерации срок.</text:p>
      <text:p text:style-name="P106"/>
      <text:p text:style-name="P14">Глава 3. ТРЕБОВАНИЯ К ДЕЯТЕЛЬНОСТИ ПОСТАВЩИКА СОЦИАЛЬНЫХ УСЛУГ </text:p>
      <text:p text:style-name="P14">В СФЕРЕ СОЦИАЛЬНОГО ОБСЛУЖИВАНИЯ</text:p>
      <text:p text:style-name="P15"/>
      <text:p text:style-name="P106">3.1. Социальное обслуживание граждан осуществляется поставщиками социальных услуг, реализующими в соответствии с уставными документами деятельность по предоставлению социальных услуг.</text:p>
      <text:p text:style-name="P106">3.2. Поставщик социальных услуг должен обеспечить условия предоставления социальных услуг, определенные стандартами социальных услуг, в соответствующей форме социального обслуживания.</text:p>
      <text:p text:style-name="P106">3.3. Требования к укомплектованности поставщика социальных услуг специалистами и их квалификации:</text:p>
      <text:p text:style-name="P106"><text:soft-page-break/>а) необходимое для предоставления социальных услуг число специалистов, имеющих соответствующее образование, квалификацию, профессиональную подготовку, обладающих знаниями и опытом, необходимыми для выполнения возложенных на них обязанностей; постоянное повышение их квалификации, в том числе на курсах переподготовки и повышения квалификации или иными способами;</text:p>
      <text:p text:style-name="P106">б) четкое распределение обязанностей специалистов, изложенных в должностных инструкциях, методиках и других документах, регламентирующих их обязанности, права и ответственность;</text:p>
      <text:p text:style-name="P106">в) обязательная аттестация специалистов в установленном порядке;</text:p>
      <text:p text:style-name="P106">г) отсутствие у специалистов, работающих с несовершеннолетними, судимости, фактов уголовного преследования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text:p>
      <text:p text:style-name="P170"/>
      <text:p text:style-name="P177">Раздел 2. ПОРЯДОК ПРЕДОСТАВЛЕНИЯ СОЦИАЛЬНЫХ УСЛУГ</text:p>
      <text:p text:style-name="P177">В СТАЦИОНАРНОЙ ФОРМЕ СОЦИАЛЬНОГО ОБСЛУЖИВАНИЯ</text:p>
      <text:p text:style-name="P178"/>
      <text:p text:style-name="P177"><text:bookmark text:name="Par151"/>Подраздел 1. ПОРЯДОК ПРЕДОСТАВЛЕНИЯ СОЦИАЛЬНЫХ УСЛУГ</text:p>
      <text:p text:style-name="P177">ПОЛУЧАТЕЛЯМ СОЦИАЛЬНЫХ УСЛУГ В СТАЦИОНАРНОЙ ФОРМЕ</text:p>
      <text:p text:style-name="P177">СОЦИАЛЬНОГО ОБСЛУЖИВАНИЯ ДОМАМИ-ИНТЕРНАТАМИ ДЛЯ ПРЕСТАРЕЛЫХ</text:p>
      <text:p text:style-name="P177">И ИНВАЛИДОВ, ПАНСИОНАТАМИ ДЛЯ ВЕТЕРАНОВ ВОЙНЫ И ТРУДА,</text:p>
      <text:p text:style-name="P177">ГЕРОНТОЛОГИЧЕСКИМИ ЦЕНТРАМИ, ПСИХОНЕВРОЛОГИЧЕСКИМИ</text:p>
      <text:p text:style-name="P177">ИНТЕРНАТАМИ, СПЕЦИАЛЬНЫМИ ДОМАМИ-ИНТЕРНАТАМИ ДЛЯ ПРЕСТАРЕЛЫХ</text:p>
      <text:p text:style-name="P177">И ИНВАЛИДОВ И ДРУГИМИ ЮРИДИЧЕСКИМИ ЛИЦАМИ НЕЗАВИСИМО </text:p>
      <text:p text:style-name="P177">ОТ ИХ ОРГАНИЗАЦИОННО-ПРАВОВОЙ ФОРМЫ И (ИЛИ) ИНДИВИДУАЛЬНЫМИ</text:p>
      <text:p text:style-name="P177">ПРЕДПРИНИМАТЕЛЯМИ, ОСУЩЕСТВЛЯЮЩИМИ ДЕЯТЕЛЬНОСТЬ, </text:p>
      <text:p text:style-name="P177">АНАЛОГИЧНУЮ ДЕЯТЕЛЬНОСТИ УКАЗАННЫХ ОРГАНИЗАЦИЙ</text:p>
      <text:p text:style-name="P178"/>
      <text:p text:style-name="P177"><text:bookmark text:name="Par162"/>Глава 1. ОБЩИЕ ПОЛОЖЕНИЯ</text:p>
      <text:p text:style-name="P178"/>
      <text:p text:style-name="P229"><text:bookmark text:name="Par164"/>1.1. Социальное обслуживание в стационарной форме в соответствии с настоящим подразделом предоставляется гражданам пожилого возраста (женщинам старше 55 лет, мужчинам старше 60 лет), инвалидам,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p>
      <text:p text:style-name="P229">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p>
      <text:p text:style-name="P228"><text:span text:style-name="T304">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нных </text:span><text:span text:style-name="T23">в </text:span><text:a xlink:type="simple" xlink:href="#Par218" text:style-name="Internet_20_link" text:visited-style-name="Visited_20_Internet_20_Link"><text:span text:style-name="Internet_20_link"><text:span text:style-name="T27">подпунктах </text:span></text:span></text:a><text:a xlink:type="simple" xlink:href="#Par220" text:style-name="Internet_20_link" text:visited-style-name="Visited_20_Internet_20_Link"><text:span text:style-name="Internet_20_link"><text:span text:style-name="T30">«б»-«д» пункта 3.1 главы 3</text:span></text:span></text:a><text:span text:style-name="T23"> настоящего подраздела); </text:span></text:p>
      <text:p text:style-name="P229">в) отсутствие возможности обеспечения ухода (в том числе временного) за инвалидом, а также отсутствие попечения над ним (в отношении инвалидов трудоспособного возраста).</text:p>
      <text:p text:style-name="P229">1.2. Социальные услуги в стационарной форме в соответствии с настоящим подразделом предоставляются 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text:soft-page-break/>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228"><text:span text:style-name="T304">а) дом-интернат для престарелых и инвалидов </text:span><text:span text:style-name="T23">– </text:span><text:span text:style-name="T304">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мужчин старше 60 лет и женщин старше 55 лет), инвалидов первой и второй групп (старше 18 лет), частично или полностью утративших способность к самообслуживанию и нуждающихся в постоянном постороннем уходе, и предоставления им необходимых социальных услуг; </text:span></text:p>
      <text:p text:style-name="P228"><text:span text:style-name="T304">б) пансионат для ветеранов войны и труда </text:span><text:span text:style-name="T23">– </text:span><text:span text:style-name="T304">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мужчин старше 60 лет и женщин старше 55 лет), инвалидов первой и второй групп (старше 18 лет), частично или полностью утративших способность к самообслуживанию и нуждающихся в постоянном постороннем уходе, относящихся к категории ветераны войны и труда и других категорий, установленных уставом организации, и предоставления им необходимых социальных услуг; </text:span></text:p>
      <text:p text:style-name="P228"><text:span text:style-name="T304">в) специальный дом-интернат для престарелых и инвалидов </text:span><text:span text:style-name="T23">–</text:span><text:span text:style-name="T304"> специализированная организация, осуществляющая стационарное социальное обслуживание, предназначенная для постоянного или временного (сроком до шести месяцев) проживания граждан, освобождаемых из мест лишения свободы, и других лиц, ранее судимых или неоднократно привлекавшихся к административной ответственности за нарушение общественного порядка, занимающихся бродяжничеством, попрошайничеством, систематически и грубо нарушающих правила внутреннего распорядка в домах-интернатах для престарелых и инвалидов общего типа, частично или полностью утративших способность к самообслуживанию, и предоставления им необходимых социальных услуг; </text:span></text:p>
      <text:p text:style-name="P228"><text:span text:style-name="T304">г) психоневрологический интернат </text:span><text:span text:style-name="T23">–</text:span><text:span text:style-name="T304"> специализированная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мужчин старше 60 лет и женщин старше 55 лет) и инвалидов (старше 18 лет), страдающих психическими хроническими заболеваниями, частично или полностью утративших способность к самообслуживанию, и предоставления им необходимых социальных услуг; </text:span></text:p>
      <text:p text:style-name="P228"><text:span text:style-name="T304">д) геронтологический центр </text:span><text:span text:style-name="T23">–</text:span><text:span text:style-name="T304"> специализированная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мужчин старше 60 лет и женщин старше 55 лет), в том числе инвалидов, частично или полностью утративших способность к самообслуживанию и предоставления им необходимых социальных услуг, осуществления научно-практической и организационно-методической работы в области геронтологии и гериатрии, а также для проведения работы по повышению квалификации кадров организаций социального обслуживания.</text:span></text:p>
      <text:p text:style-name="P228"><text:span text:style-name="T304">1.3. При наличии у граждан пожилого возраста или инвалидов, указанных в пункте 1.1 главы 1 настоящего подра</text:span><text:span text:style-name="T23">здела, нуждающихся в помощи и уходе (за исключением граждан, указанных в </text:span><text:a xlink:type="simple" xlink:href="#Par218" text:style-name="Internet_20_link" text:visited-style-name="Visited_20_Internet_20_Link"><text:span text:style-name="Internet_20_link"><text:span text:style-name="T27">подпунктах «б»-«д» </text:span></text:span></text:a><text:a xlink:type="simple" xlink:href="#Par220" text:style-name="Internet_20_link" text:visited-style-name="Visited_20_Internet_20_Link"><text:span text:style-name="Internet_20_link"><text:span text:style-name="T30">пункта 3.1 главы 3</text:span></text:span></text:a><text:span text:style-name="T23"> настоящего подраздела), родственников</text:span><text:span text:style-name="T304"> (иных членов семьи) либо иных лиц, которые обязаны в соответствии с законодательством Российской Федерации обеспечить им помощь и уход (далее </text:span><text:span text:style-name="T23">–</text:span><text:span text:style-name="T304"> родственники), граждан</text:span><text:span text:style-name="T186">е</text:span><text:span text:style-name="T304"> пожилого возраста и инвалиды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 </text:span></text:p>
      <text:p text:style-name="P229"><text:soft-page-break/>1.4.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p>
      <text:p text:style-name="P229">1.5. К числу родственников, у которых отсутствует возможность обеспечения помощи и ухода гражданам пожилого возраста и инвалидам, относятся:</text:p>
      <text:p text:style-name="P228"><text:span text:style-name="T304">а) неработающие пенсионеры, достигшие возраста: мужчины </text:span><text:span text:style-name="T23">–</text:span><text:span text:style-name="T304"> 60 лет, женщины </text:span><text:span text:style-name="T23">–</text:span><text:span text:style-name="T304"> 55 лет, и инвалиды 1 и 2 групп;</text:span></text:p>
      <text:p text:style-name="P229">б) граждане, отбывающие наказание в виде лишения свободы;</text:p>
      <text:p text:style-name="P229">в) родственники, у которых отсутствует возможность обеспечения помощи и ухода в силу объективных причин, признанные таковыми по решению Комиссии.</text:p>
      <text:p text:style-name="P228"><text:span text:style-name="T304">1.6. Решение Комиссии об отнесении родственников, указанных в подпункте «в» пункта 1.5 главы 1 настоящего подраздела, к категории лиц, у которых отсутствует возможность обеспечения помощи и ухода гражданину пожилого возраста или инвалиду,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span text:style-name="T188">, но не реже одного раза в три года</text:span><text:span text:style-name="T307">.</text:span></text:p>
      <text:p text:style-name="P183"><text:tab/></text:p>
      <text:p text:style-name="P177">Глава 2. ПЕРЕЧЕНЬ ДОКУМЕНТОВ, НЕОБХОДИМЫХ</text:p>
      <text:p text:style-name="P177">ДЛЯ ПРЕДОСТАВЛЕНИЯ СОЦИАЛЬНОГО ОБСЛУЖИВАНИЯ</text:p>
      <text:p text:style-name="P178"/>
      <text:p text:style-name="P228"><text:span text:style-name="T304">2.1. Заявление о предоставлении социальных услуг в соответствии с настоящим подразделом подается гражданином или его представителем в порядке, установленн</text:span><text:span text:style-name="T23">ом </text:span><text:a xlink:type="simple" xlink:href="#Par61" text:style-name="Internet_20_link" text:visited-style-name="Visited_20_Internet_20_Link"><text:span text:style-name="Internet_20_link"><text:span text:style-name="T27">пунктом 1.1 главы 1 раздела 1</text:span></text:span></text:a><text:span text:style-name="T23"> настоящего Порядка.</text:span></text:p>
      <text:p text:style-name="P228"><text:span text:style-name="T23">2.2. К заявлению </text:span><text:span text:style-name="T304">о предоставлении социальных услуг в соответствии с настоящим подразделом в обязательном порядке прилагаются следующие документы:</text:span></text:p>
      <text:p text:style-name="P229">а) копия паспорта или иного документа, удостоверяющего личность гражданина (для лиц, пострадавших в результате чрезвычайных ситуаций, вооруженных межнациональных (межэтнических) конфликтов, при наличии);</text:p>
      <text:p text:style-name="P229">б) копия паспорта или иного документа, удостоверяющего личность представителя гражданина, в случае если за получением государственной услуги в интересах гражданина обращается его представитель;</text:p>
      <text:p text:style-name="P229">в) копия документа, подтверждающего полномочия представителя, в случае если за получением государственной услуги в интересах гражданина обращается его представитель;</text:p>
      <text:p text:style-name="P229">г) копия заключения 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срок действия не более шести месяцев со дня выдачи);</text:p>
      <text:p text:style-name="P229">д) копия заключения врача-психиатра с указанием краткого психического статуса (срок действия не более шести месяцев со дня выдачи) (для граждан, страдающих психическими расстройствами);</text:p>
      <text:p text:style-name="P229">е) копия заключения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text:p>
      <text:p text:style-name="P229">ж) копия решения суда о признании гражданина недееспособным (при наличии);</text:p>
      <text:p text:style-name="P228"><text:span text:style-name="T304">з) документы, подтверждающие отсутствие возможности обеспечения родственниками, указанными в пункте 1.5 главы 1 настоящего подраздела, помощи </text:span><text:span text:style-name="T23">и </text:span><text:soft-page-break/><text:span text:style-name="T23">ухода гражданину (за исключением граждан, указанных в </text:span><text:a xlink:type="simple" xlink:href="#Par218" text:style-name="Internet_20_link" text:visited-style-name="Visited_20_Internet_20_Link"><text:span text:style-name="Internet_20_link"><text:span text:style-name="T30">подпунктах «б»-«д» </text:span></text:span></text:a><text:span text:style-name="T23"><text:s/></text:span><text:span text:style-name="Internet_20_link"><text:span text:style-name="T30"><text:s/>пункта 3.1 главы 3 </text:span></text:span><text:span text:style-name="T23">настоящего подраздела);</text:span></text:p>
      <text:p text:style-name="P228"><text:span text:style-name="T304">и) 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исключением граждан, указанных в</text:span><text:span text:style-name="T23"> </text:span><text:a xlink:type="simple" xlink:href="#Par218" text:style-name="Internet_20_link" text:visited-style-name="Visited_20_Internet_20_Link"><text:span text:style-name="Internet_20_link"><text:span text:style-name="T30">подпунктах «б»-«д» <text:s text:c="3"/>пункта 3.1 главы 3 </text:span></text:span></text:a><text:span text:style-name="T23">настоящего подраздела).</text:span></text:p>
      <text:p text:style-name="P229">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p>
      <text:p text:style-name="P229">к) копия трудовой книжки (для граждан, подающих заявление о предоставлении социальных услуг в пансионате для ветеранов войны и труда или у аналогичного поставщика социальных услуг);</text:p>
      <text:p text:style-name="P135">л) копии документов, подтверждающих, что гражданин является пострадавшим в результате вооруженных межнациональных (межэтнических) конфликтов (при наличии).</text:p>
      <text:p text:style-name="P229">2.3. По желанию гражданина либо его представителя к заявлению могут быть приложены:</text:p>
      <text:p text:style-name="P229">а) копия справки о наличии инвалидности с указанием группы инвалидности (при наличии инвалидности);</text:p>
      <text:p text:style-name="P229">б) копия индивидуальной программы реабилитации или абилитации инвалида (при наличии инвалидности);</text:p>
      <text:p text:style-name="P228"><text:span text:style-name="T304">в) копия распорядительного акта органа опеки и попечительства </text:span><text:span text:style-name="T308">о помещении совершеннолетнего подопечного под надзор в организацию социального обслуживания, предоставляющую социальные услуги в стационарной форме</text:span><text:span text:style-name="T304"> (для лица,</text:span><text:span text:style-name="T176"> признанного в установленном законом порядке недееспособным, </text:span><text:span text:style-name="T185">если такое лицо не способно подать личное заявление либо если функции опекуна (попечителя) исполняет орган опеки и попечительства</text:span><text:span text:style-name="T348">);</text:span></text:p>
      <text:p text:style-name="P232"><text:span text:style-name="T306">г) копия справки о наличии (отсутствии) судимости</text:span><text:span text:style-name="T304"> (при направлении в специальный дом-интернат для престарелых и инвалидов);</text:span></text:p>
      <text:p text:style-name="P229"><text:span text:style-name="T138">д) копия страховог</text:span>о свидетельства государственного пенсионного страхования гражданина;</text:p>
      <text:p text:style-name="P228"><text:span text:style-name="T304">е) копия документа, подтверждающего принадлежность лица к категориям граждан, указанным </text:span><text:span text:style-name="T23">в </text:span><text:a xlink:type="simple" xlink:href="#Par218" text:style-name="Internet_20_link" text:visited-style-name="Visited_20_Internet_20_Link"><text:span text:style-name="Internet_20_link"><text:span text:style-name="T30">подпунктах «б»-«г»</text:span></text:span></text:a><text:span text:style-name="T34"> </text:span><text:a xlink:type="simple" xlink:href="#Par220" text:style-name="Internet_20_link" text:visited-style-name="Visited_20_Internet_20_Link"><text:span text:style-name="Internet_20_link"><text:span text:style-name="T27">пункта 3.1 главы 3</text:span></text:span></text:a><text:span text:style-name="T23"> настоящего подраздела;</text:span></text:p>
      <text:p text:style-name="P228"><text:span text:style-name="T304">ж)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двенадцать последних календарных месяцев, предшествующих месяцу подачи заявления (за исключением граждан, указанных </text:span><text:span text:style-name="T23">в </text:span><text:span text:style-name="T25">п</text:span><text:span text:style-name="Internet_20_link"><text:span text:style-name="T26">одпунктах «б»-«д»</text:span></text:span><text:span text:style-name="Internet_20_link"><text:span text:style-name="T31"> </text:span></text:span><text:span text:style-name="Internet_20_link"><text:span text:style-name="T30">пункта 3.1 главы 3</text:span></text:span><text:span text:style-name="T34"> н</text:span><text:span text:style-name="T304">астоящего подраздела);</text:span></text:p>
      <text:p text:style-name="P229">з) выписка из Единого государственного реестра<text:span text:style-name="T203"> прав на недвижимое имущество и сделок с ним</text:span><text:span text:style-name="T413"> </text:span><text:span text:style-name="T113">недвижимости</text:span><text:span text:style-name="T412"> </text:span>о правах гражданина на имеющиеся у него объекты недвижимого имущества (для граждан, признанных недееспособными). </text:p>
      <text:p text:style-name="P230"/>
      <text:p text:style-name="P177">Глава 3. ПРАВИЛА ПРЕДОСТАВЛЕНИЯ СОЦИАЛЬНЫХ УСЛУГ </text:p>
      <text:p text:style-name="P177">БЕСПЛАТНО ЛИБО ЗА ПЛАТУ ИЛИ ЧАСТИЧНУЮ ПЛАТУ</text:p>
      <text:p text:style-name="P178"/>
      <text:p text:style-name="P228"><text:bookmark text:name="Par216"/><text:span text:style-name="T304">3.1. Социальные услуги в стационарной форме социального обслуживания, указанные </text:span><text:span text:style-name="T23">в </text:span><text:span text:style-name="Internet_20_link"><text:span text:style-name="T27">Законе</text:span></text:span><text:span text:style-name="T23"> </text:span><text:span text:style-name="T304">Тюменской области от 02.12.2014 № 108 «О перечне социальных услуг, предоставляемых поставщиками социальных услуг», в объемах, определенных </text:span><text:soft-page-break/><text:span text:style-name="T304">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p>
      <text:p text:style-name="P228"><text:bookmark text:name="Par217"/><text:span text:style-name="T304">а) гражданам, не способным к самообслуживанию в связи с преклонным возрастом, болезнью, инвалидностью, не имеющим родственников, которые могут обеспечить им помощь и уход, если среднедушевой доход этих граждан ниже </text:span><text:span text:style-name="Internet_20_link"><text:span text:style-name="T27">величины</text:span></text:span><text:span text:style-name="T23"> прожиточного минимума, установленного в Тюменской области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a xlink:type="simple" xlink:href="consultantplus://offline/ref=C9D3A1080FBC649E0905A5E8C6C2CF5A0144735F3D909B2688072CF8BCF836B7H9O6E" text:style-name="Internet_20_link" text:visited-style-name="Visited_20_Internet_20_Link"><text:span text:style-name="Internet_20_link"><text:span text:style-name="T27">постановлением</text:span></text:span></text:a><text:span text:style-name="T23"> Правительства Тюменской области от 02.03.2006 № 40-п «О социальном обслуживании нас</text:span><text:span text:style-name="T304">еления в Тюменской области»);</text:span></text:p>
      <text:p text:style-name="P229"><text:bookmark text:name="Par218"/>б) инвалидам и участникам Великой Отечественной войны;</text:p>
      <text:p text:style-name="P229">в)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p>
      <text:p text:style-name="P229"><text:bookmark text:name="Par220"/>г) лицам, награжденным знаком «Жителю блокадного Ленинграда»;</text:p>
      <text:p text:style-name="P229">д) лицам, пострадавшим в результате чрезвычайных ситуаций, вооруженных межнациональных (межэтнических) конфликтов;</text:p>
      <text:p text:style-name="P229">е) гражданам, не имеющим доходов, в том числе в виде пенсии, пособий и иных социальных выплат.</text:p>
      <text:p text:style-name="P228"><text:span text:style-name="T304">3.2. Гражданам, признанным нуждающимися в социальном обслуживании в стационарной форме, </text:span><text:span text:style-name="T23">не указанным в </text:span><text:a xlink:type="simple" xlink:href="#Par216" text:style-name="Internet_20_link" text:visited-style-name="Visited_20_Internet_20_Link"><text:span text:style-name="Internet_20_link"><text:span text:style-name="T27">пункте 3.1</text:span></text:span></text:a><text:span text:style-name="T23"> настоящей главы, социальные услуги, указанные в </text:span><text:span text:style-name="Internet_20_link"><text:span text:style-name="T27">Законе</text:span></text:span><text:span text:style-name="T23">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семидесяти пяти процентов среднедушевого дохода получателя социальных услуг, рассчитанного в соответствии с </text:span><text:span text:style-name="Internet_20_link"><text:span text:style-name="T30">п</text:span></text:span><text:a xlink:type="simple" xlink:href="consultantplus://offline/ref=C9D3A1080FBC649E0905BBE5D0AE915506482D5234909673D25877A5EBHFO1E" text:style-name="Internet_20_link" text:visited-style-name="Visited_20_Internet_20_Link"><text:span text:style-name="Internet_20_link"><text:span text:style-name="T27">остановлением</text:span></text:span></text:a><text:span text:style-name="T23"> Правительства Российской Федерации от 18.10.2014 № 1075 «Об утверждени</text:span><text:span text:style-name="T304">и Правил определения среднедушевого дохода для предоставления социальных услуг бесплатно».</text:span></text:p>
      <text:p text:style-name="P228"><text:span text:style-name="T304">3.3. Для получателей социальных услуг, у которых право на получение с</text:span><text:span text:style-name="T23">оциальных услуг в стационарной форме возникло в соответствии с </text:span><text:a xlink:type="simple" xlink:href="consultantplus://offline/ref=C9D3A1080FBC649E0905A5E8C6C2CF5A0144735F3D909B2688072CF8BCF836B7H9O6E" text:style-name="Internet_20_link" text:visited-style-name="Visited_20_Internet_20_Link"><text:span text:style-name="Internet_20_link"><text:span text:style-name="T27">постановлением</text:span></text:span></text:a><text:span text:style-name="T23"> Правительства Тюменской области от 02.03.2006 № 40-п «О социальном обслуживании населения в Тюменской области», вновь устанавливаемые размеры платы за предоставление социальных услуг, указанных в </text:span><text:span text:style-name="Internet_20_link"><text:span text:style-name="T27">Законе</text:span></text:span><text:span text:style-name="T23"> </text:span><text:span text:style-name="T304">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p>
      <text:p text:style-name="P228"><text:span text:style-name="T304">3.4.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text:span><text:span text:style-name="T23">ный </text:span><text:span text:style-name="Internet_20_link"><text:span text:style-name="T27">Законом</text:span></text:span><text:span text:style-name="T23"> Тюменской области от 02.12.2014 № 108 «О перечне социальных услуг, предоста</text:span><text:span text:style-name="T304">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78"/>
      <text:p text:style-name="P177"><text:bookmark text:name="Par225"/>Глава 4. ПОРЯДОК ПРЕДОСТАВЛЕНИЯ СОЦИАЛЬНЫХ УСЛУГ </text:p>
      <text:p text:style-name="P177">В СТАЦИОНАРНОЙ ФОРМЕ СОЦИАЛЬНОГО ОБСЛУЖИВАНИЯ</text:p>
      <text:p text:style-name="P229"/>
      <text:p text:style-name="P228"><text:soft-page-break/><text:span text:style-name="T304">4.1. Социальные услуги в стационарной форме социального обслуживания <text:s/>предоставляются гражданам, указанным </text:span><text:span text:style-name="T23">в </text:span><text:a xlink:type="simple" xlink:href="#Par164" text:style-name="Internet_20_link" text:visited-style-name="Visited_20_Internet_20_Link"><text:span text:style-name="Internet_20_link"><text:span text:style-name="T27">пункте 1.1 главы 1</text:span></text:span></text:a><text:span text:style-name="T304"> настоящего подраздела, при отсутствии медицинских противопоказаний, установленных приказом Министерства здравоохранения Российской Федерации от 29.04.2015 №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 </text:span></text:p>
      <text:p text:style-name="P229">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главе 2 настоящего подраздела. </text:p>
      <text:p text:style-name="P229">4.3. При обращении к поставщику социальных услуг в соответствии с пунктом 2.4 главы 2 раздела 1 гражданин, его представитель представляет следующие документы:</text:p>
      <text:p text:style-name="P229">а) индивидуальную программу предоставления социальных услуг;</text:p>
      <text:p text:style-name="P229">б) паспорт или иной документ, удостоверяющий личность гражданина;</text:p>
      <text:p text:style-name="P229">в) страховое свидетельство государственного пенсионного страхования гражданина;</text:p>
      <text:p text:style-name="P229">г) заключение 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text:p>
      <text:p text:style-name="P229">д) заключение врача-психиатра с указанием краткого психического статуса (для граждан, страдающих психическими расстройствами);</text:p>
      <text:p text:style-name="P229">е) выписку из амбулаторной карты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профилактических прививках, данные о бактериологических исследованиях на вирус иммунодефицита человека (ВИЧ), гепатит В, С, реакцию Вассермана, общий анализ крови, мочи;</text:p>
      <text:p text:style-name="P229">ж) спр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p>
      <text:p text:style-name="P229">з) полис обязательного медицинского страхования (при наличии);</text:p>
      <text:p text:style-name="P229">и) решение суда о признании гражданина недееспособным (при наличии);</text:p>
      <text:p text:style-name="P228"><text:span text:style-name="T304">к) </text:span><text:span text:style-name="T310">копия документа с указанием реквизитов счета заявителя, открытого в кредитной организации, и реквизитов кредитной организации (копия договора об открытии счета; либо банковские реквизиты клиента, выданные кредитной организацией; либо копия первой страницы сберегательной книжки) – в документе должны быть указаны номер банковского расчетного счета гражданина; полное наименование и адрес кредитной организации; БИК и ИНН кредитной организации; номер корреспондентского счета кредитной организации (</text:span><text:span text:style-name="T304">для граждан, признанных недееспособными)</text:span><text:span text:style-name="T310">;</text:span></text:p>
      <text:p text:style-name="P228"><text:span text:style-name="T304">л) документ, подтверждающий принадлежность лица к категориям граждан, указанным </text:span><text:span text:style-name="T23">в </text:span><text:span text:style-name="Internet_20_link"><text:span text:style-name="T27">пунктах 2.3 </text:span></text:span><text:span text:style-name="T304">главы 2 раздела 1 (при наличии).</text:span></text:p>
      <text:p text:style-name="P229">4.4. Граждане пожилого возраста и инвалиды, проживающие в домах-интернатах для престарелых и инвалидов, пансионатах для ветеранов войны и труда, неоднократно нарушающие установленный порядок проживания, направляются в специальный дом-интернат для престарелых и инвалидов на основании их письменного заявления или по решению суда, принятому на основании обращения поставщика социальных услуг.</text:p>
      <text:p text:style-name="P229">4.5. Прекращение социального обслуживания в стационарной форме в психоневрологических организациях, оказывающих социальные услуги, производится в соответствии с законодательством Российской Федерации о психиатрической помощи и гарантиях прав граждан при ее оказании.</text:p>
      <text:p text:style-name="P229"><text:soft-page-break/>4.6. Предоставление социальных услуг в стационарной форме гражданам из числа лиц, освобождаемых из мест лишения свободы, за которыми в соответствии с законодательством Российской Федерации установлен административный надзор и которые частично или полностью утратили способность к самообслуживанию, осуществляется в порядке, установленном постановлением Правительства Тюменской области от 02.10.2014 № 509-п «О порядке направления граждан из числа лиц, освобождаемых из мест лишения свободы, за которыми в соответствии с законодательством Российской Федерации установлен административный надзор и которые частично или полностью утратили способность к самообслуживанию, на социальное обслуживание в стационарные организации социального обслуживания со специальным социальным обслуживанием».</text:p>
      <text:p text:style-name="P178"/>
      <text:p text:style-name="P178"/>
      <text:p text:style-name="P178"/>
      <text:p text:style-name="P182"/>
      <text:p text:style-name="P184"/>
      <text:p text:style-name="P264">Приложение </text:p>
      <text:p text:style-name="P180">к подразделу 1 раздела 2</text:p>
      <text:p text:style-name="P178"/>
      <text:p text:style-name="P177"/>
      <text:p text:style-name="P177">СТАНДАРТЫ</text:p>
      <text:p text:style-name="P177">СОЦИАЛЬНЫХ УСЛУГ, ПРЕДОСТАВЛЯЕМЫХ ПОЛУЧАТЕЛЯМ СОЦИАЛЬНЫХ УСЛУГ В СТАЦИОНАРНОЙ ФОРМЕ</text:p>
      <text:p text:style-name="P177">СОЦИАЛЬНОГО ОБСЛУЖИВАНИЯ ДОМАМИ-ИНТЕРНАТАМИ ДЛЯ ПРЕСТАРЕЛЫХ И ИНВАЛИДОВ, ПАНСИОНАТАМИ</text:p>
      <text:p text:style-name="P177">ДЛЯ ВЕТЕРАНОВ ВОЙНЫ И ТРУДА, ГЕРОНТОЛОГИЧЕСКИМИ ЦЕНТРАМИ,</text:p>
      <text:p text:style-name="P177">ПСИХОНЕВРОЛОГИЧЕСКИМИ ИНТЕРНАТАМИ, СПЕЦИАЛЬНЫМИ</text:p>
      <text:p text:style-name="P177">ДОМАМИ-ИНТЕРНАТАМИ ДЛЯ ПРЕСТАРЕЛЫХ И ИНВАЛИДОВ И ДРУГИМИ</text:p>
      <text:p text:style-name="P177">ЮРИДИЧЕСКИМИ ЛИЦАМИ НЕЗАВИСИМО ОТ ИХ ОРГАНИЗАЦИОННО-ПРАВОВОЙ</text:p>
      <text:p text:style-name="P177">ФОРМЫ И (ИЛИ) ИНДИВИДУАЛЬНЫМИ ПРЕДПРИНИМАТЕЛЯМИ,</text:p>
      <text:p text:style-name="P177">ОСУЩЕСТВЛЯЮЩИМИ ДЕЯТЕЛЬНОСТЬ, АНАЛОГИЧНУЮ ДЕЯТЕЛЬНОСТИ УКАЗАННЫХ ОРГАНИЗАЦИЙ</text:p>
      <text:p text:style-name="P18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90">№ п/п</text:p>
          </table:table-cell>
          <table:table-cell table:style-name="Таблица1.A1" office:value-type="string">
            <text:p text:style-name="P190">Наименование социальной услуги</text:p>
          </table:table-cell>
          <table:table-cell table:style-name="Таблица1.A1" office:value-type="string">
            <text:p text:style-name="P190">Описание социальной услуги, </text:p>
            <text:p text:style-name="P190">в том числе ее объем</text:p>
          </table:table-cell>
          <table:table-cell table:style-name="Таблица1.A1" office:value-type="string">
            <text:p text:style-name="P190">Сроки предоставления социальной услуги</text:p>
          </table:table-cell>
          <table:table-cell table:style-name="Таблица1.A1" office:value-type="string">
            <text:p text:style-name="P190">Подушевой норматив финансирования социальной услуги</text:p>
          </table:table-cell>
          <table:table-cell table:style-name="Таблица1.A1" office:value-type="string">
            <text:p text:style-name="P190">Показатели качества и оценка результатов предоставления социальной услуги</text:p>
          </table:table-cell>
          <table:table-cell table:style-name="Таблица1.G1" office:value-type="string">
            <text:p text:style-name="P190">Условия предоставления социальной услуги, в том числе условия доступности <text:s/>предоставления социальной услуги для инвалидов и других лиц с учетом ограничений их жизнедеятельности</text:p>
          </table:table-cell>
        </table:table-row>
        <table:table-row table:style-name="Таблица1.1">
          <table:table-cell table:style-name="Таблица1.A2" table:number-columns-spanned="7" office:value-type="string">
            <text:p text:style-name="P190">Предоставление социального обслуживания получателям социальных услуг в стационарной форме социального обслуживания </text:p>
            <text:p text:style-name="P190">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 </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191"/>
          </table:table-cell>
          <table:table-cell table:style-name="Таблица1.G1" table:number-columns-spanned="6" office:value-type="string">
            <text:p text:style-name="P190"><text:bookmark text:name="Par274"/>1. Социально-бытовые услуги</text:p>
          </table:table-cell>
          <table:covered-table-cell/>
          <table:covered-table-cell/>
          <table:covered-table-cell/>
          <table:covered-table-cell/>
          <table:covered-table-cell/>
        </table:table-row>
        <table:table-row table:style-name="Таблица1.1">
          <table:table-cell table:style-name="Таблица1.A1" office:value-type="string">
            <text:p text:style-name="P190">1.1</text:p>
          </table:table-cell>
          <table:table-cell table:style-name="Таблица1.A1" office:value-type="string">
            <text:p text:style-name="P244">Предоставление площади жилых помещений в соответствии </text:p>
            <text:p text:style-name="P189">с нормативами, утвержденными </text:p>
            <text:p text:style-name="P189">уполномоченным <text:soft-page-break/>органом</text:p>
          </table:table-cell>
          <table:table-cell table:style-name="Таблица1.A1" office:value-type="string">
            <text:p text:style-name="P189">Предоставление площади жилых помещений в объеме согласно нормативам, утвержденным Департаментом, оборудованных мебелью и инвентарем.</text:p>
            <text:p text:style-name="P189"><text:soft-page-break/>Проведение уборки в помещениях в соответствии с санитарно-эпидемиологическими требованиями и установленным поставщиком социальных услуг графиком. </text:p>
            <text:p text:style-name="P189"/>
          </table:table-cell>
          <table:table-cell table:style-name="Таблица1.A1" office:value-type="string">
            <text:p text:style-name="P189">Круглосуточно в период действия договора о предоставлении социальных услуг </text:p>
          </table:table-cell>
          <table:table-cell table:style-name="Таблица1.A1" office:value-type="string">
            <text:p text:style-name="ConsPlusNormal"><text:span text:style-name="T314">Устанавливается уполномоченным органом в со</text:span><text:span text:style-name="T41">отв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асчету </text:span><text:soft-page-break/><text:span text:style-name="T41">подушевых нормативов финансирования социальных услуг, утвержд</text:span><text:span text:style-name="T314">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41">–</text:span><text:span text:style-name="T314"> жилая площадь, оборудованная мебелью и инвентарем, должна соответствовать </text:span><text:soft-page-break/><text:span text:style-name="T314">санитарно-эпидемиологическим требованиям, отвечать требованиям безопасности, </text:span></text:p>
            <text:p text:style-name="P189">в том числе противопожарной, обеспечивать комфортность и удобство проживания, доступность для инвалидов.</text:p>
            <text:p text:style-name="P189">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189">Оценка </text:p>
            <text:p text:style-name="ConsPlusNormal"><text:span text:style-name="T314">результатов </text:span><text:span text:style-name="T41">–</text:span><text:span text:style-name="T314"> удовлетворенность качеством предоставляемой услуги, отсутствие обоснованных жалоб.</text:span></text:p>
          </table:table-cell>
          <table:table-cell table:style-name="Таблица1.G1" office:value-type="string">
            <text:p text:style-name="P189">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text:soft-page-break/>наклонности, психологическая совместимость. Жилые комнаты оборудуются мебелью в соответствии с санитарно-эпидемиологическими требованиями и с учетом состояния здоровья получателя социальных услуг, а также постельными принадлежностями, постельным бельем и полотенцами согласно нормативам, утвержденным Департаментом. <text:s/></text:p>
            <text:p text:style-name="P189"/>
          </table:table-cell>
        </table:table-row>
        <table:table-row table:style-name="Таблица1.1">
          <table:table-cell table:style-name="Таблица1.A1" office:value-type="string">
            <text:p text:style-name="P190">1.2</text:p>
          </table:table-cell>
          <table:table-cell table:style-name="Таблица1.A1" office:value-type="string">
            <text:p text:style-name="P173">Обеспечение питанием в соответствии </text:p>
            <text:p text:style-name="P173">с нормами, утвержденными уполномоченным <text:soft-page-break/>органом</text:p>
          </table:table-cell>
          <table:table-cell table:style-name="Таблица1.A1" office:value-type="string">
            <text:p text:style-name="P173">Обеспечение потребности получателя социальных услуг в полноценном и сбалансированном питании, в том числе диетическом питании, согласно нормам, <text:soft-page-break/>утвержденным Департаментом.</text:p>
            <text:p text:style-name="P173">Услуга включает приготовление и подачу пищи.</text:p>
            <text:p text:style-name="ConsPlusNormal"><text:span text:style-name="T41">Гражданам, указанным в </text:span><text:a xlink:type="simple" xlink:href="../../../../../AppData/AppData/AppData/Local/Temp/SED-SQL/AppData/Local/Temp/SED-SQL/AppData/Local/Microsoft/Windows/Temporary%20Internet%20Files/Content.Outlook/AppData/AppData/AppData/Local/Temp//F:/МОЯ%20ДСР%2023.12.2015/ЗАКОНОДАТЕЛЬСТВО,%20ПРИКАЗЫ%20ДСР/Постановление%20Правительства%20ТО%20от%2003_10_2014%20№%20510-п.rtf#Par217" text:style-name="Internet_20_link" text:visited-style-name="Visited_20_Internet_20_Link"><text:span text:style-name="Internet_20_link"><text:span text:style-name="T46">подпункте «а» пункта 3.1 главы 3</text:span></text:span></text:a><text:span text:style-name="T41"> настоящего подраздела, услуга предоставляется в объеме 50% стоимости продуктов питания.</text:span></text:p>
            <text:p text:style-name="P173"/>
          </table:table-cell>
          <table:table-cell table:style-name="Таблица1.A1" office:value-type="string">
            <text:p text:style-name="P173">В соответствии с санитарно-эпидемиологи-ческими требованиями и режимом <text:soft-page-break/>питания, установленным поставщиком социальных услуг</text:p>
            <text:p text:style-name="P173">в период действия договора о предоставлении социальных услуг.</text:p>
            <text:p text:style-name="P173"/>
          </table:table-cell>
          <table:table-cell table:style-name="Таблица1.A1" office:value-type="string">
            <text:p text:style-name="ConsPlusNormal"><text:span text:style-name="T41">Устанавливается уполномоченным органом в соотв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text:span><text:soft-page-break/><text:span text:style-name="T41">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73">Показатели </text:p>
            <text:p text:style-name="P173">качества – питание должно быть приготовлено из доброкачественных продуктов, имеющих <text:soft-page-break/>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p>
            <text:p text:style-name="P173">Оценка </text:p>
            <text:p text:style-name="P173">результатов – удовлетворенность <text:s/>качеством предоставляемой услуги, отсутствие обоснованных жалоб.</text:p>
          </table:table-cell>
          <table:table-cell table:style-name="Таблица1.G1" office:value-type="string">
            <text:p text:style-name="P173">Услуга предоставляется в обеденном зале пищеблока поставщика социальных услуг; в случае необходимости – в комнате получателя социальных услуг. Получателю <text:soft-page-break/>социальных услуг, не способному принимать пищу самостоятельно, сотрудником поставщика социальных услуг оказывается помощь.</text:p>
            <text:p text:style-name="P173">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text:p>
            <text:p text:style-name="P173"/>
          </table:table-cell>
        </table:table-row>
        <table:table-row table:style-name="Таблица1.1">
          <table:table-cell table:style-name="Таблица1.A1" office:value-type="string">
            <text:p text:style-name="P190">1.3</text:p>
          </table:table-cell>
          <table:table-cell table:style-name="Таблица1.A1" office:value-type="string">
            <text:p text:style-name="P189">Обеспечение мягким инвентарем в соответствии </text:p>
            <text:p text:style-name="P189">с нормативами, утвержденными </text:p>
            <text:p text:style-name="P189">уполномоченным органом</text:p>
          </table:table-cell>
          <table:table-cell table:style-name="Таблица1.A1" office:value-type="string">
            <text:p text:style-name="P189">Обеспечение получателя социальных услуг одеждой, обувью, головным убором, нательным бельем согласно нормативам, утвержденным Департаментом.</text:p>
            <text:p text:style-name="P189">Обеспечение получателя социальных услуг при выписке из организации социального <text:soft-page-break/>обслуживания одеждой и обувью по сезону (при отсутствии личной одежды и обуви) согласно нормативам, утвержденным Департаментом.</text:p>
            <text:p text:style-name="P189">Обеспечение сохранности личных вещей, сданных на хранение поставщику социальных услуг согласно установленному им порядку.</text:p>
          </table:table-cell>
          <table:table-cell table:style-name="Таблица1.A1" office:value-type="string">
            <text:p text:style-name="P189">В период действия договора о предоставлении социальных услуг,</text:p>
            <text:p text:style-name="P189">единовременно при выписке получателя <text:soft-page-break/>социальных услуг из организации социального обслуживания</text:p>
          </table:table-cell>
          <table:table-cell table:style-name="Таблица1.A1" office:value-type="string">
            <text:p text:style-name="ConsPlusNormal"><text:span text:style-name="T314">Устанавливается уполномоченным органом в соотв</text:span><text:span text:style-name="T41">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асчету подуше</text:span><text:span text:style-name="T314">вых нормативов </text:span><text:soft-page-break/><text:span text:style-name="T314">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41">–</text:span><text:span text:style-name="T314"> предоставление услуги должно соответствовать установленным нормативам,</text:span></text:p>
            <text:p text:style-name="P189">мягкий инвентарь должен <text:soft-page-break/>соответствовать санитарно-эпидемиологическим требованиям. Одежда, обувь, головные уборы, нательное белье должны быть подобраны по сезону, <text:s/>соответствовать росту и размеру получателя социальных услуг.</text:p>
            <text:p text:style-name="P189">Оценка </text:p>
            <text:p text:style-name="ConsPlusNormal"><text:span text:style-name="T314">результатов </text:span><text:span text:style-name="T41">–</text:span><text:span text:style-name="T314"> удовлетворенность качеством предоставляемой услуги, отсутствие обоснованных жалоб.</text:span></text:p>
          </table:table-cell>
          <table:table-cell table:style-name="Таблица1.G1" office:value-type="string">
            <text:p text:style-name="P189">В случае необходимости осуществляется ремонт и подгонка выданной поставщиком социальных услуг одежды по размеру получателя социальных услуг.</text:p>
          </table:table-cell>
        </table:table-row>
        <table:table-row table:style-name="Таблица1.1">
          <table:table-cell table:style-name="Таблица1.A1" office:value-type="string">
            <text:p text:style-name="P190">1.4</text:p>
          </table:table-cell>
          <table:table-cell table:style-name="Таблица1.A1" office:value-type="string">
            <text:p text:style-name="P189">Оказание услуг индивидуально-обслуживающего и гигиенического характера</text:p>
          </table:table-cell>
          <table:table-cell table:style-name="Таблица1.A1" office:value-type="string">
            <text:p text:style-name="P189">Услуги индивидуально-обслуживающего характера предусматривают:</text:p>
            <text:p text:style-name="P189">- услуги бани (ванны, душа), в том числе осмотр на педикулез и чесотку с фиксацией результатов осмотра в соответствующих журналах, услуги прачечной (стирка белья в машине, глаженье белья в объеме согласно нормативам обеспечения мягким инвентарем, утвержденным Департаментом), по необходимости, но не реже 1 <text:soft-page-break/>раза в неделю; </text:p>
            <text:p text:style-name="P189">- услуги по стрижке волос, бритью бороды и усов, стрижке ногтей при наличии у получателя социальных услуг потребности.</text:p>
            <text:p text:style-name="P189">Получателю социальных услуг, не способному по состоянию здоровья самостоятельно осуществлять за собой уход, оказываются:</text:p>
            <text:p text:style-name="P189">- услуги индивидуально-обслуживающего характера: помощь в передвижении по комнате и территории организации, помощь при одевании и раздевании; умывание, причесывание; <text:s/>перестилание постели, в том числе с заменой постельного белья (пеленки); помощь при пользовании очками или слуховыми аппаратами </text:p>
            <text:p text:style-name="P189">при наличии потребности у получателя социальных услуг; </text:p>
            <text:p text:style-name="P189">- услуги гигиенического характера: гигиенический уход за телом, замена абсорбирующего белья, смена нательного белья, помощь при пользовании туалетом или судном, включая обработку судна, осуществлении ухода за зубами или зубными протезами при наличии у получателя социальных услуг потребности;</text:p>
            <text:p text:style-name="ConsPlusNormal"><text:span text:style-name="T314"><text:s/>кормление в постели в соответствии с установленным </text:span><text:soft-page-break/><text:span text:style-name="T314">поставщиком социальных услуг режимом питания</text:span></text:p>
          </table:table-cell>
          <table:table-cell table:style-name="Таблица1.A1" office:value-type="string">
            <text:p text:style-name="P189">В соответствии с установлен-ным режимом, в период действия договора о предоставлении социальных услуг</text:p>
          </table:table-cell>
          <table:table-cell table:style-name="Таблица1.A1" office:value-type="string">
            <text:p text:style-name="ConsPlusNormal"><text:span text:style-name="T314">Устанавливается уполномоченным органом в соответ</text:span><text:span text:style-name="T41">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асч</text:span><text:span text:style-name="T314">ету подуше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41">–</text:span><text:span text:style-name="T314">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span></text:p>
            <text:p text:style-name="P189"><text:soft-page-break/>Оценка </text:p>
            <text:p text:style-name="ConsPlusNormal"><text:span text:style-name="T314">результатов </text:span><text:span text:style-name="T41">–</text:span><text:span text:style-name="T314"> удовлетворенность качеством предоставляемой услуги, отсутствие обоснованных жалоб.</text:span></text:p>
          </table:table-cell>
          <table:table-cell table:style-name="Таблица1.G1" office:value-type="string">
            <text:p text:style-name="P189">Услуги предоставляются в <text:span text:style-name="T204">специально предназначенных для этого</text:span> помещениях <text:span text:style-name="T204">либо в</text:span><text:span text:style-name="T205"> </text:span><text:span text:style-name="T204">жилых помещениях</text:span><text:span text:style-name="T418"> </text:span><text:span text:style-name="T126">поставщика социальных услуг</text:span><text:span text:style-name="T431"> </text:span>с учетом состояния здоровья получателя социальных услуг.</text:p>
            <text:p text:style-name="P189">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text:soft-page-break/>без причинения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189">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189">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able:table-row table:style-name="Таблица1.1">
          <table:table-cell table:style-name="Таблица1.A1" office:value-type="string">
            <text:p text:style-name="P190">1.5</text:p>
          </table:table-cell>
          <table:table-cell table:style-name="Таблица1.A1" office:value-type="string">
            <text:p text:style-name="P189">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1.A1" office:value-type="string">
            <text:p text:style-name="P189">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 </text:p>
            <text:p text:style-name="ConsPlusNormal"><text:span text:style-name="T314">Доставка получателей социальных услуг осуществляется к следующим объектам социальной инфраструктуры: </text:span><text:span text:style-name="T328">медицинские организации; учреждения медико-социальной экспертизы;</text:span><text:span text:style-name="T319"><text:line-break/>организации социального обслуживания; управления Пенсионного фонда;<text:line-break/>протезно-ортопедические предприятия и реабилитационные центры; организации по спорту и молодежной политике, культуры, образования, занятости;<text:line-break/>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text:span></text:p>
            <text:p text:style-name="P189">Услуга предоставляется</text:p>
            <text:p text:style-name="P189">не более 1 раза в квартал, доставка получателей социальных услуг в <text:soft-page-break/>учреждения медико-социальной экспертизы, медицинские организации при госпитализации, для прохождения диспансеризации, получения стоматологической помощи осуществляется по медицинским показаниям. </text:p>
          </table:table-cell>
          <table:table-cell table:style-name="Таблица1.A1" office:value-type="string">
            <text:p text:style-name="P18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A1" office:value-type="string">
            <text:p text:style-name="ConsPlusNormal"><text:span text:style-name="T41">Устанавливается уполномоченным органом в соотв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73">Показатели </text:p>
            <text:p text:style-name="ConsPlusNormal"><text:span text:style-name="T41">качества </text:span><text:span text:style-name="T23">–</text:span><text:span text:style-name="T41"> предоставление услуги должно обеспечить получателю доступность объектов социальной инфраструктуры с учетом состояния здоровья. </text:span></text:p>
            <text:p text:style-name="P173">Оценка </text:p>
            <text:p text:style-name="ConsPlusNormal"><text:span text:style-name="T41">результатов </text:span><text:span text:style-name="T23">–</text:span><text:span text:style-name="T41"> удовлетворенность качеством предоставляемой услуги, отсутствие обоснованных жалоб.</text:span></text:p>
          </table:table-cell>
          <table:table-cell table:style-name="Таблица1.G1" office:value-type="string">
            <text:p text:style-name="P189">Услуга предоставляется в пределах Тюменской области (за исключением Ханты-Мансийского автономного 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ConsPlusNormal"><text:span text:style-name="T314">Водитель должен пройти предрейсовый медицинский осмотр и быть допущен к управлению транспортным средством, </text:span><text:span text:style-name="T41">должен соблюдать </text:span><text:a xlink:type="simple" xlink:href="consultantplus://offline/ref=184B90737838D194B113B3DAE2465C9CA5EDB1E89B9CA092D02A6249F0699120EE89CE77EFC4A49Eb7Y8K" text:style-name="Internet_20_link" text:visited-style-name="Visited_20_Internet_20_Link"><text:span text:style-name="Internet_20_link"><text:span text:style-name="T44">правила</text:span></text:span></text:a><text:span text:style-name="T41"> дорожного движения и перевозки пасс</text:span><text:span text:style-name="T314">ажиров.</text:span></text:p>
            <text:p text:style-name="P189">Получателю социальных услуг оказывается помощь при посадке в транспортное средство и высадке из него. </text:p>
            <text:p text:style-name="P189"/>
          </table:table-cell>
        </table:table-row>
        <table:table-row table:style-name="Таблица1.1">
          <table:table-cell table:style-name="Таблица1.A1" office:value-type="string">
            <text:p text:style-name="P190">1.6</text:p>
          </table:table-cell>
          <table:table-cell table:style-name="Таблица1.A1" office:value-type="string">
            <text:p text:style-name="P189">Оказание помощи в написании и прочтении писем, отправка за счет средств получателя социальных услуг почтовой корреспонденции</text:p>
          </table:table-cell>
          <table:table-cell table:style-name="Таблица1.A1" office:value-type="string">
            <text:p text:style-name="P189">Написание писем под диктовку;</text:p>
            <text:p text:style-name="P189">- прочтение писем и телеграмм вслух;</text:p>
            <text:p text:style-name="P189">- отправка почтовой корреспонденции путем их доставки на почту или в почтовый ящик;</text:p>
            <text:p text:style-name="P189">- набор текста электронного письма под диктовку, прочтение и отправка электронных писем. </text:p>
            <text:p text:style-name="P189">Услуга предоставляется при наличии у получателя социальных услуг соответствующей потребности.</text:p>
          </table:table-cell>
          <table:table-cell table:style-name="Таблица1.A1" office:value-type="string">
            <text:p text:style-name="P18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A1" office:value-type="string">
            <text:p text:style-name="ConsPlusNormal"><text:span text:style-name="T314">Устанавливается уполномоченным органом в соо</text:span><text:span text:style-name="T41">тв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асчету поду</text:span><text:span text:style-name="T314">ше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23">–</text:span><text:span text:style-name="T314"> предоставление услуги должно обеспечить удовлетворение коммуникативных потребностей получателя социальных услуг.</text:span></text:p>
            <text:p text:style-name="P189">Оценка </text:p>
            <text:p text:style-name="ConsPlusNormal"><text:span text:style-name="T314">результатов </text:span><text:span text:style-name="T23">–</text:span><text:span text:style-name="T314"> удовлетворенность качеством предоставляемой услуги, отсутствие обоснованных жалоб.</text:span></text:p>
          </table:table-cell>
          <table:table-cell table:style-name="Таблица1.G1" office:value-type="string">
            <text:p text:style-name="P189">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ext:p text:style-name="P189">Приобретение конверта и марок, отправка осуществляется за счет средств получателя социальных услуг.</text:p>
          </table:table-cell>
        </table:table-row>
        <table:table-row table:style-name="Таблица1.1">
          <table:table-cell table:style-name="Таблица1.A2" table:number-columns-spanned="7" office:value-type="string">
            <text:p text:style-name="P190"><text:bookmark text:name="Par411"/>2. Социально-медицинские услуги</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190">2.1</text:p>
          </table:table-cell>
          <table:table-cell table:style-name="Таблица1.A1" office:value-type="string">
            <text:p text:style-name="P189">Проведение первичного медицинского осмотра и первичной санитарной обработки</text:p>
          </table:table-cell>
          <table:table-cell table:style-name="Таблица1.A1" office:value-type="string">
            <text:p text:style-name="P189">Проведение мероприятий по первичному медицинскому осмотру и первичной санитарной обработке получателя социальных услуг (купание, смена нательного белья, выдача одежды). </text:p>
          </table:table-cell>
          <table:table-cell table:style-name="Таблица1.A1" office:value-type="string">
            <text:p text:style-name="P189">При поступлении получателя социальных услуг к поставщику социальных услуг, а также после <text:soft-page-break/>временного отсутствия</text:p>
          </table:table-cell>
          <table:table-cell table:style-name="Таблица1.A1" office:value-type="string">
            <text:p text:style-name="ConsPlusNormal"><text:span text:style-name="T314">Устанавливается уполномоченным органом в соотве</text:span><text:span text:style-name="T41">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асчету </text:span><text:span text:style-name="T314">подушевых нормативов </text:span><text:soft-page-break/><text:span text:style-name="T314">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23">–</text:span><text:span text:style-name="T314"> предоставление услуги должно соответствовать утвержденным стандартам оказания медицинской помощи и </text:span><text:soft-page-break/><text:span text:style-name="T314">обеспечить соблюдение санитарно-эпиде-миологического режима в организации.</text:span></text:p>
            <text:p text:style-name="P189">Оценка </text:p>
            <text:p text:style-name="ConsPlusNormal"><text:span text:style-name="T314">результатов </text:span><text:span text:style-name="T23">–</text:span><text:span text:style-name="T314"> удовлетворенность качеством предоставляемой услуги, отсутствие обоснованных жалоб.</text:span></text:p>
          </table:table-cell>
          <table:table-cell table:style-name="Таблица1.G1" office:value-type="string">
            <text:p text:style-name="P189">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text:soft-page-break/>предоставляется в отдельном приемном помещении поставщика социальных услуг специалистами, имеющими медицинское образование и владеющими соответствующими знаниями. Услуга предоставляется получателю социальных услуг без причинения вреда его здоровью, физических или моральных страданий или неудобств.</text:p>
            <text:p text:style-name="P189">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1">
          <table:table-cell table:style-name="Таблица1.A1" office:value-type="string">
            <text:p text:style-name="P190">2.2</text:p>
          </table:table-cell>
          <table:table-cell table:style-name="Таблица1.A1" office:value-type="string">
            <text:p text:style-name="P189">Оказание первичной медико-санитарной помощи</text:p>
          </table:table-cell>
          <table:table-cell table:style-name="Таблица1.A1" office:value-type="string">
            <text:p text:style-name="P189">Осмотр и консультирование врачом (фельдшером), лечение наиболее распространенных болезней, </text:p>
            <text:p text:style-name="P189">а также травм, отравлений и других неотложных состояний;</text:p>
            <text:p text:style-name="P189">проведение мероприятий, направленных на медицинскую профилактику важнейших заболеваний, в том числе профилактику пролежней, предоставляется по медицинским показаниям.</text:p>
            <text:p text:style-name="ConsPlusNormal"><text:span text:style-name="T314">Проведение физиотерапевтических процедур, массажа, занятий лечебной физкультурой осуществляется при наличии у получателя социальных услуг соматического заболевания в </text:span><text:soft-page-break/><text:span text:style-name="T314">соответствии с медицинским назначением в объеме не более 5 процедур за курс лечения, в соответствии с индивидуальной программой реабилитации или абилитации инвалида </text:span><text:span text:style-name="T23">–</text:span><text:span text:style-name="T314"> не более 10 процедур за курс;</text:span></text:p>
            <text:p text:style-name="P189">проведение мероприятий по санитарно-гигиеническому просвещению получателя социальных услуг осуществляется в соответствии с планом, установленным поставщиком социальных услуг.</text:p>
            <text:p text:style-name="P189"/>
          </table:table-cell>
          <table:table-cell table:style-name="Таблица1.A1" office:value-type="string">
            <text:p text:style-name="P189">В соответствии с медицинским назначением, <text:s/>индивидуаль-ной программой реабилитации или абилитации инвалида в период действия договора о предоставлении социальных услуг</text:p>
          </table:table-cell>
          <table:table-cell table:style-name="Таблица1.A1" office:value-type="string">
            <text:p text:style-name="ConsPlusNormal"><text:span text:style-name="T314">Устанавливается уполномоченным органом в соответствии с мето</text:span><text:span text:style-name="T41">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text:span><text:span text:style-name="T314">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23">–</text:span><text:span text:style-name="T314"> предоставление 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 а также обеспечивать получение санитарно-</text:span><text:soft-page-break/><text:span text:style-name="T314">гигиенических навыков.</text:span></text:p>
            <text:p text:style-name="P189">Оценка </text:p>
            <text:p text:style-name="ConsPlusNormal"><text:span text:style-name="T314">результатов </text:span><text:span text:style-name="T23">–</text:span><text:span text:style-name="T314"> удовлетворенность</text:span></text:p>
            <text:p text:style-name="P189">качеством предоставляемой услуги, отсутствие обоснованных жалоб.</text:p>
          </table:table-cell>
          <table:table-cell table:style-name="Таблица1.G1" office:value-type="string">
            <text:p text:style-name="P189">Услуга предоставляется <text:s/>медицинским персоналом поставщика социальных услуг в соответствии с профилем заболевания, особенностями течения заболевания и стандартами медицинской помощи с использованием возможности лечебно-диагностической базы поставщика социальных услуг. Получателю социальных услуг даются необходимые рекомендации по лечению. Услуги по проведению физиотерапевтических процедур, массажа, занятий лечебной физкультурой предоставляются поставщиком социальных услуг при наличии <text:soft-page-break/>соответствующей лицензии. При лечении получателя социальных услуг ведется необходимая медицинская документаци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 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1">
          <table:table-cell table:style-name="Таблица1.A1" office:value-type="string">
            <text:p text:style-name="P190">2.3</text:p>
          </table:table-cell>
          <table:table-cell table:style-name="Таблица1.A1" office:value-type="string">
            <text:p text:style-name="P189">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1.A1" office:value-type="string">
            <text:p text:style-name="P189">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89">проведение медицинских манипуляций по назначению врача;</text:p>
            <text:p text:style-name="P189">оказание помощи в пользовании приборами медицинского назначения;</text:p>
            <text:p text:style-name="P189">систематическое наблюдение за получателем социальных <text:soft-page-break/>услуг путем измерения температуры тела, артериального давления; выявления и отслеживания изменений состояния получателя социальных услуг по его внешнему виду и самочувствию;</text:p>
            <text:p text:style-name="P189">объяснение получателю социальных услуг результатов измерений и симптомов, указывающих на возможные заболевания.</text:p>
            <text:p text:style-name="P189">Услуга предоставляется ежедневно либо по медицинским показаниям.</text:p>
          </table:table-cell>
          <table:table-cell table:style-name="Таблица1.A1" office:value-type="string">
            <text:p text:style-name="P189">Ежедневно либо в соответствии с медицинским назначением в период действия договора о предоставлении социальных услуг</text:p>
            <text:p text:style-name="P189"/>
            <text:p text:style-name="P189"/>
          </table:table-cell>
          <table:table-cell table:style-name="Таблица1.A1" office:value-type="string">
            <text:p text:style-name="ConsPlusNormal"><text:span text:style-name="T314">Устанавливается уполномоченным органом в соответ</text:span><text:span text:style-name="T41">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ас</text:span><text:span text:style-name="T314">чету подуше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23">–</text:span><text:span text:style-name="T314"> предоставление услуги должно способствовать сохранению здоровья либо улучшению состояния здоровья получателя социальных услуг.</text:span></text:p>
            <text:p text:style-name="P189">Оценка </text:p>
            <text:p text:style-name="ConsPlusNormal"><text:span text:style-name="T314">результатов </text:span><text:span text:style-name="T23">–</text:span><text:span text:style-name="T314"> удовлетворенность</text:span></text:p>
            <text:p text:style-name="P189">качеством предоставляемой <text:soft-page-break/>услуги, отсутствие обоснованных жалоб.</text:p>
          </table:table-cell>
          <table:table-cell table:style-name="Таблица1.G1" office:value-type="string">
            <text:p text:style-name="P189">Услуга предоставляется <text:s/>медицинским персоналом поставщика социальных услуг в соответствии с назначением врача.</text:p>
            <text:p text:style-name="P189">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1">
          <table:table-cell table:style-name="Таблица1.A1" office:value-type="string">
            <text:p text:style-name="P190">2.4</text:p>
          </table:table-cell>
          <table:table-cell table:style-name="Таблица1.A1" office:value-type="string">
            <text:p text:style-name="P189">Организация получения медицинской помощи</text:p>
          </table:table-cell>
          <table:table-cell table:style-name="Таблица1.A1" office:value-type="string">
            <text:p text:style-name="P189">Запись на прием к врачу, в том числе для проведения медицинских обследований, организация проведения выездного обследования врачами-специалистами,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189">осуществление мероприятий <text:soft-page-break/>по оформлению и выдаче направления в медицинскую организацию, оказывающую специализированную медицинскую помощь;</text:p>
            <text:p text:style-name="P189">сбор и передача в медицинскую организацию документов, необходимых для проведения диспансеризации, организация выполнения рекомендаций врачей по итогам диспансеризации;</text:p>
            <text:p text:style-name="P189">проведение мероприятий, направленных на формирование здорового образа жизни.</text:p>
            <text:p text:style-name="P189">Услуга предоставляется по медицинским показаниям.</text:p>
          </table:table-cell>
          <table:table-cell table:style-name="Таблица1.A1" office:value-type="string">
            <text:p text:style-name="P189">Срок предоставления услуги устана-вливается индивидуально в период действия договора о предоставлении социальных услуг. </text:p>
            <text:p text:style-name="P189"/>
          </table:table-cell>
          <table:table-cell table:style-name="Таблица1.A1" office:value-type="string">
            <text:p text:style-name="ConsPlusNormal"><text:span text:style-name="T314">Устанавливается уполномоченным органом в соотв</text:span><text:span text:style-name="T41">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а</text:span><text:span text:style-name="T314">счету подуше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23">–</text:span><text:span text:style-name="T314"> предоставление услуги должно способствовать сохранению здоровья либо улучшению состояния здоровья получателя социальных услуг.</text:span></text:p>
            <text:p text:style-name="P189">Оценка </text:p>
            <text:p text:style-name="ConsPlusNormal"><text:span text:style-name="T314">результатов </text:span><text:span text:style-name="T23">–</text:span><text:span text:style-name="T314"> удовлетворенность</text:span></text:p>
            <text:p text:style-name="P189">качеством предоставляемой услуги, отсутствие обоснованных жалоб.</text:p>
            <text:p text:style-name="P189"/>
            <text:p text:style-name="P189"/>
          </table:table-cell>
          <table:table-cell table:style-name="Таблица1.G1" office:value-type="string">
            <text:p text:style-name="P189">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89">Услуга оказывается медицинским работником поставщика социальных услуг с привлечением сотрудников медицинских организаций.</text:p>
            <text:p text:style-name="P24">Проведение мероприятий осуществляется с учетом состояния здоровья получателя социальных услуг.</text:p>
            <text:p text:style-name="P189"/>
          </table:table-cell>
        </table:table-row>
        <table:table-row table:style-name="Таблица1.1">
          <table:table-cell table:style-name="Таблица1.A1" office:value-type="string">
            <text:p text:style-name="P190">2.5</text:p>
          </table:table-cell>
          <table:table-cell table:style-name="Таблица1.A1" office:value-type="string">
            <text:p text:style-name="P189">Оказание помощи в направлении на медико-социальную экспертизу</text:p>
          </table:table-cell>
          <table:table-cell table:style-name="Таблица1.A1" office:value-type="string">
            <text:p text:style-name="P189">Организация обследования получателя социальных услуг врачами-специалистами;</text:p>
            <text:p text:style-name="P189">сбор документов, необходимых для оформления направления на медико-социальную экспертизу;</text:p>
            <text:p text:style-name="P189">сбор и представление в бюро медико-социальной экспертизы документов, необходимых для проведения медико-социальной экспертизы;</text:p>
            <text:p text:style-name="P189">приглашение экспертов в организацию социального обслуживания (при необходимости);</text:p>
            <text:p text:style-name="P189">получение документов, подготовленных бюро медико-социальной экспертизы;</text:p>
            <text:p text:style-name="P189">ознакомление получателя <text:soft-page-break/>социальных услуг под роспись с документами, подготовленными бюро медико-социальной экспертизы, и передача их получателю социальных услуг.</text:p>
            <text:p text:style-name="P189">Услуга предоставляется при наличии у получателя социальных услуг соответствующей потребности.</text:p>
          </table:table-cell>
          <table:table-cell table:style-name="Таблица1.A1" office:value-type="string">
            <text:p text:style-name="P18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A1" office:value-type="string">
            <text:p text:style-name="ConsPlusNormal"><text:span text:style-name="T314">Устанавливается уполномоченным органом в соот</text:span><text:span text:style-name="T41">в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асчету подуш</text:span><text:span text:style-name="T314">е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23">–</text:span><text:span text:style-name="T314"> предоставление услуги должно обеспечить возможность прохождения медико-социальной экспертизы в целях установления группы инвалидности, разработки <text:s/>индивидуальной программы реабилитации или абилитации инвалида, а также <text:s/>внесение в нее дополнений или изменений.</text:span></text:p>
            <text:p text:style-name="P189"><text:soft-page-break/>Оценка </text:p>
            <text:p text:style-name="ConsPlusNormal"><text:span text:style-name="T314">результатов </text:span><text:span text:style-name="T23">–</text:span><text:span text:style-name="T314"> удовлетворенность</text:span></text:p>
            <text:p text:style-name="P189">качеством предоставляемой услуги, отсутствие обоснованных жалоб.</text:p>
          </table:table-cell>
          <table:table-cell table:style-name="Таблица1.G1" office:value-type="string">
            <text:p text:style-name="P189">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text:p>
            <text:p text:style-name="P189">Поставщик социальных услуг отслеживает сроки очередного освидетельствования получателей социальных услуг, являющихся инвалидами, а также выявляет получателей, нуждающихся в первичном <text:soft-page-break/>освидетельствовании.</text:p>
            <text:p text:style-name="P189">Медико-социальная экспертиза проводится в организации социального обслуживания, если получатель социальных услуг не может явиться в бюро медико-социальной экспертизы по состоянию здоровья. При 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 для осмотра.</text:p>
          </table:table-cell>
        </table:table-row>
        <table:table-row table:style-name="Таблица1.1">
          <table:table-cell table:style-name="Таблица1.A1" office:value-type="string">
            <text:p text:style-name="P190">2.6</text:p>
          </table:table-cell>
          <table:table-cell table:style-name="Таблица1.A1" office:value-type="string">
            <text:p text:style-name="P189">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1.A1" office:value-type="string">
            <text:p text:style-name="P24">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Standard"><text:span text:style-name="T159">осуществление контроля за ходом рассмотрения заявления и получения санаторно-курортной или оздоровительной путевки, </text:span><text:span text:style-name="T162">предоставления технических средств реабилитации и услуг, в том числе протезно-ортопедических изделий. Услуга предоставляется по медицинским показаниям.</text:span></text:p>
          </table:table-cell>
          <table:table-cell table:style-name="Таблица1.A1" office:value-type="string">
            <text:p text:style-name="P189">В соответствии с индивидуаль-ной программой реабилитации или абилитации инвалида, <text:s/>медицинским заключением в период действия договора о предоставлении социальных услуг</text:p>
            <text:p text:style-name="P189"/>
          </table:table-cell>
          <table:table-cell table:style-name="Таблица1.A1" office:value-type="string">
            <text:p text:style-name="ConsPlusNormal"><text:span text:style-name="T314">Устанавливается уполномоченным органом в соответствии с мето</text:span><text:span text:style-name="T41">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ас</text:span><text:span text:style-name="T314">чету подуше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34">Показатели </text:p>
            <text:p text:style-name="Standard"><text:span text:style-name="T159">качества </text:span><text:span text:style-name="T16">–</text:span><text:span text:style-name="T159"> предоставление услуги должно способствовать сохранению здоровья либо улучшению состояния здоровья получателя социальных услуг.</text:span></text:p>
            <text:p text:style-name="P34">Оценка </text:p>
            <text:p text:style-name="Standard"><text:span text:style-name="T159">результатов </text:span><text:span text:style-name="T16">–</text:span><text:span text:style-name="T159"> удовлетворенность</text:span></text:p>
            <text:p text:style-name="P34">качеством предоставляемой услуги, отсутствие обоснованных жалоб.</text:p>
          </table:table-cell>
          <table:table-cell table:style-name="Таблица1.G1" office:value-type="string">
            <text:p text:style-name="P24">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text:s/>предоставлении технических средств реабилитации и услуг в соответствии с <text:s text:c="2"/>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1.1">
          <table:table-cell table:style-name="Таблица1.A2" table:number-columns-spanned="7" office:value-type="string">
            <text:p text:style-name="P190"><text:bookmark text:name="Par575"/>3. Социально-психологические услуги</text:p>
          </table:table-cell>
          <table:covered-table-cell/>
          <table:covered-table-cell/>
          <table:covered-table-cell/>
          <table:covered-table-cell/>
          <table:covered-table-cell/>
          <table:covered-table-cell/>
        </table:table-row>
        <text:soft-page-break/>
        <table:table-row table:style-name="Таблица1.1">
          <table:table-cell table:style-name="Таблица1.A1" office:value-type="string">
            <text:p text:style-name="P190">3.1</text:p>
          </table:table-cell>
          <table:table-cell table:style-name="Таблица1.A1" office:value-type="string">
            <text:p text:style-name="P189">Психологическая диагностика и обследование личности</text:p>
          </table:table-cell>
          <table:table-cell table:style-name="Таблица1.A1" office:value-type="string">
            <text:p text:style-name="P189">Выявление и анализ психического состояния и индивидуальных особенностей личности получателя социальных услуг; составление прогноза и разработка рекомендаций по проведению коррекционных мероприятий</text:p>
          </table:table-cell>
          <table:table-cell table:style-name="Таблица1.A1" office:value-type="string">
            <text:p text:style-name="P189">При поступлении на социальное обслуживание, далее по мере необходимости</text:p>
          </table:table-cell>
          <table:table-cell table:style-name="Таблица1.A1" office:value-type="string">
            <text:p text:style-name="ConsPlusNormal"><text:span text:style-name="T314">Устанавливается уполномоченным органом в соотв</text:span><text:span text:style-name="T41">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text:span><text:span text:style-name="T314">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41">–</text:span><text:span text:style-name="T314">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span></text:p>
            <text:p text:style-name="P189">Оценка </text:p>
            <text:p text:style-name="ConsPlusNormal"><text:span text:style-name="T314">результатов </text:span><text:span text:style-name="T41">–</text:span><text:span text:style-name="T314"> удовлетворенность</text:span></text:p>
            <text:p text:style-name="P189">качеством предоставляемой услуги, отсутствие обоснованных жалоб.</text:p>
          </table:table-cell>
          <table:table-cell table:style-name="Таблица1.G1" office:value-type="string">
            <text:p text:style-name="P189">Услуга оказывается <text:s/>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able:table-cell>
        </table:table-row>
        <table:table-row table:style-name="Таблица1.1">
          <table:table-cell table:style-name="Таблица1.A1" office:value-type="string">
            <text:p text:style-name="P190">3.2</text:p>
          </table:table-cell>
          <table:table-cell table:style-name="Таблица1.A1" office:value-type="string">
            <text:p text:style-name="P189">Социально-психологическое консультирование</text:p>
          </table:table-cell>
          <table:table-cell table:style-name="Таблица1.A1" office:value-type="string">
            <text:p text:style-name="P189">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34">Услуга предусматривает</text:p>
            <text:p text:style-name="P189">выявление психологических проблем получателя социальных услуг путем проведения бесед;</text:p>
            <text:p text:style-name="P189">определение объема и видов предполагаемой помощи;</text:p>
            <text:p text:style-name="P189">разъяснение получателю <text:soft-page-break/>социальных услуг сути проблем и определение возможных путей их решения;</text:p>
            <text:p text:style-name="P189">социально-психологическую помощь получателю социальных услуг в раскрытии и мобилизации его внутренних ресурсов, решение и профилактику социально-психологических проблем.</text:p>
            <text:p text:style-name="P189">Услуга предоставляется при наличии у получателя социальных услуг соответствующей потребности.</text:p>
          </table:table-cell>
          <table:table-cell table:style-name="Таблица1.A1" office:value-type="string">
            <text:p text:style-name="P18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A1" office:value-type="string">
            <text:p text:style-name="ConsPlusNormal"><text:span text:style-name="T314">Устанавливается уполномоченным органом в соответствии с метод</text:span><text:span text:style-name="T41">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ас</text:span><text:span text:style-name="T314">чету подуше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41">–</text:span><text:span text:style-name="T314">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text:span><text:soft-page-break/><text:span text:style-name="T314">отношений, по предупреждению и преодолению конфликтных ситуаций. Должна быть разрешена или снижена актуальность психологической проблемы.</text:span></text:p>
            <text:p text:style-name="P189">Оценка </text:p>
            <text:p text:style-name="ConsPlusNormal"><text:span text:style-name="T314">результатов </text:span><text:span text:style-name="T41">–</text:span><text:span text:style-name="T314"> удовлетворенность</text:span></text:p>
            <text:p text:style-name="P189">качеством предоставляемой услуги, отсутствие обоснованных жалоб.</text:p>
          </table:table-cell>
          <table:table-cell table:style-name="Таблица1.G1" office:value-type="string">
            <text:p text:style-name="P189">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1">
          <table:table-cell table:style-name="Таблица1.A1" office:value-type="string">
            <text:p text:style-name="P190">3.3</text:p>
          </table:table-cell>
          <table:table-cell table:style-name="Таблица1.A1" office:value-type="string">
            <text:p text:style-name="P189">Оказание психологической помощи </text:p>
          </table:table-cell>
          <table:table-cell table:style-name="Таблица1.A1" office:value-type="string">
            <text:p text:style-name="P189">Услуга предоставляется путем проведения индивидуальных и групповых занятий и предусматривает:</text:p>
            <text:p text:style-name="P189">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89">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text:soft-page-break/>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189">Услуга предоставляется не более 1 раза в месяц.</text:p>
          </table:table-cell>
          <table:table-cell table:style-name="Таблица1.A1" office:value-type="string">
            <text:p text:style-name="P18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A1" office:value-type="string">
            <text:p text:style-name="ConsPlusNormal"><text:span text:style-name="T314">Устанавливается уполномоченным орган</text:span><text:span text:style-name="T41">ом в соотв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асч</text:span><text:span text:style-name="T314">ету подуше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41">–</text:span><text:span text:style-name="T314"> предоставление услуги должно способствовать субъективному облегчению эмоционального состояния получателя социальных услуг.</text:span></text:p>
            <text:p text:style-name="P189">Оценка </text:p>
            <text:p text:style-name="ConsPlusNormal"><text:span text:style-name="T314">результатов </text:span><text:span text:style-name="T41">–</text:span><text:span text:style-name="T314"> удовлетворенность качеством предоставляемой услуги, отсутствие обоснованных жалоб.</text:span></text:p>
          </table:table-cell>
          <table:table-cell table:style-name="Таблица1.G1" office:value-type="string">
            <text:p text:style-name="P189">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1">
          <table:table-cell table:style-name="Таблица1.A1" office:value-type="string">
            <text:p text:style-name="P190">3.4</text:p>
          </table:table-cell>
          <table:table-cell table:style-name="Таблица1.A1" office:value-type="string">
            <text:p text:style-name="P189">Социально-психологический патронаж</text:p>
          </table:table-cell>
          <table:table-cell table:style-name="Таблица1.A1" office:value-type="string">
            <text:p text:style-name="P189">Систематическое наблюдение за получателем социальных услуг для своевременного выявления ситуаций психологического дискомфорта, межличностного конфликта. </text:p>
            <text:p text:style-name="P189">Услуга предоставляется при наличии у получателя социальных услуг соответствующей потребности</text:p>
          </table:table-cell>
          <table:table-cell table:style-name="Таблица1.A1" office:value-type="string">
            <text:p text:style-name="P18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A1" office:value-type="string">
            <text:p text:style-name="ConsPlusNormal"><text:span text:style-name="T314">Устанавливается уполномоченным органом в соо</text:span><text:span text:style-name="T41">тв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text:span><text:span text:style-name="T314">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41">–</text:span><text:span text:style-name="T314"> предоставление услуги должно способствовать субъективному облегчению эмоционального состояния получателя социальных услуг.</text:span></text:p>
            <text:p text:style-name="P189">Оценка </text:p>
            <text:p text:style-name="ConsPlusNormal"><text:span text:style-name="T314">результатов </text:span><text:span text:style-name="T41">–</text:span><text:span text:style-name="T314"> удовлетворенность качеством предоставляемой услуги, отсутствие обоснованных жалоб.</text:span></text:p>
          </table:table-cell>
          <table:table-cell table:style-name="Таблица1.G1" office:value-type="string">
            <text:p text:style-name="P189">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1">
          <table:table-cell table:style-name="Таблица1.A2" table:number-columns-spanned="7" office:value-type="string">
            <text:p text:style-name="P190"><text:bookmark text:name="Par612"/>4. Социально-педагогические услуги</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190">4.1</text:p>
          </table:table-cell>
          <table:table-cell table:style-name="Таблица1.A1" office:value-type="string">
            <text:p text:style-name="P189">Организация досуга, в том числе культурно-познавательных мероприятий </text:p>
          </table:table-cell>
          <table:table-cell table:style-name="Таблица1.A1" office:value-type="string">
            <text:p text:style-name="P189">Проведение социокультурных мероприятий в социально-педагогических целях.</text:p>
            <text:p text:style-name="P189">Предоставление в пользование по желанию получателя социальных услуг книг, журналов, настольных игр.</text:p>
          </table:table-cell>
          <table:table-cell table:style-name="Таблица1.A1" office:value-type="string">
            <text:p text:style-name="P189">В соответствии с утвержденным поставщиком социальных услуг планом.</text:p>
            <text:p text:style-name="P189">Книги, журналы, настольные игры предоста-вляются по <text:soft-page-break/>запросу получателя социальных услуг</text:p>
          </table:table-cell>
          <table:table-cell table:style-name="Таблица1.A1" office:value-type="string">
            <text:p text:style-name="ConsPlusNormal"><text:span text:style-name="T314">Устанавливается уполномоченным органом в соответствии с метод</text:span><text:span text:style-name="T41">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асчету подушев</text:span><text:span text:style-name="T314">ых нормативов </text:span><text:soft-page-break/><text:span text:style-name="T314">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41">–</text:span><text:span text:style-name="T314"> предоставление услуги должно способствовать расширению общего и культурного кругозора, сферы общения, </text:span><text:soft-page-break/><text:span text:style-name="T314">повышению творческой активности получателя социальных услуг.</text:span></text:p>
            <text:p text:style-name="P189">Оценка </text:p>
            <text:p text:style-name="ConsPlusNormal"><text:span text:style-name="T314">результатов </text:span><text:span text:style-name="T41">–</text:span><text:span text:style-name="T314"> удовлетворенность качеством предоставляемой услуги, отсутствие обоснованных жалоб.</text:span></text:p>
          </table:table-cell>
          <table:table-cell table:style-name="Таблица1.G1" office:value-type="string">
            <text:p text:style-name="P189">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 </text:p>
          </table:table-cell>
        </table:table-row>
        <table:table-row table:style-name="Таблица1.1">
          <table:table-cell table:style-name="Таблица1.A2" table:number-columns-spanned="7" office:value-type="string">
            <text:p text:style-name="P190"><text:bookmark text:name="Par633"/>5. Социально-трудовые услуги</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190">5.1</text:p>
          </table:table-cell>
          <table:table-cell table:style-name="Таблица1.A1" office:value-type="string">
            <text:p text:style-name="P189">Создание условий для использования трудовых возможностей получателей социальных услуг</text:p>
          </table:table-cell>
          <table:table-cell table:style-name="Таблица1.A1" office:value-type="string">
            <text:p text:style-name="P189">Определение сроков, форм и условий осуществления посильной трудовой деятельности с учетом физического и психического состояния получателя социальных услуг;</text:p>
            <text:p text:style-name="P189">осуществление посильной трудовой деятельности на базе организации социального обслуживания (в лечебно-трудовых мастерских, подсобном сельском хозяйстве, приусадебном участке и т. д.) в соответствии с разработанным поставщиком социальных услуг графиком;</text:p>
            <text:p text:style-name="P189">осуществление контроля при выполнении получателем социальных услуг посильной трудовой деятельности.</text:p>
            <text:p text:style-name="P189">Услуга предоставляется при наличии у получателя социальных услуг <text:soft-page-break/>соответствующей потребности.</text:p>
          </table:table-cell>
          <table:table-cell table:style-name="Таблица1.A1" office:value-type="string">
            <text:p text:style-name="P18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A1" office:value-type="string">
            <text:p text:style-name="ConsPlusNormal"><text:span text:style-name="T314">Устанавливается уполномоченным органом в соответствии с метод</text:span><text:span text:style-name="T41">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text:span><text:span text:style-name="T314">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41">–</text:span><text:span text:style-name="T314"> предоставление услуги должно обеспечить участие получателя социальных услуг в посильной трудовой деятельности, совмещаемой с отдыхом, направленной на восстановление личностного статуса и остаточных возможностей организма;</text:span></text:p>
            <text:p text:style-name="P189">вовлечение получателя социальных услуг, являющегося инвалидом, в различные формы жизнедеятельности с <text:soft-page-break/>учетом состояния здоровья. </text:p>
            <text:p text:style-name="P189">Оценка </text:p>
            <text:p text:style-name="ConsPlusNormal"><text:span text:style-name="T314">результатов </text:span><text:span text:style-name="T41">–</text:span><text:span text:style-name="T314"> удовлетворенность качеством предоставляемой услуги, отсутствие обоснованных жалоб.</text:span></text:p>
          </table:table-cell>
          <table:table-cell table:style-name="Таблица1.G1" office:value-type="string">
            <text:p text:style-name="P189">Услуги предоставляются сотрудниками поставщика социальных услуг либо привлекаемыми организациями, оказывающими услуги по организации лечебно-трудовой деятельности с учетом состояния здоровья, интересов и желания получателя социальных услуг, а также в соответствии с индивидуальной программой реабилитации или абилитации инвалида. </text:p>
            <text:p text:style-name="P189"/>
            <text:p text:style-name="P189"/>
          </table:table-cell>
        </table:table-row>
        <table:table-row table:style-name="Таблица1.1">
          <table:table-cell table:style-name="Таблица1.A1" office:value-type="string">
            <text:p text:style-name="P190">5.2</text:p>
          </table:table-cell>
          <table:table-cell table:style-name="Таблица1.A1" office:value-type="string">
            <text:p text:style-name="P189">Организация помощи в получении образования, </text:p>
            <text:p text:style-name="P189">в том числе профессионального образования и (или) профессионального обучения, инвалидами в соответствии с их способностями</text:p>
          </table:table-cell>
          <table:table-cell table:style-name="Таблица1.A1" office:value-type="string">
            <text:p text:style-name="P189">Предоставление получателю социальных услуг, являющемуся инвалидом, информации о возможности получения образования, в том числе профессионального образования, профессионального обучения;</text:p>
            <text:p text:style-name="P189">оказание помощи в сборе и подаче документов в образовательную организацию, центр занятости населения.</text:p>
            <text:p text:style-name="P189">Услуга предоставляется при наличии у получателя социальных услуг соответствующей потребности.</text:p>
          </table:table-cell>
          <table:table-cell table:style-name="Таблица1.A1" office:value-type="string">
            <text:p text:style-name="P18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A1" office:value-type="string">
            <text:p text:style-name="ConsPlusNormal"><text:span text:style-name="T314">Устанавливается уполномоченным органом в соответствии с мето</text:span><text:span text:style-name="T41">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асчету поду</text:span><text:span text:style-name="T314">ше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41">–</text:span><text:span text:style-name="T314"> предоставление услуги должно обеспечить получателю социальных услуг возможность получения образования, в том числе профессионального образования и (или) профессионального обучения.</text:span></text:p>
            <text:p text:style-name="P189">Оценка </text:p>
            <text:p text:style-name="ConsPlusNormal"><text:span text:style-name="T314">результатов </text:span><text:span text:style-name="T41">–</text:span><text:span text:style-name="T314"> удовлетворенность качеством предоставляемой услуги, отсутствие обоснованных жалоб.</text:span></text:p>
          </table:table-cell>
          <table:table-cell table:style-name="Таблица1.G1" office:value-type="string">
            <text:p text:style-name="P189">Услуга предоставляется получателю социальных услуг, являющемуся инвалидом, в соответствии с индивидуальной программой реабилитации или абилитации инвалида.</text:p>
            <text:p text:style-name="P189">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населения, работодателями и другими органами и организациями.</text:p>
          </table:table-cell>
        </table:table-row>
        <table:table-row table:style-name="Таблица1.1">
          <table:table-cell table:style-name="Таблица1.A2" table:number-columns-spanned="7" office:value-type="string">
            <text:p text:style-name="P190"><text:bookmark text:name="Par670"/>6. Социально-правовые услуги</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190">6.1</text:p>
          </table:table-cell>
          <table:table-cell table:style-name="Таблица1.A1" office:value-type="string">
            <text:p text:style-name="P189">Услуги по защите прав и законных интересов <text:soft-page-break/>получателей социальных услуг </text:p>
          </table:table-cell>
          <table:table-cell table:style-name="Таблица1.A1" office:value-type="string">
            <text:p text:style-name="P189">Консультирование получателя социальных услуг по вопросам, связанным с защитой его прав <text:soft-page-break/>и законных интересов, либо разъяснение права на получение бесплатной юридической помощи в соответствии с действующим законодательством;</text:p>
            <text:p text:style-name="P189">содействие в подготовке и направлении в соответствующие органы, организации заявлений и документов (при необходимости);</text:p>
            <text:p text:style-name="P189">личное обращение сотрудника поставщика социальных услуг в интересах получателя социальных услуг в органы </text:p>
            <text:p text:style-name="P189">(в том числе судебные органы), организации с соответствующими заявлениями и документами (при необходимости);</text:p>
            <text:p text:style-name="P189">осуществление контроля за ходом рассмотрения документов, поданных в органы, организации (при необходимости).</text:p>
            <text:p text:style-name="P189">Услуга предоставляется при наличии у получателя социальных услуг соответствующей потребности.</text:p>
          </table:table-cell>
          <table:table-cell table:style-name="Таблица1.A1" office:value-type="string">
            <text:p text:style-name="P189">Срок предоставления услуги устана-<text:soft-page-break/>вливается индивидуально в период действия договора о предоставлении социальных услуг</text:p>
          </table:table-cell>
          <table:table-cell table:style-name="Таблица1.A1" office:value-type="string">
            <text:p text:style-name="ConsPlusNormal"><text:span text:style-name="T314">Устанавливается уполномоченным органом в </text:span><text:soft-page-break/><text:span text:style-name="T314">соответствии с ме</text:span><text:span text:style-name="T41">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text:span><text:span text:style-name="T314">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ь </text:p>
            <text:p text:style-name="ConsPlusNormal"><text:span text:style-name="T314">качества </text:span><text:span text:style-name="T41">–</text:span><text:span text:style-name="T314"> предоставление </text:span><text:soft-page-break/><text:span text:style-name="T314">услуги должно обеспечить защиту прав и законных интересов получателя социальных услуг либо восстановление его нарушенных прав.</text:span></text:p>
            <text:p text:style-name="P189">Оценка </text:p>
            <text:p text:style-name="ConsPlusNormal"><text:span text:style-name="T314">результатов </text:span><text:span text:style-name="T41">–</text:span><text:span text:style-name="T314"> удовлетворенность</text:span></text:p>
            <text:p text:style-name="P189">качеством предоставляемой услуги, отсутствие обоснованных жалоб.</text:p>
          </table:table-cell>
          <table:table-cell table:style-name="Таблица1.G1" office:value-type="string">
            <text:p text:style-name="P189">Услуга предоставляется сотрудником поставщика социальных услуг, имеющим <text:soft-page-break/>юридическое образование либо владеющим соответствующими знаниями.</text:p>
          </table:table-cell>
        </table:table-row>
        <table:table-row table:style-name="Таблица1.1">
          <table:table-cell table:style-name="Таблица1.A1" office:value-type="string">
            <text:p text:style-name="P190">6.2</text:p>
          </table:table-cell>
          <table:table-cell table:style-name="Таблица1.A1" office:value-type="string">
            <text:p text:style-name="P189">Оказание помощи в оформлении и восстановлении документов получателей социальных услуг</text:p>
          </table:table-cell>
          <table:table-cell table:style-name="Таблица1.A1" office:value-type="string">
            <text:p text:style-name="P189">Осуществление помощи получателю социальных услуг в написании документов и заполнении форм документов;</text:p>
            <text:p text:style-name="P189">оказание помощи в сборе и подаче в соответствующие органы, организации документов (сведений), <text:soft-page-break/>необходимых для восстановления документов;</text:p>
            <text:p text:style-name="P189">осуществление контроля за ходом рассмотрения документов, поданных в органы, организации.</text:p>
            <text:p text:style-name="P189">Услуга предоставляется при наличии у получателя социальных услуг соответствующей потребности.</text:p>
          </table:table-cell>
          <table:table-cell table:style-name="Таблица1.A1" office:value-type="string">
            <text:p text:style-name="P189">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1.A1" office:value-type="string">
            <text:p text:style-name="ConsPlusNormal"><text:span text:style-name="T314">Устанавливается уполномоченным органом в соответствии с мето</text:span><text:span text:style-name="T41">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text:span><text:span text:style-name="T314">асчету подушевых </text:span><text:soft-page-break/><text:span text:style-name="T314">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ь </text:p>
            <text:p text:style-name="ConsPlusNormal"><text:span text:style-name="T314">качества </text:span><text:span text:style-name="T41">–</text:span><text:span text:style-name="T314"> предоставление услуги должно обеспечить надлежащее и своевременное оформление </text:span><text:soft-page-break/><text:span text:style-name="T314">документов и (или) восстановление документов получателя социальных услуг.</text:span></text:p>
            <text:p text:style-name="P189">Оценка </text:p>
            <text:p text:style-name="ConsPlusNormal"><text:span text:style-name="T314">результатов </text:span><text:span text:style-name="T41">–</text:span><text:span text:style-name="T314"> удовлетворенность качеством предоставляемой услуги, отсутствие обоснованных жалоб.</text:span></text:p>
          </table:table-cell>
          <table:table-cell table:style-name="Таблица1.G1" office:value-type="string">
            <text:p text:style-name="P189">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text:soft-page-break/>взаимодействия.</text:p>
          </table:table-cell>
        </table:table-row>
        <table:table-row table:style-name="Таблица1.1">
          <table:table-cell table:style-name="Таблица1.A2" table:number-columns-spanned="7" office:value-type="string">
            <text:p text:style-name="P190"><text:bookmark text:name="Par696"/>7. Услуги в целях повышения коммуникативного потенциала получателей социальных услуг, имеющих ограничения жизнедеятельности</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190">7.1</text:p>
          </table:table-cell>
          <table:table-cell table:style-name="Таблица1.A1" office:value-type="string">
            <text:p text:style-name="P189">Обучение пользованию техническими средствами реабилитации</text:p>
          </table:table-cell>
          <table:table-cell table:style-name="Таблица1.A1" office:value-type="string">
            <text:p text:style-name="P189">Выяснение степени владения получателем социальных услуг, являющимся инвалидом, навыками пользования техническими средствами реабилитации;</text:p>
            <text:p text:style-name="P189">наглядное обучение практическим навыкам пользования техническими средствами реабилитации путем проведения индивидуальных или групповых занятий; оценка усвоения инвалидом вновь приобретенных навыков пользования техническими средствами реабилитации.</text:p>
            <text:p text:style-name="P189">Услуга предоставляется при наличии у получателя социальных услуг соответствующей потребности.</text:p>
          </table:table-cell>
          <table:table-cell table:style-name="Таблица1.A1" office:value-type="string">
            <text:p text:style-name="P18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A1" office:value-type="string">
            <text:p text:style-name="ConsPlusNormal"><text:span text:style-name="T314">Устанавливается уполномоченным органом в соответствии с методич</text:span><text:span text:style-name="T41">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ас</text:span><text:span text:style-name="T314">чету подуше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41">–</text:span><text:span text:style-name="T314"> предоставление услуги должно обеспечить умение инвалидом самостоятельно пользоваться техническим средством реабилитации.</text:span></text:p>
            <text:p text:style-name="P189">Оценка </text:p>
            <text:p text:style-name="ConsPlusNormal"><text:span text:style-name="T314">результатов </text:span><text:span text:style-name="T41">–</text:span><text:span text:style-name="T314"> удовлетворенность качеством предоставляемой услуги, отсутствие обоснованных жалоб.</text:span></text:p>
          </table:table-cell>
          <table:table-cell table:style-name="Таблица1.G1" office:value-type="string">
            <text:p text:style-name="P189">Услуга предоставляется получателю социальных услуг, являющемуся инвалидом, в соответствии с индивидуальной программой реабилитации или абилитации инвалида.</text:p>
            <text:p text:style-name="P189">Услуга предоставляется сотрудником поставщика социальных услуг, имеющим специальные знания. 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1.1">
          <table:table-cell table:style-name="Таблица1.A1" office:value-type="string">
            <text:p text:style-name="P190">7.2</text:p>
          </table:table-cell>
          <table:table-cell table:style-name="Таблица1.A1" office:value-type="string">
            <text:p text:style-name="P189">Обучение навыкам самообслуживания, <text:soft-page-break/>персональной сохранности, общения, поведения в быту и общественных местах, передвижению, ориентации, самоконтролю, методам реабилитации или абилитации</text:p>
          </table:table-cell>
          <table:table-cell table:style-name="Таблица1.A1" office:value-type="string">
            <text:p text:style-name="P189">Выяснение степени владения навыками самообслуживания, <text:soft-page-break/>персональной сохранности, общения, поведения в быту и общественных местах, передвижению, ориентации, самоконтролю, методам реабилитации или абилитации;</text:p>
            <text:p text:style-name="P189">наглядное обучение практическим навыкам путем проведения индивидуальных или групповых занятий;</text:p>
            <text:p text:style-name="P189">оценка усвоения вновь приобретенных навыков.</text:p>
            <text:p text:style-name="P189">Услуга предоставляется при наличии у получателя социальных услуг соответствующей потребности.</text:p>
          </table:table-cell>
          <table:table-cell table:style-name="Таблица1.A1" office:value-type="string">
            <text:p text:style-name="P189">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1.A1" office:value-type="string">
            <text:p text:style-name="ConsPlusNormal"><text:span text:style-name="T314">Устанавливается уполномоченным </text:span><text:soft-page-break/><text:span text:style-name="T314">органом в соответствии с мето</text:span><text:span text:style-name="T41">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41"> по расчету подуше</text:span><text:span text:style-name="T314">вых нормативов финансирования 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41">–</text:span><text:span text:style-name="T314"> </text:span><text:soft-page-break/><text:span text:style-name="T314">предоставление услуги должно способствовать формированию у получателя социальных услуг навыков самообслуживания, персональной сохранности, общения, поведения в быту и общественных местах, передвижению, ориентации, самоконтролю, методам реабилитации или абилитации.</text:span></text:p>
            <text:p text:style-name="P189">Оценка </text:p>
            <text:p text:style-name="ConsPlusNormal"><text:span text:style-name="T314">результатов </text:span><text:span text:style-name="T41">–</text:span><text:span text:style-name="T314"> удовлетворенность</text:span></text:p>
            <text:p text:style-name="P189">качеством предоставляемой услуги, отсутствие обоснованных жалоб.</text:p>
          </table:table-cell>
          <table:table-cell table:style-name="Таблица1.G1" office:value-type="string">
            <text:p text:style-name="P189">Услуга предоставляется сотрудником поставщика <text:soft-page-break/>социальных услуг, имеющим соответствующую квалификацию. При оказании услуги учитываются возраст, физическое и психическое состояние, индивидуальные особенности получателя социальных услуг, рекомендации индивидуальной программы реабилитации или абилитации инвалида.</text:p>
            <text:p text:style-name="P189">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услуги.</text:p>
          </table:table-cell>
        </table:table-row>
        <table:table-row table:style-name="Таблица1.1">
          <table:table-cell table:style-name="Таблица1.A1" office:value-type="string">
            <text:p text:style-name="P190">7.3</text:p>
          </table:table-cell>
          <table:table-cell table:style-name="Таблица1.A1" office:value-type="string">
            <text:p text:style-name="P189">Проведение мероприятий по восстановлению личностного и социального статуса, </text:p>
            <text:p text:style-name="P189">физкультурно-оздоровительных мероприятий</text:p>
          </table:table-cell>
          <table:table-cell table:style-name="Таблица1.A1" office:value-type="string">
            <text:p text:style-name="P189">Оценка личностного и социального статуса получателя социальных услуг;</text:p>
            <text:p text:style-name="P189">определение и проведение комплекса мероприятий по восстановлению личностного и социального статуса получателя социальных услуг;</text:p>
            <text:p text:style-name="P189">проведение физкультурно-оздоровительных <text:soft-page-break/>мероприятий. <text:s/></text:p>
            <text:p text:style-name="P189">Услуга предоставляется путем проведения индивидуальных и групповых занятий.</text:p>
            <text:p text:style-name="P189">Услуга предоставляется при наличии у получателя социальных услуг соответствующей потребности.</text:p>
          </table:table-cell>
          <table:table-cell table:style-name="Таблица1.A1" office:value-type="string">
            <text:p text:style-name="P189">Срок предоставления услуги устана-вливается индивидуально в период действия договора о предоставлении социальных <text:soft-page-break/>услуг</text:p>
          </table:table-cell>
          <table:table-cell table:style-name="Таблица1.A1" office:value-type="string">
            <text:p text:style-name="ConsPlusNormal"><text:span text:style-name="T314">Устанавливается уполномоченным органом в соотв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4">рекомендациями</text:span></text:span></text:a><text:span text:style-name="T314"> по расчету подушевых нормативов финансирования </text:span><text:soft-page-break/><text:span text:style-name="T314">социальных услуг, утвержденных Правительством Российской Федерации</text:span></text:p>
          </table:table-cell>
          <table:table-cell table:style-name="Таблица1.A1" office:value-type="string">
            <text:p text:style-name="P189">Показатели </text:p>
            <text:p text:style-name="ConsPlusNormal"><text:span text:style-name="T314">качества </text:span><text:span text:style-name="T41">–</text:span><text:span text:style-name="T314"> предоставление услуги должно обеспечить социальную адаптацию и интеграцию получателя социальных услуг в </text:span><text:soft-page-break/><text:span text:style-name="T314">общество.</text:span></text:p>
            <text:p text:style-name="P189">Оценка </text:p>
            <text:p text:style-name="ConsPlusNormal"><text:span text:style-name="T314">результатов </text:span><text:span text:style-name="T41">–</text:span><text:span text:style-name="T314"> удовлетворенность качеством предоставляемой услуги, отсутствие обоснованных жалоб.</text:span></text:p>
          </table:table-cell>
          <table:table-cell table:style-name="Таблица1.G1" office:value-type="string">
            <text:p text:style-name="P189">Услуга предоставляется сотрудниками поставщика социальных услуг, имеющими соответствующую квалификацию. При оказании услуг учитываются возраст, физическое и психическое состояние, индивидуальные особенности получателя социальных услуг.</text:p>
            <text:p text:style-name="P189"><text:soft-page-break/>Предоставление услуги направлено на вовлечение получателя социальных услуг в различные формы жизнедеятельности с учетом состояния его здоровья, восстановление утраченных и создание новых социальных связей, социальную адаптацию к жизни в обществе.</text:p>
          </table:table-cell>
        </table:table-row>
      </table:table>
      <text:p text:style-name="P182"/>
      <text:p text:style-name="P182"/>
      <text:p text:style-name="P265">Подраздел 2. ПОРЯДОК ПРЕДОСТАВЛЕНИЯ СОЦИАЛЬНЫХ УСЛУГ</text:p>
      <text:p text:style-name="P177">ПОЛУЧАТЕЛЯМ СОЦИАЛЬНЫХ УСЛУГ В СТАЦИОНАРНОЙ ФОРМЕ</text:p>
      <text:p text:style-name="P177">СОЦИАЛЬНОГО ОБСЛУЖИВАНИЯ ДЕТСКИМИ ПСИХОНЕВРОЛОГИЧЕСКИМИ</text:p>
      <text:p text:style-name="P177">ДОМАМИ-ИНТЕРНАТАМИ И ДРУГИМИ ЮРИДИЧЕСКИМИ ЛИЦАМИ НЕЗАВИСИМО</text:p>
      <text:p text:style-name="P177">ОТ ИХ ОРГАНИЗАЦИОННО-ПРАВОВОЙ ФОРМЫ И (ИЛИ) ИНДИВИДУАЛЬНЫМИ</text:p>
      <text:p text:style-name="P177">ПРЕДПРИНИМАТЕЛЯМИ, ОСУЩЕСТВЛЯЮЩИМИ ДЕЯТЕЛЬНОСТЬ, </text:p>
      <text:p text:style-name="P177">АНАЛОГИЧНУЮ ДЕЯТЕЛЬНОСТИ УКАЗАННОЙ ОРГАНИЗАЦИИ</text:p>
      <text:p text:style-name="P178"/>
      <text:p text:style-name="P177"><text:bookmark text:name="Par802"/>Глава 1. ОБЩИЕ ПОЛОЖЕНИЯ</text:p>
      <text:p text:style-name="P178"/>
      <text:p text:style-name="P135"><text:bookmark text:name="Par804"/>1.1. Социальное обслуживание в стационарной форме в соответствии с настоящим подразделом предоставляется:</text:p>
      <text:p text:style-name="P135"><text:bookmark text:name="Par805"/>1.1.1. Несовершеннолетним (в возрасте от 3 лет до 18 лет), имеющим аномалии умственного развития, признанным нуждающимися в социальном обслуживании (далее – несовершеннолетние) в связи с одновременным наличием у них следующих обстоятельств, ухудшающих или способных ухудшить условия жизнедеятельности:</text:p>
      <text:p text:style-name="P135">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p>
      <text:p text:style-name="P135">б) отсутствие возможности обеспечения ухода (в том числе временного) за инвалидом, а также отсутствие попечения над ним.</text:p>
      <text:p text:style-name="P131"><text:span text:style-name="T304">1.1.2. Маломобильным инвалидам (в возрасте от 18 лет до </text:span><text:span text:style-name="T193">23</text:span><text:span text:style-name="T311"> </text:span><text:span text:style-name="T309">35</text:span><text:span text:style-name="T305"> </text:span><text:span text:style-name="T304">лет включительно), имеющим аномалии умственного развития, не имеющим агрессии и аутоагрессии, ранее получавшим социальные услуги в организациях, указанных в </text:span><text:a xlink:type="simple" xlink:href="#Par812" text:style-name="Internet_20_link" text:visited-style-name="Visited_20_Internet_20_Link"><text:span text:style-name="Internet_20_link"><text:span text:style-name="T24">пункте 1.2</text:span></text:span></text:a><text:span text:style-name="T304"> настоящей главы (далее — инвалиды старше 18 лет),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span></text:p>
      <text:p text:style-name="P135">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p>
      <text:p text:style-name="P135">б) отсутствие возможности обеспечения ухода (в том числе временного) за инвалидом, а также отсутствие попечения над ним;</text:p>
      <text:p text:style-name="P135">в) отсутствие у инвалид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text:p>
      <text:p text:style-name="P135">1.2. Социальные услуги в стационарной форме в соответствии с настоящим подразделом предоставляются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135">Детский психоневрологический дом-интернат – медико-социальная реабилитационная организация, предназначенная для постоянного, временного (до шести месяцев) и пятидневного (в неделю) круглосуточного проживания детей с аномалиями умственного развития, нуждающихся по состоянию здоровья в уходе, бытовом и медицинском обслуживании, а также в социально-трудовой адаптации.</text:p>
      <text:p text:style-name="P135">Несовершеннолетние, указанные в подпункте 1.1.1 пункта 1.1 главы 1 настоящего подраздела, признанные нуждающимися в социальном обслуживании в связи с временным отсутствием возможности обеспечения ухода за ними, а также в целях <text:soft-page-break/>реализации индивидуальной программы реабилитации или абилитации ребенка-инвалида, помещаются в детский психоневрологический дом-интернат временно (до шести месяцев). </text:p>
      <text:p text:style-name="P135">1.3. При наличии у инвалидов старше 18 лет, указанных в подпункте 1.1.2 пункта 1.1 главы 1 настоящего подраздела, нуждающихся в помощи и уходе,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инвалиды старше 18 лет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p>
      <text:p text:style-name="P135">1.4.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родители, усыновители. </text:p>
      <text:p text:style-name="P135">1.5. К числу родственников, у которых отсутствует возможность обеспечения помощи и ухода за инвалидами старше 18 лет, относятся:</text:p>
      <text:p text:style-name="P135">а) неработающие пенсионеры, достигшие возраста: мужчины – 60 лет, женщины – 55 лет, и инвалиды 1 и 2 групп;</text:p>
      <text:p text:style-name="P135">б) граждане, отбывающие наказание в виде лишения свободы;</text:p>
      <text:p text:style-name="P135">в) родственники, у которых отсутствует возможность обеспечения помощи и ухода в силу объективных причин, признанные таковыми по решению Комиссии.</text:p>
      <text:p text:style-name="P131"><text:span text:style-name="T304">1.6. Решение Комиссии об отнесении родственников, указанных в подпункте «в» пункта 1.5 главы 1 настоящего подраздела, к категории лиц, у которых отсутствует возможность обеспечения помощи и ухода инвалиду старше 18 лет,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span text:style-name="T187">, но не реже одного раза в три года</text:span><text:span text:style-name="T304">.</text:span></text:p>
      <text:p text:style-name="P178"/>
      <text:p text:style-name="P177"><text:bookmark text:name="Par822"/>Глава 2. ПЕРЕЧЕНЬ ДОКУМЕНТОВ, НЕОБХОДИМЫХ ДЛЯ ПРЕДОСТАВЛЕНИЯ</text:p>
      <text:p text:style-name="P177">СОЦИАЛЬНОГО ОБСЛУЖИВАНИЯ</text:p>
      <text:p text:style-name="P178"/>
      <text:p text:style-name="P131"><text:span text:style-name="T304">2.1. Заявление о предоставлении социальных услуг в соответствии с настоящим подразделом подается в порядке, установленном </text:span><text:a xlink:type="simple" xlink:href="#Par61" text:style-name="Internet_20_link" text:visited-style-name="Visited_20_Internet_20_Link"><text:span text:style-name="Internet_20_link"><text:span text:style-name="T24">пунктом 1.1 главы 1 раздела 1</text:span></text:span></text:a><text:span text:style-name="T23"> настоящего Порядка:</text:span></text:p>
      <text:p text:style-name="P135">- родителями (иными законными представителями) несовершеннолетнего в возрасте до 14 лет с учетом мнения несовершеннолетнего, достигшего возраста 10 лет, </text:p>
      <text:p text:style-name="P135">- родителями (иными законными представителями) несовершеннолетнего, признанного в установленном порядке недееспособным, </text:p>
      <text:p text:style-name="P135">- несовершеннолетним старше 14 лет с письменного согласия родителей (иных законных представителей), </text:p>
      <text:p text:style-name="P135">- инвалидом старше 18 лет либо его представителем.</text:p>
      <text:p text:style-name="P135">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135">а) копия паспорта или иного документа, удостоверяющего личность родителя (иного законного представителя) несовершеннолетнего; копия паспорта или иного документа, удостоверяющего личность несовершеннолетнего старше 14 лет; копия паспорта или иного документа, удостоверяющего личность инвалида старше 18 лет, его представителя;</text:p>
      <text:p text:style-name="P135"><text:soft-page-break/>б) письменное согласие родителей (иных законных представителей) – для несовершеннолетнего старше 14 лет;</text:p>
      <text:p text:style-name="P135">в) копия документа, подтверждающего полномочия представителя, в случае если за получением государственной услуги в интересах инвалида старше 18 лет обращается его представитель;</text:p>
      <text:p text:style-name="P135">г) копия заключения 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срок действия не более шести месяцев со дня выдачи);</text:p>
      <text:p text:style-name="P135">д) копия заключения врача-психиатра с указанием краткого психического статуса (срок действия не более шести месяцев со дня выдачи) (для инвалидов старше 18 лет);</text:p>
      <text:p text:style-name="P135">е) копия заключения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text:p>
      <text:p text:style-name="P135">ж) две фотографии любого формата для несовершеннолетних, не достигших возраста 14 лет (срок давности не более года);</text:p>
      <text:p text:style-name="P135">з) копия решения суда о признании гражданина недееспособным (при наличии);</text:p>
      <text:p text:style-name="P131"><text:span text:style-name="T304">и) документы, подтверждающие отсутствие возможности обеспечения родственниками, указанными </text:span><text:span text:style-name="T23">в </text:span><text:a xlink:type="simple" xlink:href="#Par220" text:style-name="Internet_20_link" text:visited-style-name="Visited_20_Internet_20_Link"><text:span text:style-name="Internet_20_link"><text:span text:style-name="T24">пункте 1.5 главы </text:span></text:span></text:a><text:span text:style-name="T23">1 </text:span><text:span text:style-name="T304">настоящего подраздела, помощи и ухода гражданину (за исключением граждан, указанных в подпунктах «а», «в», «г» пункта 3.2 главы 3 настоящего подраздела);</text:span></text:p>
      <text:p text:style-name="P135">к) 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исключением граждан, указанных в подпункте «а», «в», «г» пункта 3.2 главы 3 настоящего подраздела).</text:p>
      <text:p text:style-name="P135">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p>
      <text:p text:style-name="P135">л) документы, свидетельствующие о том, что гражданин является пострадавшим в результате вооруженных межнациональных (межэтнических) конфликтов (при наличии).</text:p>
      <text:p text:style-name="P135">2.3. По желанию гражданина либо его представителя к заявлению могут быть приложены:</text:p>
      <text:p text:style-name="P135">а) копия свидетельства о рождении – для несовершеннолетних, не достигших возраста 14 лет;</text:p>
      <text:p text:style-name="P135">б) копия справки о наличии инвалидности с указанием группы инвалидности;</text:p>
      <text:p text:style-name="P135">в) копия индивидуальной программы реабилитации или абилитации инвалида, ребенка-инвалида;</text:p>
      <text:p text:style-name="P135"><text:soft-page-break/>г) заключение психолого-медико-педагогической комиссии, содержащее сведения о возможности и (или) необходимости освоения несовершеннолетним адаптированной образовательной программы (для несовершеннолетних);</text:p>
      <text:p text:style-name="P135">д) копия страхового свидетельства государственного пенсионного страхования гражданина;</text:p>
      <text:p text:style-name="P135">е) копия распорядительного акта органа опеки и попечительства о назначении опекуна или попечителя (в отношении детей-сирот, детей, оставшихся без попечения родителей);</text:p>
      <text:p text:style-name="P135">ж) копия распорядительного акта органа опеки и попечительства (для лица, признанного в установленном законом порядке недееспособным, если такое лицо не способно подать личное заявление либо если функции опекуна (попечителя) исполняет орган опеки и попечительства) (для инвалидов старше 18 лет);</text:p>
      <text:p text:style-name="P135">з)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двенадцать последних календарных месяцев, предшествующих месяцу подачи заявления (за исключением граждан, указанных в подпунктах «а», «в», «г» пункта 3.2 главы 3 настоящего подраздела);</text:p>
      <text:p text:style-name="P135">и) выписка из Единого государственного реестра <text:span text:style-name="T203">прав на недвижимое имущество и сделок с ним </text:span><text:span text:style-name="T371">недвижимости </text:span>о правах гражданина на имеющиеся у него объекты недвижимого имущества. <text:s/></text:p>
      <text:p text:style-name="P233"/>
      <text:p text:style-name="P177">Глава 3. ПРАВИЛА ПРЕДОСТАВЛЕНИЯ СОЦИАЛЬНЫХ УСЛУГ </text:p>
      <text:p text:style-name="P177">БЕСПЛАТНО ЛИБО ЗА ПЛАТУ ИЛИ ЧАСТИЧНУЮ ПЛАТУ</text:p>
      <text:p text:style-name="P178"/>
      <text:p text:style-name="P131"><text:span text:style-name="T304">3.1. Социальные услуги в стационарной форме социального обслуживания, указанны</text:span><text:span text:style-name="T23">е в </text:span><text:span text:style-name="Internet_20_link"><text:span text:style-name="T24">Законе</text:span></text:span><text:span text:style-name="T23"> Тюменской области от 02.12.2014 № 108 «О перечне социальных услуг, пре</text:span><text:span text:style-name="T304">доставляемых поставщиками социальных услуг», предоставляются несовершеннолетним, признанным нуждающимися в социальном обслуживании, в объемах, определенных прилагающимися к настоящему подразделу стандартами социальных услуг; инвалидам старше 18 лет, признанным нуждающимися в социальном обслуживании, в объемах, определенных прилагающимися к подразделу 1 раздела 2 настоящего Порядка стандартами социальных услуг. </text:span></text:p>
      <text:p text:style-name="P131"><text:span text:style-name="T304">3.2. </text:span><text:span text:style-name="T23">Социальные услуги в стационарной форме социального обслуживания, указанные в </text:span><text:span text:style-name="Internet_20_link"><text:span text:style-name="T24">Законе</text:span></text:span><text:span text:style-name="T23"> Тюменской области от 02.12.2014 № 108 «О перечне социальных услуг, предоставляемы</text:span><text:span text:style-name="T304">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p>
      <text:p text:style-name="P135"><text:bookmark text:name="Par853"/>а) несовершеннолетним;</text:p>
      <text:p text:style-name="P131"><text:bookmark text:name="Par854"/><text:span text:style-name="T304">б) инвалидам старше 18 лет, если их среднедушевой </text:span><text:span text:style-name="T23">доход ниже </text:span><text:span text:style-name="Internet_20_link"><text:span text:style-name="T24">величины</text:span></text:span><text:span text:style-name="T23"> прожиточного минимума, установленного в Тюменской области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a xlink:type="simple" xlink:href="consultantplus://offline/ref=C9D3A1080FBC649E0905A5E8C6C2CF5A0144735F3D909B2688072CF8BCF836B7H9O6E" text:style-name="Internet_20_link" text:visited-style-name="Visited_20_Internet_20_Link"><text:span text:style-name="Internet_20_link"><text:span text:style-name="T24">постановлением</text:span></text:span></text:a><text:span text:style-name="T23"> Правительства Тюменской области от 02.03.2006 № 40-п «О социал</text:span><text:span text:style-name="T304">ьном обслуживании населения в Тюменской области»);</text:span></text:p>
      <text:p text:style-name="P135">в) лицам из числа детей-сирот, завершившим пребывание в детском психоневрологическом доме-интернате, но не старше 23 лет;</text:p>
      <text:p text:style-name="P135"><text:soft-page-break/>г) лицам, пострадавшим в результате чрезвычайных ситуаций, вооруженных межнациональных (межэтнических) конфликтов.</text:p>
      <text:p text:style-name="P131"><text:span text:style-name="T304">3.3. Инвалидам старше 18 лет, признанным нуждающимися в социальном обслуживании, не указанным в подпунктах «б»-«г» пункта 3.2 главы 3 настоящего подраздела, социальные услуги, указанные</text:span><text:span text:style-name="T23"> в </text:span><text:span text:style-name="Internet_20_link"><text:span text:style-name="T24">Законе</text:span></text:span><text:span text:style-name="T23"> Тюменской области от 02.12.2014 № 108 «О перечне социальных услуг, предоставляемых поставщиками социальных услуг», в объемах, определенных стандартами социальных услуг,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семидесяти пяти процентов среднедушевого дохода получателя социальных услуг, рассчитанного в соответствии с </text:span><text:span text:style-name="Internet_20_link"><text:span text:style-name="T29">п</text:span></text:span><text:a xlink:type="simple" xlink:href="consultantplus://offline/ref=C9D3A1080FBC649E0905BBE5D0AE915506482D5234909673D25877A5EBHFO1E" text:style-name="Internet_20_link" text:visited-style-name="Visited_20_Internet_20_Link"><text:span text:style-name="Internet_20_link"><text:span text:style-name="T24">остановлением</text:span></text:span></text:a><text:span text:style-name="T23"> Правительства Российской Федерации от 18.10.2014 № 1075 «Об утверждении Правил определения среднедуше</text:span><text:span text:style-name="T304">вого дохода для предоставления социальных услуг бесплатно».</text:span></text:p>
      <text:p text:style-name="P131"><text:span text:style-name="T304">Для инвалидов старше 18 лет, у которых право на получение социальных услуг в стационарной форме возникло в соответствии с </text:span><text:a xlink:type="simple" xlink:href="consultantplus://offline/ref=C9D3A1080FBC649E0905A5E8C6C2CF5A0144735F3D909B2688072CF8BCF836B7H9O6E" text:style-name="Internet_20_link" text:visited-style-name="Visited_20_Internet_20_Link"><text:span text:style-name="Internet_20_link"><text:span text:style-name="T24">постановлением</text:span></text:span></text:a><text:span text:style-name="T23"> Правительства Тюменской области от 02.03.2006 № 40-п «О социальном обслуживании населения в Тюменской области», вновь устанавливаемые размеры платы за предоставление социальных услуг, указанных в </text:span><text:span text:style-name="Internet_20_link"><text:span text:style-name="T24">Законе</text:span></text:span><text:span text:style-name="T23"> Тюменской области от 02.12.2014 № 108 «О перечне социальных услуг, предоставляемых поставщиками социальных услуг», в объемах, определенных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p>
      <text:p text:style-name="P131"><text:span text:style-name="T23">3.4.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 text:style-name="Internet_20_link"><text:span text:style-name="T24">Законом</text:span></text:span><text:span text:style-name="T23"> 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75"/>
      <text:p text:style-name="P171"><text:bookmark text:name="Par859"/>Глава 4. ПОРЯДОК ПРЕДОСТАВЛЕНИЯ СОЦИАЛЬНЫХ УСЛУГ</text:p>
      <text:p text:style-name="P171">В СТАЦИОНАРНОЙ ФОРМЕ СОЦИАЛЬНОГО ОБСЛУЖИВАНИЯ</text:p>
      <text:p text:style-name="P172"/>
      <text:p text:style-name="P142">4.1. Для предоставления социального обслуживания в стационарной форме законные представители несовершеннолетних, признанных нуждающимися в социальном обслуживании, обращаются в орган опеки и попечительства по месту жительства или пребывания ребенка для оформления следующих документов:</text:p>
      <text:p text:style-name="P142">а) направления в детский психоневрологический дом-интернат в соответствии с порядком, установленным постановлением Правительства Тюменской области от 13.05.2016 № 193-п «О выдаче направлений для помещения под надзор или временного помещения детей в организации для детей-сирот и детей, оставшихся без попечения родителей»;</text:p>
      <text:p text:style-name="P142">б) соглашения между законным представителем, организацией для детей-сирот и органом опеки и попечительства о временном пребывании ребенка в организации для детей-сирот в соответствии с постановлением Правительства Российской Федерации от 24.05.2014 № 481 «О деятельности организаций для детей-сирот и детей, оставшихся без попечения родителей, и об устройстве в них детей, оставшихся без попечения родителей». </text:p>
      <text:p text:style-name="P131"><text:soft-page-break/><text:span text:style-name="T23">4.2. Социальные услуги в стационарной </text:span><text:span text:style-name="T304">форме социального обслуживания предоставляются гражданам, указан</text:span><text:span text:style-name="T23">ным в </text:span><text:a xlink:type="simple" xlink:href="#Par804" text:style-name="Internet_20_link" text:visited-style-name="Visited_20_Internet_20_Link"><text:span text:style-name="Internet_20_link"><text:span text:style-name="T24">пункте 1.1 главы 1</text:span></text:span></text:a><text:span text:style-name="T23"> нас</text:span><text:span text:style-name="T304">тоящего подраздела, при отсутствии медицинских противопоказаний, установленных приказом Министерства здравоохранения Российской Федерации от 29.04.2015 №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 </text:span></text:p>
      <text:p text:style-name="P135">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главе 2 настоящего подраздела. </text:p>
      <text:p text:style-name="P135">4.4. При обращении к поставщику социальных услуг в соответствии с пунктом 2.4 главы 2 раздела 1 гражданин, его представитель представляет следующие документы: </text:p>
      <text:p text:style-name="P135">а) индивидуальную программу предоставления социальных услуг;</text:p>
      <text:p text:style-name="P135">б) свидетельство о рождении несовершеннолетнего, не достигшего 14 лет, либо паспорт или иной документ, удостоверяющий личность гражданина старше 14 лет;</text:p>
      <text:p text:style-name="P135">в) страховое свидетельство государственного пенсионного страхования гражданина;</text:p>
      <text:p text:style-name="P135">г) заключение 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text:p>
      <text:p text:style-name="P135">д) заключение врача-психиатра с указанием краткого психического статуса (в отношении инвалидов старше 18 лет);</text:p>
      <text:p text:style-name="P135">е) выписку из амбулаторной карты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для несовершеннолетних старше 14 лет), профилактических прививках, данные о бактериологических исследованиях на вирус иммунодефицита человека (ВИЧ), гепатит В, С, реакцию Вассермана, общий анализ крови, мочи;</text:p>
      <text:p text:style-name="P135">ж) спр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p>
      <text:p text:style-name="P135">з) полис обязательного медицинского страхования (при наличии);</text:p>
      <text:p text:style-name="P135">и) решение суда о признании гражданина недееспособным (при наличии);</text:p>
      <text:p text:style-name="P135">к) соглашение между законным представителем, организацией для детей-сирот и органом опеки и попечительства о временном пребывании ребенка в организации для детей-сирот (для детей, имеющих родителей, усыновителей либо опекунов (попечителей)).</text:p>
      <text:p text:style-name="P135">4.5. Орган опеки и попечительства по месту жительства или пребывания ребенка предоставляет в детский психоневрологический дом-интернат следующие документы:</text:p>
      <text:p text:style-name="P135">а) личное дело ребенка, сформированное в соответствии с постановлением Правительства Российской Федерации от 18.05.2009 № 423 «Об отдельных вопросах осуществления опеки и попечительства в отношении несовершеннолетних граждан» (при помещении под надзор детей-сирот, детей, оставшихся без попечения родителей);</text:p>
      <text:p text:style-name="P135">б) документы, предусмотренные постановлением Правительства Российской Федерации от 24.05.2014 № 481 «О деятельности организаций для детей-сирот и детей, оставшихся без попечения родителей, и об устройстве в них детей, оставшихся <text:soft-page-break/>без попечения родителей» (при временном помещении несовершеннолетних, имеющих родителей, усыновителей, либо опекунов (попечителей). </text:p>
      <text:p text:style-name="P135">4.6. Прекращение социального обслуживания в стационарной форме в психоневрологических организациях, оказывающих социальные услуги, производится в соответствии с законодательством Российской Федерации о психиатрической помощи и гарантиях прав граждан при ее оказании.</text:p>
      <text:p text:style-name="P207"/>
      <text:p text:style-name="P207"/>
      <text:p text:style-name="P207"/>
      <text:p text:style-name="P207"/>
      <text:p text:style-name="P207"/>
      <text:p text:style-name="P207"/>
      <text:p text:style-name="P208"/>
      <text:p text:style-name="P266"/>
      <text:p text:style-name="P180">Приложение </text:p>
      <text:p text:style-name="P180">к подразделу 2 раздела 2</text:p>
      <text:p text:style-name="P177">СТАНДАРТЫ</text:p>
      <text:p text:style-name="P177">СОЦИАЛЬНЫХ УСЛУГ, ПРЕДОСТАВЛЯЕМЫХ ПОЛУЧАТЕЛЯМ СОЦИАЛЬНЫХ УСЛУГ В СТАЦИОНАРНОЙ ФОРМЕ</text:p>
      <text:p text:style-name="P177">СОЦИАЛЬНОГО ОБСЛУЖИВАНИЯ ДЕТСКИМИ ПСИХОНЕВРОЛОГИЧЕСКИМИ ДОМАМИ-ИНТЕРНАТАМИ И ДРУГИМИ</text:p>
      <text:p text:style-name="P177">ЮРИДИЧЕСКИМИ ЛИЦАМИ НЕЗАВИСИМО ОТ ИХ ОРГАНИЗАЦИОННО-ПРАВОВОЙ</text:p>
      <text:p text:style-name="P177">ФОРМЫ И (ИЛИ) ИНДИВИДУАЛЬНЫМИ ПРЕДПРИНИМАТЕЛЯМИ,</text:p>
      <text:p text:style-name="P177">ОСУЩЕСТВЛЯЮЩИМИ ДЕЯТЕЛЬНОСТЬ, АНАЛОГИЧНУЮ ДЕЯТЕЛЬНОСТИ УКАЗАННОЙ ОРГАНИЗАЦИИ</text:p>
      <text:p text:style-name="P17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187">№ п/п</text:p>
          </table:table-cell>
          <table:table-cell table:style-name="Таблица2.A1" office:value-type="string">
            <text:p text:style-name="P187">Наименование социальной услуги</text:p>
          </table:table-cell>
          <table:table-cell table:style-name="Таблица2.A1" office:value-type="string">
            <text:p text:style-name="P187">Описание социальной услуги, в том числе </text:p>
            <text:p text:style-name="P187">ее объем</text:p>
            <text:p text:style-name="P187"/>
          </table:table-cell>
          <table:table-cell table:style-name="Таблица2.A1" office:value-type="string">
            <text:p text:style-name="P187">Сроки предоставления социальной услуги</text:p>
          </table:table-cell>
          <table:table-cell table:style-name="Таблица2.A1" office:value-type="string">
            <text:p text:style-name="P187">Подушевой норматив финансирования социальной услуги</text:p>
          </table:table-cell>
          <table:table-cell table:style-name="Таблица2.A1" office:value-type="string">
            <text:p text:style-name="P26">Показатели качества и оценка результатов </text:p>
            <text:p text:style-name="P187">предоставления социальной услуги</text:p>
          </table:table-cell>
          <table:table-cell table:style-name="Таблица2.G1" office:value-type="string">
            <text:p text:style-name="P26">Условия предоставления социальной услуги, в том числе условия доступности </text:p>
            <text:p text:style-name="P187">предоставления социальной услуги для инвалидов и других лиц с учетом ограничений их жизнедеятельности</text:p>
          </table:table-cell>
        </table:table-row>
        <table:table-row table:style-name="Таблица2.1">
          <table:table-cell table:style-name="Таблица2.A2" table:number-columns-spanned="7" office:value-type="string">
            <text:p text:style-name="P143"><text:span text:style-name="T320">Предоставление социального обслуживания </text:span><text:span text:style-name="T313">получателям социальных услуг в стационарной форме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span></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94"/>
          </table:table-cell>
          <table:table-cell table:style-name="Таблица2.G1" table:number-columns-spanned="6" office:value-type="string">
            <text:p text:style-name="P187"><text:bookmark text:name="Par915"/>1. Социально-бытовые услуги</text:p>
          </table:table-cell>
          <table:covered-table-cell/>
          <table:covered-table-cell/>
          <table:covered-table-cell/>
          <table:covered-table-cell/>
          <table:covered-table-cell/>
        </table:table-row>
        <table:table-row table:style-name="Таблица2.1">
          <table:table-cell table:style-name="Таблица2.A1" office:value-type="string">
            <text:p text:style-name="P187">1.1</text:p>
          </table:table-cell>
          <table:table-cell table:style-name="Таблица2.A1" office:value-type="string">
            <text:p text:style-name="P243">Предоставление площади жилых помещений в соответствии </text:p>
            <text:p text:style-name="P242">с нормативами, утвержденными </text:p>
            <text:p text:style-name="P242">уполномоченным органом</text:p>
          </table:table-cell>
          <table:table-cell table:style-name="Таблица2.A1" office:value-type="string">
            <text:p text:style-name="P186">Предоставление площади жилых помещений в объеме согласно нормативам, утвержденным Департаментом, <text:s/>оборудованных мебелью и инвентарем.</text:p>
            <text:p text:style-name="P186">Проведение уборки в помещениях в соответствии с санитарно-эпидемиологическими <text:soft-page-break/>требованиями и установленным поставщиком социальных услуг графиком. </text:p>
            <text:p text:style-name="P186"/>
          </table:table-cell>
          <table:table-cell table:style-name="Таблица2.A1" office:value-type="string">
            <text:p text:style-name="P186">Круглосуточно в период действия договора о предоставлении социальных услуг</text:p>
          </table:table-cell>
          <table:table-cell table:style-name="Таблица2.A1" office:value-type="string">
            <text:p text:style-name="ConsPlusNormal"><text:span text:style-name="T313">Устанавливается уполномоченным органом в соответствии с мет</text:span><text:span text:style-name="T40">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text:span><text:soft-page-break/><text:span text:style-name="T313">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жилая площадь, оборудованная мебелью и инвентарем, должна соответствовать санитарно-эпидемиологическим требованиям, отвечать требованиям </text:span><text:soft-page-break/><text:span text:style-name="T313">безопасности, в том числе противопожарной, обеспечивать удобство проживания, доступность для инвалидов.</text:span></text:p>
            <text:p text:style-name="P186">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2.G1" office:value-type="string">
            <text:p text:style-name="P186">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совместимость.</text:p>
            <text:p text:style-name="P186">Жилые комнаты оборудуются <text:soft-page-break/>мебелью в соответствии с санитарно-эпидемиологическими требованиями и с учетом состояния здоровья получателя социальных услуг, а также постельными принадлежностями, постельным бельем и полотенцами согласно нормативам, утвержденным Департаментом. <text:s/></text:p>
            <text:p text:style-name="P186"/>
          </table:table-cell>
        </table:table-row>
        <table:table-row table:style-name="Таблица2.1">
          <table:table-cell table:style-name="Таблица2.A1" office:value-type="string">
            <text:p text:style-name="P187">1.2</text:p>
          </table:table-cell>
          <table:table-cell table:style-name="Таблица2.A1" office:value-type="string">
            <text:p text:style-name="P186">Обеспечение питанием в соответствии </text:p>
            <text:p text:style-name="P186">с нормами, утвержденными уполномоченным органом</text:p>
          </table:table-cell>
          <table:table-cell table:style-name="Таблица2.A1" office:value-type="string">
            <text:p text:style-name="P186">Обеспечение потребности получателя социальных услуг в полноценном и сбалансированном питании, в том числе диетическом питании, согласно нормам, утвержденным Департаментом.</text:p>
            <text:p text:style-name="P186">Услуга включает приготовление и подачу пищи.</text:p>
            <text:p text:style-name="P186"/>
          </table:table-cell>
          <table:table-cell table:style-name="Таблица2.A1" office:value-type="string">
            <text:p text:style-name="P186">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социальных <text:soft-page-break/>услуг.</text:p>
            <text:p text:style-name="P186"/>
          </table:table-cell>
          <table:table-cell table:style-name="Таблица2.A1" office:value-type="string">
            <text:p text:style-name="ConsPlusNormal"><text:span text:style-name="T313">Устанавливается уполномоченным органом в соотв</text:span><text:span text:style-name="T40">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text:span><text:span text:style-name="T313">ету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text:span><text:soft-page-break/><text:span text:style-name="T313">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span></text:p>
            <text:p text:style-name="P186">Оценка </text:p>
            <text:p text:style-name="ConsPlusNormal"><text:span text:style-name="T313">результатов </text:span><text:span text:style-name="T41">–</text:span><text:span text:style-name="T313"> удовлетворенность</text:span></text:p>
            <text:p text:style-name="P186">качеством предоставляемой услуги, отсутствие обоснованных жалоб.</text:p>
          </table:table-cell>
          <table:table-cell table:style-name="Таблица2.G1" office:value-type="string">
            <text:p text:style-name="P186">Услуга предоставляется в обеденном зале пищеблока поставщика социальных услуг; в случае необходимости – </text:p>
            <text:p text:style-name="P186">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оказывается помощь.</text:p>
            <text:p text:style-name="P186">Оказание услуги осуществляется сотрудником <text:soft-page-break/>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text:p>
            <text:p text:style-name="P186"/>
          </table:table-cell>
        </table:table-row>
        <table:table-row table:style-name="Таблица2.1">
          <table:table-cell table:style-name="Таблица2.A1" office:value-type="string">
            <text:p text:style-name="P187">1.3</text:p>
          </table:table-cell>
          <table:table-cell table:style-name="Таблица2.A1" office:value-type="string">
            <text:p text:style-name="P186">Обеспечение мягким инвентарем в соответствии </text:p>
            <text:p text:style-name="P186">с нормативами, утвержденными </text:p>
            <text:p text:style-name="P186">уполномоченным органом</text:p>
          </table:table-cell>
          <table:table-cell table:style-name="Таблица2.A1" office:value-type="string">
            <text:p text:style-name="P186">Обеспечение получателя социальных услуг одеждой, обувью, головным убором, нательным бельем, согласно нормативам, утвержденным Департаментом.</text:p>
            <text:p text:style-name="P186">Обеспечение получателя социальных услуг при выписке из организации социального обслуживания одеждой и обувью по сезону (при отсутствии личной одежды и обуви) согласно нормативам, утвержденным Департаментом.</text:p>
            <text:p text:style-name="P186">Обеспечение сохранности личных вещей, сданных на хранение поставщику <text:soft-page-break/>социальных услуг согласно установленному им порядку.</text:p>
          </table:table-cell>
          <table:table-cell table:style-name="Таблица2.A1" office:value-type="string">
            <text:p text:style-name="P186">В период действия договора о предоставлении социальных услуг,</text:p>
            <text:p text:style-name="P186">единовременно при выписке получателя социальных услуг из организации социального обслуживания</text:p>
          </table:table-cell>
          <table:table-cell table:style-name="Таблица2.A1" office:value-type="string">
            <text:p text:style-name="ConsPlusNormal"><text:span text:style-name="T313">Устанавливается уполномоченным органом в соответствии с м</text:span><text:span text:style-name="T40">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соответствовать установленным нормативам,</text:span></text:p>
            <text:p text:style-name="P186">мягкий инвентарь должен соответствовать санитарно-эпидемиологическим требованиям. Одежда, обувь, головные уборы, нательное белье должны быть подобраны по сезону, <text:s/>соответствовать росту и размеру получателя <text:soft-page-break/>социальных услуг.</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2.G1" office:value-type="string">
            <text:p text:style-name="P186">В случае необходимости осуществляется ремонт и подгонка выданной поставщиком социальных услуг одежды по размеру получателя социальных услуг.</text:p>
          </table:table-cell>
        </table:table-row>
        <table:table-row table:style-name="Таблица2.1">
          <table:table-cell table:style-name="Таблица2.A1" office:value-type="string">
            <text:p text:style-name="P187">1.4</text:p>
          </table:table-cell>
          <table:table-cell table:style-name="Таблица2.A1" office:value-type="string">
            <text:p text:style-name="P186">Оказание услуг индивидуально-обслуживающего и гигиенического характера </text:p>
          </table:table-cell>
          <table:table-cell table:style-name="Таблица2.A1" office:value-type="string">
            <text:p text:style-name="P186">Услуги индивидуально-обслуживающего характера предусматривают:</text:p>
            <text:p text:style-name="P186">услуги бани (ванны, душа), в том числе осмотр на педикулез и чесотку, с фиксацией результатов осмотра в соответствующих журналах;</text:p>
            <text:p text:style-name="P186">услуги прачечной (стирка белья в машине, глаженье белья в объеме согласно нормативам обеспечения мягким инвентарем, утвержденным Департаментом), по необходимости, но не реже 1 раза в неделю; а также ремонт одежды получателей социальных услуг при наличии потребности; </text:p>
            <text:p text:style-name="P186">услуги по стрижке волос, бритью бороды и усов, стрижке ногтей при наличии у получателя социальных услуг потребности.</text:p>
            <text:p text:style-name="P186">Получателю социальных услуг, не способному по состоянию здоровья <text:soft-page-break/>самостоятельно осуществлять за собой уход, оказываются:</text:p>
            <text:p text:style-name="P186">услуги индивидуально-обслуживающего характера: помощь в передвижении по комнате и территории организации, помощь при одевании и раздевании; умывание, причесывание; <text:s/>перестилание постели, в том числе с заменой постельного белья (пеленки); помощь при пользовании очками или слуховыми аппаратами </text:p>
            <text:p text:style-name="P186">при наличии потребности у получателя социальных услуг. </text:p>
            <text:p text:style-name="P186">Услуги гигиенического характера: гигиенический уход за телом, замена абсорбирующего белья, смена нательного белья, помощь при пользовании туалетом или судном, включая обработку судна, осуществлении ухода за зубами или зубными протезами при наличии у получателя социальных услуг потребности;</text:p>
            <text:p text:style-name="P186"><text:s/>кормление в постели в соответствии с установленным поставщиком социальных услуг режимом питания.</text:p>
            <text:p text:style-name="P186"/>
          </table:table-cell>
          <table:table-cell table:style-name="Таблица2.A1" office:value-type="string">
            <text:p text:style-name="P186">В соответствии с установленным режимом в период действия договора о предоставлении социальных услуг</text:p>
          </table:table-cell>
          <table:table-cell table:style-name="Таблица2.A1" office:value-type="string">
            <text:p text:style-name="ConsPlusNormal"><text:span text:style-name="T313">Устанавливается уполномоченным орган</text:span><text:span text:style-name="T40">ом в соотв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ету</text:span><text:span text:style-name="T313">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2.G1" office:value-type="string">
            <text:p text:style-name="P186">Услуги предоставляются в <text:span text:style-name="T204">специально предназначенных для этого</text:span><text:span text:style-name="T418"> </text:span>помещениях <text:span text:style-name="T204">либо в жилых помещениях</text:span><text:span text:style-name="T418"> </text:span><text:span text:style-name="T127">поставщика социальных услуг</text:span><text:span text:style-name="T423"> </text:span>с учетом состояния здоровья получателя социальных услуг.</text:p>
            <text:p text:style-name="P186">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186">Оказание услуги осуществляется сотрудником поставщика социальных услуг, прошедшим <text:soft-page-break/>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186">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ext:soft-page-break/>
        <table:table-row table:style-name="Таблица2.1">
          <table:table-cell table:style-name="Таблица2.A1" office:value-type="string">
            <text:p text:style-name="P187">1.5</text:p>
          </table:table-cell>
          <table:table-cell table:style-name="Таблица2.A1" office:value-type="string">
            <text:p text:style-name="P186">Предоставление транспорта при необходимости доставки получателей социальных услуг </text:p>
            <text:p text:style-name="P186">к объектам социальной инфраструктуры</text:p>
          </table:table-cell>
          <table:table-cell table:style-name="Таблица2.A1" office:value-type="string">
            <text:p text:style-name="P186">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text:p>
            <text:p text:style-name="ConsPlusNormal"><text:span text:style-name="T313">Доставка получателей социальных услуг осуществляется к следующим объектам социальной инфраструктуры: </text:span><text:span text:style-name="T318">медицинские организации; <text:s/>учреждения медико-социальной экспертизы;<text:line-break/>организации социального обслуживания; управления Пенсионного фонда;<text:line-break/>протезно-ортопедические предприятия и реабилитационные центры; организации по спорту и молодежной политике, культуры, образования, занятости;<text:line-break/>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text:span></text:p>
            <text:p text:style-name="P186">Услуга предоставляется при наличии у получателя социальных услуг соответствующей потребности. </text:p>
          </table:table-cell>
          <table:table-cell table:style-name="Таблица2.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A1" office:value-type="string">
            <text:p text:style-name="ConsPlusNormal"><text:span text:style-name="T313">Устанавливается уполномоченным органом в соответствии с метод</text:span><text:span text:style-name="T40">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text:s/>услуги должно обеспечить получателю доступность объектов социальной инфраструктуры с учетом состояния здоровья. </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2.G1" office:value-type="string">
            <text:p text:style-name="P186">Услуга предоставляется в пределах Тюменской области за исключением Ханты-Мансийского автономного 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ConsPlusNormal"><text:span text:style-name="T313">Водитель должен пройти предрейсовый медицинский осмотр и быть допущен к управлению транспортным средством, </text:span><text:span text:style-name="T40">должен соблюдать </text:span><text:a xlink:type="simple" xlink:href="consultantplus://offline/ref=184B90737838D194B113B3DAE2465C9CA5EDB1E89B9CA092D02A6249F0699120EE89CE77EFC4A49Eb7Y8K" text:style-name="Internet_20_link" text:visited-style-name="Visited_20_Internet_20_Link"><text:span text:style-name="Internet_20_link"><text:span text:style-name="T43">правила</text:span></text:span></text:a><text:span text:style-name="T40"> </text:span><text:span text:style-name="T313">дорожного движения и перевозки пассажиров.</text:span></text:p>
            <text:p text:style-name="P186">Получателю социальных услуг оказывается помощь при посадке в транспортное средство и высадке из него.</text:p>
            <text:p text:style-name="P186"/>
          </table:table-cell>
        </table:table-row>
        <text:soft-page-break/>
        <table:table-row table:style-name="Таблица2.1">
          <table:table-cell table:style-name="Таблица2.A1" office:value-type="string">
            <text:p text:style-name="P187">1.6</text:p>
          </table:table-cell>
          <table:table-cell table:style-name="Таблица2.A1" office:value-type="string">
            <text:p text:style-name="P186">Оказание помощи в написании и прочтении писем, отправка за счет средств получателя социальных услуг почтовой корреспонденции</text:p>
          </table:table-cell>
          <table:table-cell table:style-name="Таблица2.A1" office:value-type="string">
            <text:p text:style-name="P186">Написание писем под диктовку;</text:p>
            <text:p text:style-name="P186">прочтение писем и телеграмм вслух;</text:p>
            <text:p text:style-name="P186">отправка почтовой корреспонденции путем их доставки на почту или в почтовый ящик;</text:p>
            <text:p text:style-name="P186">набор текста электронного письма под диктовку, прочтение и отправка электронных писем. </text:p>
            <text:p text:style-name="P186">Услуга предоставляется при наличии у получателя социальных услуг соответствующей потребности.</text:p>
          </table:table-cell>
          <table:table-cell table:style-name="Таблица2.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A1" office:value-type="string">
            <text:p text:style-name="ConsPlusNormal"><text:span text:style-name="T313">Устанавливается уполномоченным органом в соответствии с мето</text:span><text:span text:style-name="T40">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ету</text:span><text:span text:style-name="T313">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обеспечить удовлетворение коммуникативных потребностей получателя социальных услуг.</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2.G1" office:value-type="string">
            <text:p text:style-name="P186">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ext:p text:style-name="P186"/>
          </table:table-cell>
        </table:table-row>
        <table:table-row table:style-name="Таблица2.1">
          <table:table-cell table:style-name="Таблица2.A2" table:number-columns-spanned="7" office:value-type="string">
            <text:p text:style-name="P187"><text:bookmark text:name="Par1053"/>2. Социально-медицинские услуги</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87">2.1</text:p>
          </table:table-cell>
          <table:table-cell table:style-name="Таблица2.A1" office:value-type="string">
            <text:p text:style-name="P186">Проведение первичного медицинского осмотра и первичной санитарной обработки</text:p>
          </table:table-cell>
          <table:table-cell table:style-name="Таблица2.A1" office:value-type="string">
            <text:p text:style-name="P186">Проведение мероприятий по первичному медицинскому осмотру и первичной санитарной обработке получателя социальных услуг (купание, смена нательного белья, выдача одежды). </text:p>
          </table:table-cell>
          <table:table-cell table:style-name="Таблица2.A1" office:value-type="string">
            <text:p text:style-name="P186">При поступлении получателя социальных услуг к поставщику социальных услуг, а также после временного отсутствия</text:p>
          </table:table-cell>
          <table:table-cell table:style-name="Таблица2.A1" office:value-type="string">
            <text:p text:style-name="ConsPlusNormal"><text:span text:style-name="T313">Устанавливается уполномоченным органом в соответствии с метод</text:span><text:span text:style-name="T40">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ету</text:span><text:span text:style-name="T313">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соответствовать утвержденным стандартам оказания медицинской помощи и обеспечить соблюдение санитарно-эпидемиологического режима в организации.</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text:span><text:soft-page-break/><text:span text:style-name="T313">обоснованных жалоб.</text:span></text:p>
          </table:table-cell>
          <table:table-cell table:style-name="Таблица2.G1" office:value-type="string">
            <text:p text:style-name="P186">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в отдельном приемном помещении поставщика социальных услуг, специалистами, имеющими медицинское образование и владеющими соответствующими знаниями. Услуга предоставляется получателю социальных услуг без причинения <text:s/>вреда его здоровью, физических <text:soft-page-break/>или моральных страданий или неудобств.</text:p>
            <text:p text:style-name="P186">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2.1">
          <table:table-cell table:style-name="Таблица2.A1" office:value-type="string">
            <text:p text:style-name="P187">2.2</text:p>
          </table:table-cell>
          <table:table-cell table:style-name="Таблица2.A1" office:value-type="string">
            <text:p text:style-name="P186">Оказание первичной медико-санитарной помощи</text:p>
          </table:table-cell>
          <table:table-cell table:style-name="Таблица2.A1" office:value-type="string">
            <text:p text:style-name="P186">Осмотр и консультирование врачом (фельдшером), лечение наиболее распространенных болезней, а также травм, отравлений и других неотложных состояний;</text:p>
            <text:p text:style-name="P186">проведение мероприятий, направленных на медицинскую профилактику важнейших заболеваний, в том числе профилактику возникновения и обострения хронических и инфекционных заболеваний, профилактику пролежней, по медицинским показаниям;</text:p>
            <text:p text:style-name="P186">- проведение физиотерапевтических процедур, массажа, <text:s/>занятий лечебной физкультурой при наличии у получателя социальных услуг соматического заболевания в соответствии с медицинским назначением, <text:s/>в соответствии с индивидуальной <text:soft-page-break/>программой реабилитации или абилитации ребенка-инвалида в объеме не более 10 процедур за курс;</text:p>
            <text:p text:style-name="P186">- проведение эрготерапии, кинезотерапии, логопедических занятий</text:p>
            <text:p text:style-name="P186">в соответствии с индивидуальной программой реабилитации или абилитации ребенка-инвалида в объеме не более 10 процедур за курс;</text:p>
            <text:p text:style-name="P186">- проведение занятий адаптивной физкультурой, оздоровительной гимнастикой, спортом по медицинским показаниям; </text:p>
            <text:p text:style-name="P186">- проведение прогулок на свежем воздухе; </text:p>
            <text:p text:style-name="P186">- проведение мероприятий по санитарно-гигиеническому просвещению получателя социальных услуг в соответствии с планом, установленным <text:s/>поставщиком социальных услуг.</text:p>
            <text:p text:style-name="P186"/>
            <text:p text:style-name="P186"/>
            <text:p text:style-name="P186"/>
            <text:p text:style-name="P186"/>
            <text:p text:style-name="P186"/>
            <text:p text:style-name="P186"/>
            <text:p text:style-name="P186"/>
            <text:p text:style-name="P186"/>
          </table:table-cell>
          <table:table-cell table:style-name="Таблица2.A1" office:value-type="string">
            <text:p text:style-name="P186">В соответствии с медицинским назначением, индивидуаль-ной программой реабилитации или абилитации ребенка-инвалида в период действия договора о предоставлении социальных услуг</text:p>
          </table:table-cell>
          <table:table-cell table:style-name="Таблица2.A1" office:value-type="string">
            <text:p text:style-name="ConsPlusNormal"><text:span text:style-name="T313">Устанавливается уполномоченным органом в соответствии с методич</text:span><text:span text:style-name="T40">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ету</text:span><text:span text:style-name="T313">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 а также обеспечивать получение санитарно-гигиенических навыков.</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2.G1" office:value-type="string">
            <text:p text:style-name="P186">Услуга предоставляется </text:p>
            <text:p text:style-name="P186">медицинским персоналом поставщика социальных услуг в соответствии с профилем заболевания, особенностями течения заболевания и стандартами медицинской помощи, а также <text:s/>специалистами, владеющими соответствующими знаниями с использованием возможности лечебно-диагностической базы поставщика социальных услуг. Получателю социальных услуг даются необходимые рекомендации по лечению. Услуги по проведению физиотерапевтических процедур, массажа, занятий лечебной физкультурой предоставляются поставщиком социальных услуг при наличии соответствующей лицензии. При лечении получателя социальных услуг ведется необходимая медицинская <text:soft-page-break/>документация, отражающая данные о состоянии его здоровья.</text:p>
            <text:p text:style-name="P186">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text:p>
            <text:p text:style-name="P186">Услуга обеспечивает привлечение получателя социальных услуг к выполнению посильных оздоровительных процедур в зависимости от состояния здоровья с целью поддержки активного образа жизни. </text:p>
            <text:p text:style-name="P186">Прогулки организуются при благоприятной погоде. Занятия физкультурой, оздоровительной гимнастикой, спортом организуются как индивидуально, так и в группе, проводятся в помещении поставщика социальных услуг либо других организаций, оборудованном тренажерами и спортивным инвентарем. 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Услуга предоставляется <text:soft-page-break/>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2.1">
          <table:table-cell table:style-name="Таблица2.A1" office:value-type="string">
            <text:p text:style-name="P187">2.3</text:p>
          </table:table-cell>
          <table:table-cell table:style-name="Таблица2.A1" office:value-type="string">
            <text:p text:style-name="P186">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2.A1" office:value-type="string">
            <text:p text:style-name="P186">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86">проведение медицинских манипуляций по назначению врача;</text:p>
            <text:p text:style-name="P186">оказание помощи в пользовании приборами медицинского назначения;</text:p>
            <text:p text:style-name="P186">систематическое наблюдение за получателем социальных услуг путем измерения температуры тела, артериального давления; выявления и отслеживания изменений состояния получателя социальных услуг по его внешнему виду и самочувствию;</text:p>
            <text:p text:style-name="P186">объяснение получателю <text:soft-page-break/>социальных услуг результатов измерений и симптомов, указывающих на возможные заболевания.</text:p>
            <text:p text:style-name="P186">Услуга предоставляется ежедневно либо по медицинским показаниям.</text:p>
          </table:table-cell>
          <table:table-cell table:style-name="Таблица2.A1" office:value-type="string">
            <text:p text:style-name="P186">Ежедневно либо в соответствии с медицинским назначением в период действия договора о предоставлении социальных услуг</text:p>
          </table:table-cell>
          <table:table-cell table:style-name="Таблица2.A1" office:value-type="string">
            <text:p text:style-name="ConsPlusNormal"><text:span text:style-name="T313">Устанавливается уполномоченным органом в соответствии с ме</text:span><text:span text:style-name="T40">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ету</text:span><text:span text:style-name="T313">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способствовать сохранению здоровья либо улучшению состояния здоровья получателя социальных услуг.</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2.G1" office:value-type="string">
            <text:p text:style-name="P186">Услуга предоставляется <text:s/>медицинским персоналом поставщика социальных услуг в соответствии с назначением врача. 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2.1">
          <table:table-cell table:style-name="Таблица2.A1" office:value-type="string">
            <text:p text:style-name="P187">2.4</text:p>
          </table:table-cell>
          <table:table-cell table:style-name="Таблица2.A1" office:value-type="string">
            <text:p text:style-name="P186">Организация получения медицинской помощи</text:p>
          </table:table-cell>
          <table:table-cell table:style-name="Таблица2.A1" office:value-type="string">
            <text:p text:style-name="P186">Запись на прием к врачу, в том числе для проведения медицинских обследований, организация проведения выездного обследования врачами-специалистами,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186">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186">сбор и передача в медицинскую организацию <text:soft-page-break/>документов, необходимых для проведения диспансеризации, организация выполнения рекомендаций врачей по итогам диспансеризации;</text:p>
            <text:p text:style-name="P186">проведение мероприятий, направленных на формирование здорового образа жизни.</text:p>
            <text:p text:style-name="P186">Услуга предоставляется по медицинским показаниям.</text:p>
          </table:table-cell>
          <table:table-cell table:style-name="Таблица2.A1" office:value-type="string">
            <text:p text:style-name="P186">Срок предоставления услуги устана-вливается индивидуально в период действия договора о предоставлении социальных услуг. </text:p>
            <text:p text:style-name="P186"/>
          </table:table-cell>
          <table:table-cell table:style-name="Таблица2.A1" office:value-type="string">
            <text:p text:style-name="ConsPlusNormal"><text:span text:style-name="T313">Устанавливается уполномоченным органом в соотве</text:span><text:span text:style-name="T40">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3">рекомендациями</text:span></text:span></text:a><text:span text:style-name="T40"> по расчет</text:span><text:span text:style-name="T313">у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способствовать сохранению здоровья либо улучшению состояния здоровья получателя социальных услуг, формированию здорового образа жизни.</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ext:p text:style-name="P186"/>
            <text:p text:style-name="P186"/>
          </table:table-cell>
          <table:table-cell table:style-name="Таблица2.G1" office:value-type="string">
            <text:p text:style-name="P186">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86">Услуга оказывается медицинским работником поставщика социальных услуг с привлечением сотрудников медицинских организаций.</text:p>
            <text:p text:style-name="P23">Проведение мероприятий осуществляется с учетом состояния здоровья получателя социальных услуг.</text:p>
            <text:p text:style-name="P186"/>
          </table:table-cell>
        </table:table-row>
        <table:table-row table:style-name="Таблица2.1">
          <table:table-cell table:style-name="Таблица2.A1" office:value-type="string">
            <text:p text:style-name="P187">2.5</text:p>
          </table:table-cell>
          <table:table-cell table:style-name="Таблица2.A1" office:value-type="string">
            <text:p text:style-name="P186">Оказание помощи в направлении на медико-социальную экспертизу</text:p>
          </table:table-cell>
          <table:table-cell table:style-name="Таблица2.A1" office:value-type="string">
            <text:p text:style-name="P186">Организация обследования получателя социальных услуг врачами-специалистами;</text:p>
            <text:p text:style-name="P186">сбор документов, необходимых для оформления направления на медико-социальную экспертизу;</text:p>
            <text:p text:style-name="P186">сбор и представление в бюро медико-социальной экспертизы документов, необходимых для проведения медико-социальной экспертизы;</text:p>
            <text:p text:style-name="P186">приглашение экспертов в организацию социального обслуживания (при необходимости);</text:p>
            <text:p text:style-name="P186">получение документов, подготовленных бюро медико-социальной экспертизы.</text:p>
            <text:p text:style-name="P186">Услуга предоставляется </text:p>
            <text:p text:style-name="P186">при наличии у получателя социальных услуг <text:soft-page-break/>соответствующей потребности.</text:p>
          </table:table-cell>
          <table:table-cell table:style-name="Таблица2.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A1" office:value-type="string">
            <text:p text:style-name="ConsPlusNormal"><text:span text:style-name="T313">Устанавливается уполномоченным органом в соответствии с м</text:span><text:span text:style-name="T40">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ребенка-инвалида, а также внесение в нее дополнений или изменений.</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text:span><text:soft-page-break/><text:span text:style-name="T313">обоснованных жалоб.</text:span></text:p>
          </table:table-cell>
          <table:table-cell table:style-name="Таблица2.G1" office:value-type="string">
            <text:p text:style-name="P186">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 Поставщик социальных услуг отслеживает сроки очередного освидетельствования получателей социальных услуг, являющихся инвалидами.</text:p>
            <text:p text:style-name="P186">Медико-социальная экспертиза проводится в организации социального обслуживания, если получатель социальных услуг не может явиться в бюро <text:soft-page-break/>медико-социальной экспертизы по состоянию здоровья. При 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 для осмотра.</text:p>
          </table:table-cell>
        </table:table-row>
        <table:table-row table:style-name="Таблица2.1">
          <table:table-cell table:style-name="Таблица2.A1" office:value-type="string">
            <text:p text:style-name="P187">2.6.</text:p>
          </table:table-cell>
          <table:table-cell table:style-name="Таблица2.A1" office:value-type="string">
            <text:p text:style-name="P186">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text:p>
          </table:table-cell>
          <table:table-cell table:style-name="Таблица2.A1" office:value-type="string">
            <text:p text:style-name="P23">Сбор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Standard"><text:span text:style-name="T158">осуществление контроля за ходом рассмотрения заявления и получения санаторно-курортной или оздоровительной путевки, </text:span><text:span text:style-name="T161">предоставления технических средств реабилитации и услуг, в том числе протезно-ортопедических изделий. Услуга предоставляется по медицинским показаниям.</text:span></text:p>
          </table:table-cell>
          <table:table-cell table:style-name="Таблица2.A1" office:value-type="string">
            <text:p text:style-name="P186">В соответствии с индивидуаль-ной программой реабилитации или абилитации ребенка-инвалида в период действия договора о предоставлении социальных услуг</text:p>
            <text:p text:style-name="P186"/>
          </table:table-cell>
          <table:table-cell table:style-name="Таблица2.A1" office:value-type="string">
            <text:p text:style-name="ConsPlusNormal"><text:span text:style-name="T313">Устанавливается уполномоченным органом в соответствии с м</text:span><text:span text:style-name="T40">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3">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33">Показатели </text:p>
            <text:p text:style-name="Standard"><text:span text:style-name="T158">качества </text:span><text:span text:style-name="T16">–</text:span><text:span text:style-name="T158"> предоставление услуги должно способствовать сохранению здоровья либо улучшению состояния здоровья получателя социальных услуг.</text:span></text:p>
            <text:p text:style-name="Standard"><text:span text:style-name="T158">Оценка результатов </text:span><text:span text:style-name="T16">–</text:span><text:span text:style-name="T158"> удовлетворенность качеством предоставляемой услуги, отсутствие обоснованных жалоб.</text:span></text:p>
          </table:table-cell>
          <table:table-cell table:style-name="Таблица2.G1" office:value-type="string">
            <text:p text:style-name="P23">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text:s/>предоставлении технических средств реабилитации и услуг в соответствии с индивидуальной программой реабилитации или абилитации ребенка-инвалида.</text:p>
          </table:table-cell>
        </table:table-row>
        <table:table-row table:style-name="Таблица2.1">
          <table:table-cell table:style-name="Таблица2.A1" office:value-type="string">
            <text:p text:style-name="P187">2.7</text:p>
          </table:table-cell>
          <table:table-cell table:style-name="Таблица2.A1" office:value-type="string">
            <text:p text:style-name="P186">Оказание помощи в направлении на психолого-медико-педагогическую комиссию </text:p>
          </table:table-cell>
          <table:table-cell table:style-name="Таблица2.A1" office:value-type="string">
            <text:p text:style-name="P186">Сбор и представление в психолого-медико-педагогическую комиссию необходимых документов;</text:p>
            <text:p text:style-name="P186">приглашение экспертов в организацию социального обслуживания (при <text:soft-page-break/>необходимости);</text:p>
            <text:p text:style-name="P186">получение документов, подготовленных психолого-медико-педагогической комиссией.</text:p>
          </table:table-cell>
          <table:table-cell table:style-name="Таблица2.A1" office:value-type="string">
            <text:p text:style-name="P186">В соответствии с планом обследования получателей социальных услуг, не менее 1 раза в год</text:p>
          </table:table-cell>
          <table:table-cell table:style-name="Таблица2.A1" office:value-type="string">
            <text:p text:style-name="ConsPlusNormal"><text:span text:style-name="T313">Устанавливается уполномоченным органом в соответствии с мет</text:span><text:span text:style-name="T40">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ету</text:span><text:span text:style-name="T313"> подушевых </text:span><text:soft-page-break/><text:span text:style-name="T313">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олучателю социальных услуг должны быть даны рекомендации по оказанию психолого-</text:span><text:soft-page-break/><text:span text:style-name="T313">медико-педагогической помощи и организации его обучения и воспитания.</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2.G1" office:value-type="string">
            <text:p text:style-name="P186">Обследование получателя социальных услуг проводится в месте нахождения психолого-медико-педагогической комиссии. При необходимости и наличии соответствующих <text:soft-page-break/>условий обследование детей может быть проведено в организации социального обслуживания.</text:p>
          </table:table-cell>
        </table:table-row>
        <table:table-row table:style-name="Таблица2.1">
          <table:table-cell table:style-name="Таблица2.A1" office:value-type="string">
            <text:p text:style-name="P187">2.8</text:p>
          </table:table-cell>
          <table:table-cell table:style-name="Таблица2.A1" office:value-type="string">
            <text:p text:style-name="P186">Консультирование по социально-медицинским вопросам, по вопросам проведения оздоровительных мероприятий с детьми в домашних условиях</text:p>
          </table:table-cell>
          <table:table-cell table:style-name="Таблица2.A1" office:value-type="string">
            <text:p text:style-name="P186">Разъяснение <text:s/>законному представителю об имеющихся у получателя социальных услуг социально-медицинских проблемах и определение возможных путей их решения, в том числе разъяснение назначения лекарственных препаратов, медицинских процедур, оздоровительных мероприятий, разработка рекомендаций по их выполнению, в том числе в домашних условиях.</text:p>
            <text:p text:style-name="P186"/>
            <text:p text:style-name="P186"/>
          </table:table-cell>
          <table:table-cell table:style-name="Таблица2.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A1" office:value-type="string">
            <text:p text:style-name="ConsPlusNormal"><text:span text:style-name="T40">Устанавливается уполномоченным органом в соотв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обеспечивать оказание квалифицированной помощи законному представителю получателя социальных услуг в правильном понимании и решении проблем, связанных со здоровьем, </text:span></text:p>
            <text:p text:style-name="P186">должно способствовать повышению качества ухода за получателями социальных услуг в домашних условиях.</text:p>
            <text:p text:style-name="P186">Оценка </text:p>
            <text:p text:style-name="ConsPlusNormal"><text:span text:style-name="T313">результатов </text:span><text:span text:style-name="T41">–</text:span><text:span text:style-name="T313"> удовлетворенность качеством </text:span><text:soft-page-break/><text:span text:style-name="T313">предоставляемой услуги, отсутствие обоснованных жалоб.</text:span></text:p>
            <text:p text:style-name="P186"/>
          </table:table-cell>
          <table:table-cell table:style-name="Таблица2.G1" office:value-type="string">
            <text:p text:style-name="P186">Услуга оказывается специалистами, имеющими медицинское образование и владеющими соответствующими знаниями. <text:s/></text:p>
            <text:p text:style-name="P23">Консультирование по социально-медицинским вопросам осуществляется с учетом состояния здоровья получателя социальных услуг.</text:p>
            <text:p text:style-name="P186"/>
          </table:table-cell>
        </table:table-row>
        <table:table-row table:style-name="Таблица2.1">
          <table:table-cell table:style-name="Таблица2.A2" table:number-columns-spanned="7" office:value-type="string">
            <text:p text:style-name="P187"><text:bookmark text:name="Par1239"/>3. Социально-психологические услуги</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87">3.1</text:p>
          </table:table-cell>
          <table:table-cell table:style-name="Таблица2.A1" office:value-type="string">
            <text:p text:style-name="P186">Психологическая диагностика и обследование личности</text:p>
          </table:table-cell>
          <table:table-cell table:style-name="Таблица2.A1" office:value-type="string">
            <text:p text:style-name="P186"><text:s/>Выявление и анализ психического состояния и индивидуальных особенностей личности получателя социальных услуг;</text:p>
            <text:p text:style-name="P186">составление прогноза и разработка рекомендаций по проведению коррекционных мероприятий.</text:p>
          </table:table-cell>
          <table:table-cell table:style-name="Таблица2.A1" office:value-type="string">
            <text:p text:style-name="P186">При поступлении на социальное обслуживание, далее по мере необходимости</text:p>
          </table:table-cell>
          <table:table-cell table:style-name="Таблица2.A1" office:value-type="string">
            <text:p text:style-name="ConsPlusNormal"><text:span text:style-name="T313">Устанавливается уполномоченным органом в соответствии с методическ</text:span><text:span text:style-name="T40">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ету</text:span><text:span text:style-name="T313">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2.G1" office:value-type="string">
            <text:p text:style-name="P186">Услуга оказывается <text:s/>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able:table-cell>
        </table:table-row>
        <table:table-row table:style-name="Таблица2.1">
          <table:table-cell table:style-name="Таблица2.A1" office:value-type="string">
            <text:p text:style-name="P187">3.2</text:p>
          </table:table-cell>
          <table:table-cell table:style-name="Таблица2.A1" office:value-type="string">
            <text:p text:style-name="P186">Социально-психологическое консультирование</text:p>
          </table:table-cell>
          <table:table-cell table:style-name="Таблица2.A1" office:value-type="string">
            <text:p text:style-name="P186">Выявление психологических проблем получателя социальных услуг путем проведения бесед;</text:p>
            <text:p text:style-name="P186">определение объема и видов предполагаемой помощи;</text:p>
            <text:p text:style-name="P186">разъяснение получателю социальных услуг сути проблем и определение возможных путей их решения;</text:p>
            <text:p text:style-name="P186"><text:soft-page-break/>социально-психологическая помощь получателю социальных услуг в раскрытии и мобилизации его внутренних ресурсов, решение и профилактика социально-психологических проблем.</text:p>
            <text:p text:style-name="P186">Услуга предоставляется при наличии у получателя социальных услуг соответствующей потребности.</text:p>
          </table:table-cell>
          <table:table-cell table:style-name="Таблица2.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A1" office:value-type="string">
            <text:p text:style-name="ConsPlusNormal"><text:span text:style-name="T313">Устанавливается уполномоченным органом в соответствии с метод</text:span><text:span text:style-name="T40">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е</text:span><text:span text:style-name="T313">ту подушевых нормативов финансирования социальных услуг, утвержденных Правительством </text:span><text:soft-page-break/><text:span text:style-name="T313">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обеспечить субъективное облегчение эмоционального состояния получателя социальных услуг, оказание помощи получателю </text:span><text:soft-page-break/><text:span text:style-name="T313">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2.G1" office:value-type="string">
            <text:p text:style-name="P186">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text:p>
            <text:p text:style-name="P186">Услуга предоставляется с учетом результатов психологической диагностики и обследования личности.</text:p>
          </table:table-cell>
        </table:table-row>
        <table:table-row table:style-name="Таблица2.1">
          <table:table-cell table:style-name="Таблица2.A1" office:value-type="string">
            <text:p text:style-name="P187">3.3</text:p>
          </table:table-cell>
          <table:table-cell table:style-name="Таблица2.A1" office:value-type="string">
            <text:p text:style-name="P186">Оказание психологической помощи </text:p>
          </table:table-cell>
          <table:table-cell table:style-name="Таблица2.A1" office:value-type="string">
            <text:p text:style-name="P186">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86">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text:soft-page-break/>соответствия этих отклонений возрастным нормативам, требованиям социальной среды и интересам получателя социальных услуг.</text:p>
            <text:p text:style-name="P186">Услуга предоставляется при наличии у получателя социальных услуг соответствующей потребности.</text:p>
          </table:table-cell>
          <table:table-cell table:style-name="Таблица2.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A1" office:value-type="string">
            <text:p text:style-name="ConsPlusNormal"><text:span text:style-name="T313">Устанавливается уполномоченным органом в соответствии с ме</text:span><text:span text:style-name="T40">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ету</text:span><text:span text:style-name="T313">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span></text:p>
            <text:p text:style-name="P186">Оценка </text:p>
            <text:p text:style-name="ConsPlusNormal"><text:span text:style-name="T313">результатов </text:span><text:span text:style-name="T41">–</text:span><text:span text:style-name="T313"> удовлетворенность качеством </text:span><text:soft-page-break/><text:span text:style-name="T313">предоставляемой услуги, отсутствие обоснованных жалоб.</text:span></text:p>
          </table:table-cell>
          <table:table-cell table:style-name="Таблица2.G1" office:value-type="string">
            <text:p text:style-name="P186">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2.1">
          <table:table-cell table:style-name="Таблица2.A1" office:value-type="string">
            <text:p text:style-name="P187">3.4</text:p>
          </table:table-cell>
          <table:table-cell table:style-name="Таблица2.A1" office:value-type="string">
            <text:p text:style-name="P186">Социально-психологический патронаж</text:p>
          </table:table-cell>
          <table:table-cell table:style-name="Таблица2.A1" office:value-type="string">
            <text:p text:style-name="P186">Систематическое наблюдение за получателем социальных услуг для своевременного выявления ситуаций психологического дискомфорта, межличностного конфликта. </text:p>
            <text:p text:style-name="P186">Услуга предоставляется при наличии у получателя социальных услуг соответствующей потребности.</text:p>
          </table:table-cell>
          <table:table-cell table:style-name="Таблица2.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A1" office:value-type="string">
            <text:p text:style-name="ConsPlusNormal"><text:span text:style-name="T313">Устанавливается уполномоченным органом в соответствии с мето</text:span><text:span text:style-name="T40">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3">рекомендациями</text:span></text:span></text:a><text:span text:style-name="T40"> по расчету</text:span><text:span text:style-name="T313">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способствовать субъективному облегчению эмоционального состояния получателя социальных услуг.</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2.G1" office:value-type="string">
            <text:p text:style-name="P186">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2.1">
          <table:table-cell table:style-name="Таблица2.A2" table:number-columns-spanned="7" office:value-type="string">
            <text:p text:style-name="P187"><text:bookmark text:name="Par1278"/>4. Социально-педагогические услуги</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87">4.1</text:p>
          </table:table-cell>
          <table:table-cell table:style-name="Таблица2.A1" office:value-type="string">
            <text:p text:style-name="P186">Социально-педагогическая коррекция, включая диагностику и консультирование</text:p>
          </table:table-cell>
          <table:table-cell table:style-name="Таблица2.A1" office:value-type="string">
            <text:p text:style-name="P186">Выявление и анализ особенностей образовательного статуса ребенка-инвалида, ограничений способности к обучению, потребности в получении социально-педагогических услуг; <text:soft-page-break/>оказание помощи в получении образовательных услуг, оказание содействия в принятии решения законным представителем по выбору уровня, места, формы и условий обучения/образования с учетом особенностей образовательного потенциала ребенка-инвалида и степени ограничений способности к обучению;</text:p>
            <text:p text:style-name="P186">развитие и исправление психических и физических функций ребенка-инвалида педагогическими методами и средствами.</text:p>
            <text:p text:style-name="P186">Оказание консультативной помощи родителям ребенка-инвалида в целях профилактики отказа родителей от воспитания своего ребенка, ограничения их в родительских правах, лишения их родительских прав, а также в целях обеспечения возможности восстановления родителей в родительских правах или отмены ограничения родительских прав; оказание консультативной помощи гражданам, выразившим желание стать опекунами или попечителями ребенка-<text:soft-page-break/>инвалида либо принять его в семью на воспитание в иных установленных законодательством формах; проведение индивидуальной работы с родителями ребенка-инвалида, направленной на максимально возможное сокращение сроков пребывания в организации.</text:p>
            <text:p text:style-name="P215">Услуга предоставляется при наличии у получателя социальных услуг соответствующей потребности.</text:p>
          </table:table-cell>
          <table:table-cell table:style-name="Таблица2.A1" office:value-type="string">
            <text:p text:style-name="P186">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2.A1" office:value-type="string">
            <text:p text:style-name="ConsPlusNormal"><text:span text:style-name="T313">Устанавливается уполномоченным органом в соответствии с мет</text:span><text:span text:style-name="T40">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3">рекомендациями</text:span></text:span></text:a><text:span text:style-name="T313"> по расчету подушевых нормативов </text:span><text:soft-page-break/><text:span text:style-name="T313">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обеспечить <text:s/></text:span><text:span text:style-name="T318">определение интеллектуального развития получателя </text:span><text:soft-page-break/><text:span text:style-name="T318">социальных услуг, изучение его склонностей с учетом индивидуальных особенностей развития; способствовать созданию условий для возврата получателя социальных услуг в родную семью, а при невозможности – условий для устройства на воспитание в семью. <text:s/></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2.G1" office:value-type="string">
            <text:p text:style-name="P186">Услуга оказывается сотрудником поставщика социальных услуг, владеющим специальными знаниями, при необходимости совместно со специалистами органа опеки и попечительства, <text:soft-page-break/>образовательных организаций. </text:p>
          </table:table-cell>
        </table:table-row>
        <table:table-row table:style-name="Таблица2.1">
          <table:table-cell table:style-name="Таблица2.A1" office:value-type="string">
            <text:p text:style-name="P187">4.2</text:p>
          </table:table-cell>
          <table:table-cell table:style-name="Таблица2.A1" office:value-type="string">
            <text:p text:style-name="P186">Организация помощи в получении общего образования детьми-инвалидами в соответствии с их способностями</text:p>
          </table:table-cell>
          <table:table-cell table:style-name="Таблица2.A1" office:value-type="string">
            <text:p text:style-name="P186">Создание условий для получения детьми-инвалидами дошкольного образования, <text:s/>начального общего, основного общего и среднего общего образования по адаптированным образовательным программам с учетом их индивидуальных особенностей: </text:p>
            <text:p text:style-name="P186">сбор и представление в организацию, осуществляющую образовательную деятельность документов, необходимых для получения образования, либо организация образовательного процесса у поставщика социальных <text:soft-page-break/>услуг; </text:p>
            <text:p text:style-name="P186">получение документов, подготовленных образовательной организацией, свидетельствующих о получении образования.</text:p>
            <text:p text:style-name="P186">Услуга предоставляется при наличии у получателя социальных услуг соответствующей потребности.</text:p>
          </table:table-cell>
          <table:table-cell table:style-name="Таблица2.A1" office:value-type="string">
            <text:p text:style-name="P186">В соответствии с учебным планом поставщика социальных услуг либо образователь-ной организации</text:p>
          </table:table-cell>
          <table:table-cell table:style-name="Таблица2.A1" office:value-type="string">
            <text:p text:style-name="ConsPlusNormal"><text:span text:style-name="T313">Устанавливается уполномоченным органом в соответствии с мет</text:span><text:span text:style-name="T40">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ету</text:span><text:span text:style-name="T313">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обеспечить возможность получения детьми-инвалидами общего образования по адаптированным образовательным программам. </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2.G1" office:value-type="string">
            <text:p text:style-name="P186">Услуга предоставляется с учетом физических возможностей и умственных способностей детей-инвалидов в соответствии с индивидуальной программой реабилитации ребенка-инвалида и заключением психолого-медико-педагогической комиссии. Услуга предоставляется сотрудниками поставщика социальных услуг, имеющими соответствующую квалификацию, при наличии у поставщика социальных услуг лицензии на образовательную деятельность либо привлекаемой организацией, осуществляющей образовательную <text:soft-page-break/>деятельность по адаптированным основным общеобразовательным программам.</text:p>
            <text:p text:style-name="P186">Услуга предоставляется с использованием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утем проведения групповых и индивидуальных коррекционных занятий.</text:p>
          </table:table-cell>
        </table:table-row>
        <table:table-row table:style-name="Таблица2.1">
          <table:table-cell table:style-name="Таблица2.A1" office:value-type="string">
            <text:p text:style-name="P187">4.3</text:p>
          </table:table-cell>
          <table:table-cell table:style-name="Таблица2.A1" office:value-type="string">
            <text:p text:style-name="P186">Организация досуга, в том числе культурно-познавательных мероприятий </text:p>
          </table:table-cell>
          <table:table-cell table:style-name="Таблица2.A1" office:value-type="string">
            <text:p text:style-name="P186">Проведение обучающих и социокультурных мероприятий, <text:s/></text:p>
            <text:p text:style-name="P186">в том числе по дополнительным общеразвивающим программам, посещение клубов, секций, кружков, студий и объединений по интересам, действующих в иных организациях, участие в конкурсах, выставках, смотрах и массовых мероприятиях, направленных на интеллектуальное, эмоциональное, духовное, нравственное и физическое развитие детей. <text:soft-page-break/>Обеспечение свободного беспрепятственного доступа к игрушкам, книгам, журналам, настольным играм.</text:p>
            <text:p text:style-name="P186"/>
            <text:p text:style-name="P186"/>
          </table:table-cell>
          <table:table-cell table:style-name="Таблица2.A1" office:value-type="string">
            <text:p text:style-name="P186">В соответствии с утвержденным поставщиком социальных услуг планом</text:p>
          </table:table-cell>
          <table:table-cell table:style-name="Таблица2.A1" office:value-type="string">
            <text:p text:style-name="ConsPlusNormal"><text:span text:style-name="T313">Устанавливается уполномоченным органом в соответствии с м</text:span><text:span text:style-name="T40">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span></text:p>
            <text:p text:style-name="P186">Оценка </text:p>
            <text:p text:style-name="ConsPlusNormal"><text:span text:style-name="T313">результатов </text:span><text:span text:style-name="T41">–</text:span><text:span text:style-name="T313"> удовлетворенность</text:span></text:p>
            <text:p text:style-name="P186">качеством предоставляемой услуги, отсутствие обоснованных жалоб.</text:p>
          </table:table-cell>
          <table:table-cell table:style-name="Таблица2.G1" office:value-type="string">
            <text:p text:style-name="P186">Услуга предоставляется с учетом возраста и состояния здоровья, физического и психического развития детей-инвалидов.</text:p>
            <text:p text:style-name="P186">Услуга предоставляется сотрудниками поставщика социальных услуг либо привлекаемыми творческими коллективами и иными организациями. </text:p>
          </table:table-cell>
        </table:table-row>
        <table:table-row table:style-name="Таблица2.1">
          <table:table-cell table:style-name="Таблица2.A2" table:number-columns-spanned="7" office:value-type="string">
            <text:p text:style-name="P187">5. Социально-трудовые услуги</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87">5.1</text:p>
          </table:table-cell>
          <table:table-cell table:style-name="Таблица2.A1" office:value-type="string">
            <text:p text:style-name="P186">Проведение мероприятий по использованию трудовых возможностей и обучению детей-инвалидов доступным профессиональным навыкам</text:p>
          </table:table-cell>
          <table:table-cell table:style-name="Таблица2.A1" office:value-type="string">
            <text:p text:style-name="P186">Определение сроков, форм и условий посильной трудовой деятельности ребенка-инвалида;</text:p>
            <text:p text:style-name="P186">осуществление ребенком-инвалидом посильной трудовой деятельности на базе организации социального обслуживания (в лечебно-трудовых мастерских, подсобном сельском хозяйстве, приусадебном участке и т.д.) в соответствии с разработанным поставщиком социальных услуг графиком;</text:p>
            <text:p text:style-name="P186">организацию психолого-медико-педагогического сопровождения получателя социальных услуг в процессе осуществления посильной трудовой деятельности.</text:p>
            <text:p text:style-name="P186">Услуга предоставляется при наличии у получателя социальных услуг соответствующей потребности.</text:p>
          </table:table-cell>
          <table:table-cell table:style-name="Таблица2.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A1" office:value-type="string">
            <text:p text:style-name="ConsPlusNormal"><text:span text:style-name="T313">Устанавливается уполномоченным органом в соответствии с ме</text:span><text:span text:style-name="T40">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вовлечение получателя социальных услуг, являющегося ребенком-инвалидом, в различные формы жизнедеятельности с учетом состояния его здоровья, участие получателя социальных услуг в посильной трудовой деятельности, совмещаемой с лечением и отдыхом.</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2.G1" office:value-type="string">
            <text:p text:style-name="P186">Услуги предоставляются сотрудниками поставщика социальных услуг в соответствии с индивидуальной программой реабилитации ребенка-инвалида с учетом состояния здоровья, интересов и желания получателя социальных услуг.</text:p>
          </table:table-cell>
        </table:table-row>
        <text:soft-page-break/>
        <table:table-row table:style-name="Таблица2.1">
          <table:table-cell table:style-name="Таблица2.A1" office:value-type="string">
            <text:p text:style-name="P187">5.2</text:p>
          </table:table-cell>
          <table:table-cell table:style-name="Таблица2.A1" office:value-type="string">
            <text:p text:style-name="P186">Организация помощи в получении профессионального образования и (или) профессионального обучения детьми-инвалидами в соответствии с их способностями </text:p>
          </table:table-cell>
          <table:table-cell table:style-name="Таблица2.A1" office:value-type="string">
            <text:p text:style-name="P186">Предоставление получателю социальных услуг, являющемуся ребенком-инвалидом, информации о возможности получения образования, в том числе профессионального образования, профессионального обучения;</text:p>
            <text:p text:style-name="P186">сбор и подача документов в образовательную организацию.</text:p>
            <text:p text:style-name="P186">Услуга предоставляется при наличии у получателя социальных услуг соответствующей потребности.</text:p>
          </table:table-cell>
          <table:table-cell table:style-name="Таблица2.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A1" office:value-type="string">
            <text:p text:style-name="ConsPlusNormal"><text:span text:style-name="T313">Устанавливается уполномоченным органом в соответствии с ме</text:span><text:span text:style-name="T40">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обеспечить получателю социальных услуг возможность получения образования и (или) квалификации, </text:span></text:p>
            <text:p text:style-name="P186">в том числе профессионального образования и (или) профессионального обучения.</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2.G1" office:value-type="string">
            <text:p text:style-name="P186">Услуга предоставляется в соответствии с индивидуальной программой реабилитации ребенка-инвалида и заключением психолого-медико-педагогической комиссии. 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работодателями и другими органами и организациями.</text:p>
          </table:table-cell>
        </table:table-row>
        <table:table-row table:style-name="Таблица2.1">
          <table:table-cell table:style-name="Таблица2.A2" table:number-columns-spanned="7" office:value-type="string">
            <text:p text:style-name="P187"><text:bookmark text:name="Par1366"/>6. Социально-правовые услуги</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87">6.1</text:p>
          </table:table-cell>
          <table:table-cell table:style-name="Таблица2.A1" office:value-type="string">
            <text:p text:style-name="P186">Услуги по защите прав и законных интересов получателей социальных услуг </text:p>
          </table:table-cell>
          <table:table-cell table:style-name="Таблица2.A1" office:value-type="string">
            <text:p text:style-name="P186">Консультирование получателя социальных услуг по вопросам, связанным с защитой его прав и законных интересов;</text:p>
            <text:p text:style-name="P186">содействие в подготовке и направлении в соответствующие органы, организации заявлений и документов;</text:p>
            <text:p text:style-name="P186">личное обращение сотрудника поставщика социальных услуг в интересах получателя <text:soft-page-break/>социальных услуг в органы (в том числе судебные органы), организации с соответствующими заявлениями и документами (при необходимости);</text:p>
            <text:p text:style-name="P186">осуществление контроля за ходом рассмотрения документов, поданных в органы, организации.</text:p>
            <text:p text:style-name="P186">Услуга предоставляется при наличии у получателя социальных услуг соответствующей потребности.</text:p>
          </table:table-cell>
          <table:table-cell table:style-name="Таблица2.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A1" office:value-type="string">
            <text:p text:style-name="ConsPlusNormal"><text:span text:style-name="T313">Устанавливается уполномоченным органом в соответствии с методи</text:span><text:span text:style-name="T40">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ь </text:p>
            <text:p text:style-name="ConsPlusNormal"><text:span text:style-name="T313">качества </text:span><text:span text:style-name="T41">–</text:span><text:span text:style-name="T313"> предоставление услуги должно обеспечить защиту прав и законных интересов получателя социальных услуг либо восстановление его нарушенных прав.</text:span></text:p>
            <text:p text:style-name="P186">Оценка </text:p>
            <text:p text:style-name="ConsPlusNormal"><text:span text:style-name="T313">результатов </text:span><text:span text:style-name="T41">–</text:span><text:span text:style-name="T313"> <text:s/>удовлетворенность качеством </text:span><text:soft-page-break/><text:span text:style-name="T313">предоставляемой услуги, отсутствие обоснованных жалоб.</text:span></text:p>
          </table:table-cell>
          <table:table-cell table:style-name="Таблица2.G1" office:value-type="string">
            <text:p text:style-name="P186">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2.1">
          <table:table-cell table:style-name="Таблица2.A1" office:value-type="string">
            <text:p text:style-name="P187">6.2</text:p>
          </table:table-cell>
          <table:table-cell table:style-name="Таблица2.A1" office:value-type="string">
            <text:p text:style-name="P186">Оказание помощи в оформлении и восстановлении документов получателей социальных услуг</text:p>
          </table:table-cell>
          <table:table-cell table:style-name="Таблица2.A1" office:value-type="string">
            <text:p text:style-name="P186">Осуществление помощи получателю социальных услуг в написании документов и заполнении форм документов;</text:p>
            <text:p text:style-name="P186">оказание помощи в сборе и подаче в соответствующие органы, организации документов (сведений), необходимых для восстановления документов;</text:p>
            <text:p text:style-name="P186">осуществление контроля за ходом рассмотрения документов, поданных в органы, организации.</text:p>
            <text:p text:style-name="P186">Услуга предоставляется при наличии у получателя социальных услуг соответствующей потребности.</text:p>
          </table:table-cell>
          <table:table-cell table:style-name="Таблица2.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A1" office:value-type="string">
            <text:p text:style-name="ConsPlusNormal"><text:span text:style-name="T40">Устанавливается уполномоченным органом в соотв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ь </text:p>
            <text:p text:style-name="ConsPlusNormal"><text:span text:style-name="T313">качества </text:span><text:span text:style-name="T41">–</text:span><text:span text:style-name="T313">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 либо восстановление его нарушенных прав.</text:span></text:p>
            <text:p text:style-name="P186">Оценка </text:p>
            <text:p text:style-name="ConsPlusNormal"><text:span text:style-name="T313">результатов </text:span><text:span text:style-name="T41">–</text:span><text:span text:style-name="T313"> удовлетворенность</text:span></text:p>
            <text:p text:style-name="P186">качеством предоставляемой услуги, отсутствие обоснованных жалоб.</text:p>
          </table:table-cell>
          <table:table-cell table:style-name="Таблица2.G1" office:value-type="string">
            <text:p text:style-name="P186">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взаимодействия.</text:p>
          </table:table-cell>
        </table:table-row>
        <table:table-row table:style-name="Таблица2.1">
          <table:table-cell table:style-name="Таблица2.A2" table:number-columns-spanned="7" office:value-type="string">
            <text:p text:style-name="P187"><text:bookmark text:name="Par1392"/>7. Услуги в целях повышения коммуникативного потенциала получателей социальных услуг, имеющих ограничения жизнедеятельности, </text:p>
            <text:p text:style-name="P187"><text:soft-page-break/>в том числе детей-инвалидов</text:p>
          </table: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187">7.1</text:p>
          </table:table-cell>
          <table:table-cell table:style-name="Таблица2.A1" office:value-type="string">
            <text:p text:style-name="P186">Обучение пользованию техническими средствами реабилитации</text:p>
          </table:table-cell>
          <table:table-cell table:style-name="Таблица2.A1" office:value-type="string">
            <text:p text:style-name="P186">Выяснение степени владения получателем социальных услуг, являющимся ребенком- инвалидом, навыками пользования техническими средствами реабилитации;</text:p>
            <text:p text:style-name="P186">наглядное обучение практическим навыкам пользования техническими средствами реабилитации путем проведения индивидуальных или групповых занятий; оценка усвоения ребенком-инвалидом вновь приобретенных навыков пользования техническими средствами реабилитации.</text:p>
            <text:p text:style-name="P186">Услуга предоставляется при наличии у получателя социальных услуг соответствующей потребности.</text:p>
          </table:table-cell>
          <table:table-cell table:style-name="Таблица2.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A1" office:value-type="string">
            <text:p text:style-name="ConsPlusNormal"><text:span text:style-name="T313">Устанавливается уполномоченным органом в соответствии с м</text:span><text:span text:style-name="T40">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3">рекомендациями</text:span></text:span></text:a><text:span text:style-name="T40"> по расчету</text:span><text:span text:style-name="T313">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text:span></text:p>
            <text:p text:style-name="P186">услуги должно обеспечить умение ребенком-инвалидом самостоятельно пользоваться техническим средством реабилитации.</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2.G1" office:value-type="string">
            <text:p text:style-name="P186">Услуга предоставляется получателю социальных услуг, являющемуся ребенком-инвалидом, в соответствии с индивидуальной программой реабилитации или абилитации ребенка-инвалида.</text:p>
            <text:p text:style-name="P186">Услуга предоставляется сотрудником поставщика социальных услуг, имеющим специальные знания. 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2.1">
          <table:table-cell table:style-name="Таблица2.A1" office:value-type="string">
            <text:p text:style-name="P187">7.2</text:p>
          </table:table-cell>
          <table:table-cell table:style-name="Таблица2.A1" office:value-type="string">
            <text:p text:style-name="P186">Обучение навыкам самообслуживания, персональной сохранности, <text:s/>общения, поведения в быту и общественных местах, передвижению, ориентации, самоконтролю, методам реабилитации или <text:soft-page-break/>абилитации</text:p>
          </table:table-cell>
          <table:table-cell table:style-name="Таблица2.A1" office:value-type="string">
            <text:p text:style-name="P186">Выяснение степени владения навыками самообслуживания, персональной сохранности, общения, поведения в быту и общественных местах, передвижения, ориентации, самоконтроля, методами реабилитации или абилитации;</text:p>
            <text:p text:style-name="P186">наглядное обучение практическим навыкам самообслуживания, <text:soft-page-break/>персональной сохранности, поведения в быту и общественных местах, передвижения, ориентации, навыкам общения, самоконтроля, методам реабилитации путем проведения индивидуальных или групповых занятий;</text:p>
            <text:p text:style-name="P186">оценка усвоения вновь приобретенных навыков.</text:p>
            <text:p text:style-name="P186">Услуга предоставляется при наличии у получателя социальных услуг соответствующей потребности.</text:p>
          </table:table-cell>
          <table:table-cell table:style-name="Таблица2.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A1" office:value-type="string">
            <text:p text:style-name="ConsPlusNormal"><text:span text:style-name="T313">Устанавливается уполномоченным органом в соответствии с мет</text:span><text:span text:style-name="T40">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ету</text:span><text:span text:style-name="T313"> подушевых нормативов финансирования социальных услуг, утвержденных Правительством Российской </text:span><text:soft-page-break/><text:span text:style-name="T313">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 услуги должно способствовать формированию у получателя социальных услуг навыков самообслуживания, персональной сохранности, общения, поведения в </text:span><text:soft-page-break/><text:span text:style-name="T313">быту и общественных местах, передвижения, ориентации, самоконтроля, обучению методам реабилитации или абилитации.</text:span></text:p>
            <text:p text:style-name="P186">Оценка </text:p>
            <text:p text:style-name="ConsPlusNormal"><text:span text:style-name="T313">результатов </text:span><text:span text:style-name="T41">–</text:span><text:span text:style-name="T313"> удовлетворенность</text:span></text:p>
            <text:p text:style-name="P186">качеством предоставляемой услуги, отсутствие обоснованных жалоб.</text:p>
          </table:table-cell>
          <table:table-cell table:style-name="Таблица2.G1" office:value-type="string">
            <text:p text:style-name="P186">Услуга предоставляется <text:s/>сотрудником поставщика социальных услуг, имеющим соответствующую квалификацию. При оказании услуг учитываются возраст, физическое и психическое состояние, индивидуальные особенности получателя социальных услуг, рекомендации индивидуальной программы реабилитации или <text:soft-page-break/>абилитации ребенка-инвалида.</text:p>
            <text:p text:style-name="P186">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услуги.</text:p>
          </table:table-cell>
        </table:table-row>
        <table:table-row table:style-name="Таблица2.1">
          <table:table-cell table:style-name="Таблица2.A1" office:value-type="string">
            <text:p text:style-name="P187">7.3</text:p>
          </table:table-cell>
          <table:table-cell table:style-name="Таблица2.A1" office:value-type="string">
            <text:p text:style-name="P186">Оказание помощи в обучении навыкам компьютерной грамотности</text:p>
          </table:table-cell>
          <table:table-cell table:style-name="Таблица2.A1" office:value-type="string">
            <text:p text:style-name="P186">Выяснение степени владения навыками работы на компьютере;</text:p>
            <text:p text:style-name="P186">обучение практическим навыкам работы на компьютере путем проведения индивидуальных или групповых занятий;</text:p>
            <text:p text:style-name="P186">оценка усвоения вновь приобретенных навыков.</text:p>
            <text:p text:style-name="P186">Услуга предоставляется при наличии у получателя социальных услуг соответствующей потребности с учетом медицинских показаний.</text:p>
          </table:table-cell>
          <table:table-cell table:style-name="Таблица2.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2.A1" office:value-type="string">
            <text:p text:style-name="ConsPlusNormal"><text:span text:style-name="T313">Устанавливается уполномоченным органом в соот</text:span><text:span text:style-name="T40">в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ету</text:span><text:span text:style-name="T313"> подушевых нормативов финансирования социальных услуг, утвержденных Правительством Российской Федерации</text:span></text:p>
          </table:table-cell>
          <table:table-cell table:style-name="Таблица2.A1" office:value-type="string">
            <text:p text:style-name="P186">Показатели </text:p>
            <text:p text:style-name="ConsPlusNormal"><text:span text:style-name="T313">качества </text:span><text:span text:style-name="T41">–</text:span><text:span text:style-name="T313"> предоставление</text:span></text:p>
            <text:p text:style-name="P186">услуги должно способствовать формированию у получателя социальных услуг навыков компьютерной грамотности.</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2.G1" office:value-type="string">
            <text:p text:style-name="P186">Услуга предоставляется <text:s/>сотрудником поставщика социальных услуг, имеющим специальные знания. Для предоставления услуги используется компьютерная техника и специальное программное обеспечение для обучения инвалидов. При оказании услуг учитываются возраст, физическое и психическое состояние, индивидуальные особенности получателя социальных услуг.</text:p>
          </table:table-cell>
        </table:table-row>
      </table:table>
      <text:p text:style-name="P180"/>
      <text:p text:style-name="P180"/>
      <text:p text:style-name="P180"/>
      <text:p text:style-name="P267">Подраздел 3. ПОРЯДОК ПРЕДОСТАВЛЕНИЯ СОЦИАЛЬНЫХ УСЛУГ</text:p>
      <text:p text:style-name="P177">ПОЛУЧАТЕЛЯМ СОЦИАЛЬНЫХ УСЛУГ В СТАЦИОНАРНОЙ ФОРМЕ</text:p>
      <text:p text:style-name="P177">СОЦИАЛЬНОГО ОБСЛУЖИВАНИЯ ЦЕНТРАМИ (КОМПЛЕКСНЫМИ ЦЕНТРАМИ)</text:p>
      <text:p text:style-name="P177">СОЦИАЛЬНОГО ОБСЛУЖИВАНИЯ НАСЕЛЕНИЯ, ИМЕЮЩИМИ В СВОЕЙ СТРУКТУРЕ ОТДЕЛЕНИЯ МИЛОСЕРДИЯ, И ДРУГИМИ ЮРИДИЧЕСКИМИ ЛИЦАМИ НЕЗАВИСИМО ОТ ИХ ОРГАНИЗАЦИОННО-ПРАВОВОЙ ФОРМЫ</text:p>
      <text:p text:style-name="P177">И (ИЛИ) ИНДИВИДУАЛЬНЫМИ ПРЕДПРИНИМАТЕЛЯМИ, ОСУЩЕСТВЛЯЮЩИМИ</text:p>
      <text:p text:style-name="P177">ДЕЯТЕЛЬНОСТЬ, АНАЛОГИЧНУЮ ДЕЯТЕЛЬНОСТИ УКАЗАННОЙ ОРГАНИЗАЦИИ</text:p>
      <text:p text:style-name="P178"/>
      <text:p text:style-name="P177"><text:bookmark text:name="Par1480"/>Глава 1. ОБЩИЕ ПОЛОЖЕНИЯ</text:p>
      <text:p text:style-name="P178"/>
      <text:p text:style-name="P135"><text:bookmark text:name="Par1482"/>1.1. Социальное обслуживание в стационарной форме в соответствии с настоящим подразделом предоставляется гражданам старше 18 лет,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135">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p>
      <text:p text:style-name="P131"><text:span text:style-name="T304">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нных в </text:span><text:a xlink:type="simple" xlink:href="#Par1545" text:style-name="Internet_20_link" text:visited-style-name="Visited_20_Internet_20_Link"><text:span text:style-name="Internet_20_link"><text:span text:style-name="T29">подпунктах «б»-«д» </text:span></text:span></text:a><text:a xlink:type="simple" xlink:href="#Par1547" text:style-name="Internet_20_link" text:visited-style-name="Visited_20_Internet_20_Link"><text:span text:style-name="Internet_20_link"><text:span text:style-name="T24">пункта 3.1 главы 3</text:span></text:span></text:a><text:span text:style-name="T304"> настоящего подраздела);</text:span></text:p>
      <text:p text:style-name="P135">в) отсутствие возможности обеспечения ухода (в том числе временного) за инвалидом, а также отсутствие попечения над ним (в отношении инвалидов трудоспособного возраста);</text:p>
      <text:p text:style-name="P131"><text:span text:style-name="T304">г) утрата или повреждение занимаемого жилого помещения </text:span><text:span text:style-name="T23">вследствие чрезвычайной ситуации, вооруженного межнационального (межэтнического) конфликта</text:span><text:span text:style-name="T304"> либо угрожающее жизни и здоровью техническое состояние жилого помещения для проживающих в нем граждан.</text:span></text:p>
      <text:p text:style-name="P131"><text:bookmark text:name="Par1501"/><text:span text:style-name="T304">1.2. Социальные услуги в стационарной форме в соответствии с настоящим подразделом предоставляются входящими в структуру центров (комплексных центров) социального обслуживания населения отделениями милосердия, предназначенными для временного проживания граждан, частично или полностью утративших способность к самообслуживанию и нуждающихся в постоянном постороннем уходе; для постоянного проживания нетранспортабельных по медицинским показаниям граждан,</text:span><text:span text:style-name="T180"> </text:span><text:span text:style-name="T304">а также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p>
      <text:p text:style-name="P135">Социальные услуги в стационарной форме в соответствии с настоящим подразделом предоставляются гражданам в период действия индивидуальной программы предоставления социальных услуг. </text:p>
      <text:p text:style-name="P135">1.3. Одним из обязательных условий для признания гражданина нуждающимся в социальном обслуживании в стационарной форме в соответствии с настоящим подразделом является наличие обстоятельства, ухудшающего или способного ухудшить условия жизнедеятельности, указанного в подпункте «а» пункта 1.1 главы 1 настоящего подраздела. </text:p>
      <text:p text:style-name="P131"><text:span text:style-name="T304">1.4. При наличии у граждан, указанных </text:span><text:span text:style-name="T23">в </text:span><text:a xlink:type="simple" xlink:href="#Par1547" text:style-name="Internet_20_link" text:visited-style-name="Visited_20_Internet_20_Link"><text:span text:style-name="Internet_20_link"><text:span text:style-name="T24">пункте 1.1 главы </text:span></text:span></text:a><text:span text:style-name="T23">1</text:span><text:span text:style-name="T304"> настоящего </text:span><text:span text:style-name="T23">подраздела, нуждающихся в помощи и уходе (за исключением граждан, указанных в </text:span><text:a xlink:type="simple" xlink:href="#Par1545" text:style-name="Internet_20_link" text:visited-style-name="Visited_20_Internet_20_Link"><text:span text:style-name="Internet_20_link"><text:span text:style-name="T29">подпунктах «б»-«д» </text:span></text:span></text:a><text:a xlink:type="simple" xlink:href="#Par1547" text:style-name="Internet_20_link" text:visited-style-name="Visited_20_Internet_20_Link"><text:span text:style-name="Internet_20_link"><text:span text:style-name="T24">пункта 3.1 главы 3</text:span></text:span></text:a><text:span text:style-name="T23"> н</text:span><text:span text:style-name="T304">астоящего подраздела), родственников (иных членов семьи) либо иных лиц, которые обязаны в соответствии с </text:span><text:soft-page-break/><text:span text:style-name="T304">законодательством Российской Федерации обеспечить им помощь и уход (далее – родственники), граждане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p>
      <text:p text:style-name="P135">1.5.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p>
      <text:p text:style-name="P131"><text:span text:style-name="T304">1.6. К числу родственников, у которых отсутствует возможность обеспечения помощи и ухода гражданам, указанным </text:span><text:span text:style-name="T23">в </text:span><text:a xlink:type="simple" xlink:href="#Par1547" text:style-name="Internet_20_link" text:visited-style-name="Visited_20_Internet_20_Link"><text:span text:style-name="Internet_20_link"><text:span text:style-name="T24">пункте 1.1 главы </text:span></text:span></text:a><text:span text:style-name="T23">1</text:span><text:span text:style-name="T304"> настоящего подраздела, относятся:</text:span></text:p>
      <text:p text:style-name="P135">а) неработающие пенсионеры, достигшие возраста: мужчины – 60 лет, женщины – 55 лет, и инвалиды 1 и 2 групп;</text:p>
      <text:p text:style-name="P135">б) граждане, отбывающие наказание в виде лишения свободы;</text:p>
      <text:p text:style-name="P135">в) родственники, у которых отсутствует возможность обеспечения помощи и ухода, в силу объективных причин признанные таковыми по решению Комиссии.</text:p>
      <text:p text:style-name="P131"><text:span text:style-name="T304">1.7. Решение Комиссии об отнесении родственников, указанных в </text:span><text:a xlink:type="simple" xlink:href="#Par218" text:style-name="Internet_20_link" text:visited-style-name="Visited_20_Internet_20_Link"><text:span text:style-name="Internet_20_link"><text:span text:style-name="T29">подпункте «в» </text:span></text:span></text:a><text:a xlink:type="simple" xlink:href="#Par220" text:style-name="Internet_20_link" text:visited-style-name="Visited_20_Internet_20_Link"><text:span text:style-name="Internet_20_link"><text:span text:style-name="T24">пункта 1.6 главы </text:span></text:span></text:a><text:span text:style-name="T304">1 настоящего подраздела, к категории лиц, у которых отсутствует возможность обеспечения помощи и ухода гражданину, пересматривается Комиссией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span text:style-name="T189">, но не реже одного раза в три года</text:span><text:span text:style-name="T304"> </text:span><text:span text:style-name="T187">(для нетранспортабельных граждан).</text:span></text:p>
      <text:p text:style-name="P95"><text:span text:style-name="T149">1.8. </text:span><text:span text:style-name="T6">В случае нуждаемости гражданина в предоставлении социальных услуг в соответствии с настоящим подразделом в связи с наличием обстоятельства, которое ухудшает или может ухудшить условия жизнедеятельности, указанного в подпункте «г» пункта 1.1 главы 1 настоящего подраздела, незамедлительно, но не позднее 1 рабочего дня, Управление принимает решение о признании гражданина нуждающимся в социальном обслуживании и составляет индивидуальную программу предоставления социальных услуг на срок не более одного месяца в день подачи заявления (без учета предоставления полного пакета документов, указанных в пункте 2.2 главы 2 настоящего подраздела).</text:span></text:p>
      <text:p text:style-name="P179"/>
      <text:p text:style-name="P177"><text:bookmark text:name="Par1511"/>Глава 2. ПЕРЕЧЕНЬ ДОКУМЕНТОВ, НЕОБХОДИМЫХ </text:p>
      <text:p text:style-name="P177">ДЛЯ ПРЕДОСТАВЛЕНИЯ СОЦИАЛЬНОГО ОБСЛУЖИВАНИЯ</text:p>
      <text:p text:style-name="P178"/>
      <text:p text:style-name="P131"><text:span text:style-name="T304">2.1. Заявление о предоставлении социальных услуг в соответствии с настоящим подразделом подается гражданином или его представителем в порядке, установлен</text:span><text:span text:style-name="T23">ном </text:span><text:a xlink:type="simple" xlink:href="#Par61" text:style-name="Internet_20_link" text:visited-style-name="Visited_20_Internet_20_Link"><text:span text:style-name="Internet_20_link"><text:span text:style-name="T24">пунктом 1.1 главы 1 раздела 1</text:span></text:span></text:a><text:span text:style-name="T304"> настоящего Порядка.</text:span></text:p>
      <text:p text:style-name="P135">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135">а) копия паспорта или иного документа, удостоверяющего личность гражданина (для лиц, пострадавших в результате чрезвычайных ситуаций, вооруженных межнациональных (межэтнических) конфликтов, при наличии);</text:p>
      <text:p text:style-name="P135">б) копия паспорта или иного документа, удостоверяющего личность представителя гражданина, в случае если за получением государственной услуги в интересах гражданина обращается его представитель;</text:p>
      <text:p text:style-name="P135">в) копия документа, подтверждающего полномочия представителя, в случае если за получением государственной услуги в интересах гражданина обращается его представитель;</text:p>
      <text:p text:style-name="P135"><text:soft-page-break/>г) копия заключения 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срок действия не более шести месяцев со дня выдачи);</text:p>
      <text:p text:style-name="P135">д) копия заключения врача-психиатра с указанием краткого психического статуса (срок действия не более шести месяцев со дня выдачи) (для граждан, страдающих психическими расстройствами);</text:p>
      <text:p text:style-name="P135">е) копия заключения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text:p>
      <text:p text:style-name="P131"><text:span text:style-name="T304">ж) документы, подтверждающие отсутствие возможности обеспечения родственниками, указанными в </text:span><text:a xlink:type="simple" xlink:href="#Par220" text:style-name="Internet_20_link" text:visited-style-name="Visited_20_Internet_20_Link"><text:span text:style-name="Internet_20_link"><text:span text:style-name="T24">пункте 1.6 главы </text:span></text:span></text:a><text:span text:style-name="T304">1 настоящего подраздела, помощи и ухода гражданину (за исключением граждан, указанных в </text:span><text:a xlink:type="simple" xlink:href="#Par1545" text:style-name="Internet_20_link" text:visited-style-name="Visited_20_Internet_20_Link"><text:span text:style-name="Internet_20_link"><text:span text:style-name="T29">подпунктах «б»-«д» </text:span></text:span></text:a><text:a xlink:type="simple" xlink:href="#Par1547" text:style-name="Internet_20_link" text:visited-style-name="Visited_20_Internet_20_Link"><text:span text:style-name="Internet_20_link"><text:span text:style-name="T24">пункта 3.1 главы 3</text:span></text:span></text:a><text:span text:style-name="T304"> настоящего подраздела);</text:span></text:p>
      <text:p text:style-name="P131"><text:span text:style-name="T304">з) 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исключением граждан, указанных </text:span><text:span text:style-name="T23">в </text:span><text:a xlink:type="simple" xlink:href="#Par1545" text:style-name="Internet_20_link" text:visited-style-name="Visited_20_Internet_20_Link"><text:span text:style-name="Internet_20_link"><text:span text:style-name="T29">подпунктах «б»-«д» </text:span></text:span></text:a><text:a xlink:type="simple" xlink:href="#Par1547" text:style-name="Internet_20_link" text:visited-style-name="Visited_20_Internet_20_Link"><text:span text:style-name="Internet_20_link"><text:span text:style-name="T24">пункта 3.1 главы 3</text:span></text:span></text:a><text:span text:style-name="T23"> настоящего подраздела).</text:span></text:p>
      <text:p text:style-name="P135">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p>
      <text:p text:style-name="P135">и) копии документов, подтверждающих, что гражданин является пострадавшим в результате вооруженных межнациональных (межэтнических) конфликтов (при наличии).</text:p>
      <text:p text:style-name="P135">2.3. По желанию гражданина либо его представителя к заявлению могут быть приложены:</text:p>
      <text:p text:style-name="P135">а) копия справки о наличии инвалидности с указанием группы инвалидности (при наличии инвалидности);</text:p>
      <text:p text:style-name="P135">б) копия индивидуальной программы реабилитации или абилитации инвалида (при наличии инвалидности);</text:p>
      <text:p text:style-name="P135">в) копия страхового свидетельства государственного пенсионного страхования гражданина;</text:p>
      <text:p text:style-name="P135">г) документы, подтверждающие факт имущественных потерь вследствие пожара, стихийного бедствия, аварии, из-за неисправностей оборудования и (или) инженерных систем жилого помещения;</text:p>
      <text:p text:style-name="P135">д) сведения о признании жилого помещения непригодным для проживания и не подлежащим ремонту и реконструкции;</text:p>
      <text:p text:style-name="P131"><text:span text:style-name="T304">е)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двенадцать последних календарных месяцев, предшествующих месяцу подачи заявления (за исключением граждан, </text:span><text:soft-page-break/><text:span text:style-name="T304">относящихся к категориям, указанным </text:span><text:span text:style-name="T23">в </text:span><text:a xlink:type="simple" xlink:href="#Par1545" text:style-name="Internet_20_link" text:visited-style-name="Visited_20_Internet_20_Link"><text:span text:style-name="Internet_20_link"><text:span text:style-name="T29">подпунктах «б»-«д» </text:span></text:span></text:a><text:a xlink:type="simple" xlink:href="#Par1547" text:style-name="Internet_20_link" text:visited-style-name="Visited_20_Internet_20_Link"><text:span text:style-name="Internet_20_link"><text:span text:style-name="T24">пункта 3.1 главы 3</text:span></text:span></text:a><text:span text:style-name="T23"> настоящего подраздела).</text:span></text:p>
      <text:p text:style-name="P234"/>
      <text:p text:style-name="P177"><text:bookmark text:name="Par1540"/>Глава 3. ПРАВИЛА ПРЕДОСТАВЛЕНИЯ СОЦИАЛЬНЫХ УСЛУГ БЕСПЛАТНО</text:p>
      <text:p text:style-name="P177">ЛИБО ЗА ПЛАТУ ИЛИ ЧАСТИЧНУЮ ПЛАТУ</text:p>
      <text:p text:style-name="P178"/>
      <text:p text:style-name="P131"><text:bookmark text:name="Par1543"/><text:span text:style-name="T304">3.1. Социальные услуги в стационарной форме социального обслуживания, указанные </text:span><text:span text:style-name="T23">в </text:span><text:span text:style-name="Internet_20_link"><text:span text:style-name="T24">Законе</text:span></text:span><text:span text:style-name="T23"> </text:span><text:span text:style-name="T304">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p>
      <text:p text:style-name="P131"><text:bookmark text:name="Par1544"/><text:span text:style-name="T304">а) гражданам, указанным в </text:span><text:a xlink:type="simple" xlink:href="#Par1486" text:style-name="Internet_20_link" text:visited-style-name="Visited_20_Internet_20_Link"><text:span text:style-name="Internet_20_link"><text:span text:style-name="T24">пункте 1.1 главы 1</text:span></text:span></text:a><text:span text:style-name="T304"> настоящего подраздела, если среднедушевой доход этих граждан</text:span><text:span text:style-name="T23"> ниже </text:span><text:span text:style-name="Internet_20_link"><text:span text:style-name="T24">величины</text:span></text:span><text:span text:style-name="T23"> п</text:span><text:span text:style-name="T304">рожиточного минимума, установленного по Тюменской области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постановлением Правительства Тюменской области от 02.03.2006 № 40-п «О социальном обслуживании населения в Тюменской области»);</text:span></text:p>
      <text:p text:style-name="P135"><text:bookmark text:name="Par1545"/>б) инвалидам и участникам Великой Отечественной войны;</text:p>
      <text:p text:style-name="P135">в)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p>
      <text:p text:style-name="P135"><text:bookmark text:name="Par1547"/>г) лицам, награжденным знаком «Жителю блокадного Ленинграда»;</text:p>
      <text:p text:style-name="P135">д) лицам, пострадавшим в результате чрезвычайных ситуаций, вооруженных межнациональных (межэтнических) конфликтов;</text:p>
      <text:p text:style-name="P135">е) гражданам, не имеющим доходов, в том числе пенсии и иных социальных выплат. </text:p>
      <text:p text:style-name="P131"><text:span text:style-name="T304">3.2. Гражданам, указанным в </text:span><text:a xlink:type="simple" xlink:href="#Par1486" text:style-name="Internet_20_link" text:visited-style-name="Visited_20_Internet_20_Link"><text:span text:style-name="Internet_20_link"><text:span text:style-name="T24">пункте 1.1 главы 1</text:span></text:span></text:a><text:span text:style-name="T304"> настоящего подраздела (за исключением граждан, указанных </text:span><text:span text:style-name="T23">в </text:span><text:a xlink:type="simple" xlink:href="#Par1543" text:style-name="Internet_20_link" text:visited-style-name="Visited_20_Internet_20_Link"><text:span text:style-name="Internet_20_link"><text:span text:style-name="T24">пункте 3.1</text:span></text:span></text:a><text:span text:style-name="T304"> главы 3 настоящего подраздела), социальные услуги в стационарной форме, указанные </text:span><text:span text:style-name="T23">в </text:span><text:span text:style-name="Internet_20_link"><text:span text:style-name="T24">Законе</text:span></text:span><text:span text:style-name="T304"> Тюменской области от 02.12.2014 № 108 «О перечне социальных услуг, предоставляемых поставщиками социальных услуг», предоставляются в объемах, определенных прилагающимися к настоящему подразделу стандартами социальных услуг, в соответствии с настоящим подразделом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75 процентов среднедушевого дохода получателя социальных услуг, рассчитанного в соответствии </text:span><text:span text:style-name="T23">с п</text:span><text:a xlink:type="simple" xlink:href="consultantplus://offline/ref=824DA5562772928F39B383CA516763134B7F942EB1796EA7A9FE6638FDI7O0E" text:style-name="Internet_20_link" text:visited-style-name="Visited_20_Internet_20_Link"><text:span text:style-name="Internet_20_link"><text:span text:style-name="T24">остановлением</text:span></text:span></text:a><text:span text:style-name="T23"> Правительства Российской Федерации от 18.10.2014 № 1075 «Об утверждении Правил определения среднедушевого дохода для предоставления социальных услуг бесплатно».</text:span></text:p>
      <text:p text:style-name="P131"><text:bookmark text:name="Par1551"/><text:span text:style-name="T23">3.3. Для получателей социальных услуг, у которых право на получение социальных услуг в стационарной форме возникло в соответствии с </text:span><text:a xlink:type="simple" xlink:href="consultantplus://offline/ref=824DA5562772928F39B39DC7470B3D1C4C73CA23B87963F2F3A13D65AA7924EAI3O1E" text:style-name="Internet_20_link" text:visited-style-name="Visited_20_Internet_20_Link"><text:span text:style-name="Internet_20_link"><text:span text:style-name="T24">постановлением</text:span></text:span></text:a><text:span text:style-name="T23"> Правительства Тюменской области от 02.03.2006 № 40-п «О социальном обслуживании населения в Тюменской области», вновь устанавливаемые размеры платы за предоставление социальных услуг, указанных в </text:span><text:span text:style-name="Internet_20_link"><text:span text:style-name="T24">Законе</text:span></text:span><text:span text:style-name="T23"> Тю</text:span><text:span text:style-name="T304">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p>
      <text:p text:style-name="P131"><text:span text:style-name="T304">3.4. Социальные услуги, оказанные сверх объемов, определенных стандартами социальных услуг, а также дополнительные социальные услуги, не входящие в </text:span><text:soft-page-break/><text:span text:style-name="T304">перечень социальных услуг, утвержденны</text:span><text:span text:style-name="T23">й </text:span><text:span text:style-name="Internet_20_link"><text:span text:style-name="T24">Законом</text:span></text:span><text:span text:style-name="T23"> Тюменской области от 02.12.2014 № 108 «О перечне социальных услуг, предоставляемых поставщиками социальных услуг», предоставляются на услови</text:span><text:span text:style-name="T304">ях оплаты в размере 100 процентов установленных тарифов в соответствии с договором о предоставлении социальных услуг.</text:span></text:p>
      <text:p text:style-name="P178"/>
      <text:p text:style-name="P177"><text:bookmark text:name="Par1554"/>Глава 4. ПОРЯДОК ПРЕДОСТАВЛЕНИЯ СОЦИАЛЬНЫХ УСЛУГ</text:p>
      <text:p text:style-name="P177">В СТАЦИОНАРНОЙ ФОРМЕ СОЦИАЛЬНОГО ОБСЛУЖИВАНИЯ</text:p>
      <text:p text:style-name="P178"/>
      <text:p text:style-name="P131"><text:span text:style-name="T304">4.1. Социальные услуги в стационарной форме социального обслуживания предоставляются гражданам, указанным </text:span><text:span text:style-name="T23">в </text:span><text:a xlink:type="simple" xlink:href="#Par1482" text:style-name="Internet_20_link" text:visited-style-name="Visited_20_Internet_20_Link"><text:span text:style-name="Internet_20_link"><text:span text:style-name="T24">пункте 1.1 главы 1</text:span></text:span></text:a><text:span text:style-name="T23"> </text:span><text:span text:style-name="T304">настоящего подраздела, при отсутствии медицинских противопоказаний, установленных приказом Министерства здравоохранения Российской Федерации от 29.04.2015 №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 </text:span></text:p>
      <text:p text:style-name="P135">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главе 2 настоящего подраздела. </text:p>
      <text:p text:style-name="P135">4.3. При обращении к поставщику социальных услуг в соответствии с пунктом 2.4 главы 2 раздела 1 настоящего Порядка, гражданин, его представитель представляет следующие документы:</text:p>
      <text:p text:style-name="P135">а) индивидуальную программу предоставления социальных услуг;</text:p>
      <text:p text:style-name="P135">б) паспорт или иной документ, удостоверяющий личность гражданина (для лиц, пострадавших в результате чрезвычайных ситуаций, вооруженных межнациональных (межэтнических) конфликтов, при наличии);</text:p>
      <text:p text:style-name="P135">в) страховое свидетельство государственного пенсионного страхования гражданина;</text:p>
      <text:p text:style-name="P135">г) заключение 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text:p>
      <text:p text:style-name="P135">д) заключение врача-психиатра с указанием краткого психического статуса (для граждан, страдающих психическими расстройствами);</text:p>
      <text:p text:style-name="P229">е) выписку из амбулаторной карты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данные о бактериологических исследованиях на вирус иммунодефицита человека (ВИЧ), гепатит В, С, реакцию Вассермана, общий анализ крови, мочи;</text:p>
      <text:p text:style-name="P135">ж) спр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p>
      <text:p text:style-name="P135">з) полис обязательного медицинского страхования (при наличии);</text:p>
      <text:p text:style-name="P135">и) документ, подтверждающий принадлежность лица к категориям граждан, указанным в пункте 2.3 главы 2 раздела 1, в подпунктах «б»-«д» пункта 3.1 главы 3 настоящего подраздела (при наличии). </text:p>
      <text:p text:style-name="P106">4.4. Поставщик социальных услуг в течение суток со дня представления <text:soft-page-break/>индивидуальной программы предоставления социальных услуг в случае принятия решения Управлением в соответствии с пунктом 1.8 главы 1 настоящего подраздела заключает с гражданином либо его представителем договор о предоставлении социальных услуг при наличии результатов лабораторных исследований в целях предотвращения заноса и распространения инфекции в организации социального обслуживания (без учета предоставления полного пакета документов, указанных в пункте 4.3 главы 4 настоящего подраздела).</text:p>
      <text:p text:style-name="P145"/>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68"/>
      <text:p text:style-name="P180"><text:bookmark text:name="Par1598"/>Приложение </text:p>
      <text:p text:style-name="P180">к подразделу 3 раздела 2</text:p>
      <text:p text:style-name="P180"/>
      <text:p text:style-name="P180"/>
      <text:p text:style-name="P177">СТАНДАРТЫ</text:p>
      <text:p text:style-name="P177">СОЦИАЛЬНЫХ УСЛУГ, ПРЕДОСТАВЛЯЕМЫХ ПОЛУЧАТЕЛЯМ СОЦИАЛЬНЫХ УСЛУГ В СТАЦИОНАРНОЙ ФОРМЕ</text:p>
      <text:p text:style-name="P177">СОЦИАЛЬНОГО ОБСЛУЖИВАНИЯ ЦЕНТРАМИ (КОМПЛЕКСНЫМИ ЦЕНТРАМИ) СОЦИАЛЬНОГО ОБСЛУЖИВАНИЯ</text:p>
      <text:p text:style-name="P177">НАСЕЛЕНИЯ, ИМЕЮЩИМИ В СВОЕЙ СТРУКТУРЕ ОТДЕЛЕНИЯ МИЛОСЕРДИЯ,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 </text:p>
      <text:p text:style-name="P17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B"/>
        <table:table-column table:style-name="Таблица3.F"/>
        <table:table-column table:style-name="Таблица3.G"/>
        <table:table-row table:style-name="Таблица3.1">
          <table:table-cell table:style-name="Таблица3.A1" office:value-type="string">
            <text:p text:style-name="P187">№ п/п</text:p>
          </table:table-cell>
          <table:table-cell table:style-name="Таблица3.A1" office:value-type="string">
            <text:p text:style-name="P187">Наименование социальной услуги</text:p>
          </table:table-cell>
          <table:table-cell table:style-name="Таблица3.A1" office:value-type="string">
            <text:p text:style-name="P187">Описание социальной услуги, в том числе ее объем</text:p>
          </table:table-cell>
          <table:table-cell table:style-name="Таблица3.A1" office:value-type="string">
            <text:p text:style-name="P187">Сроки предоставления социальной услуги</text:p>
          </table:table-cell>
          <table:table-cell table:style-name="Таблица3.A1" office:value-type="string">
            <text:p text:style-name="P187">Подушевой норматив финансирования социальной услуги</text:p>
          </table:table-cell>
          <table:table-cell table:style-name="Таблица3.A1" office:value-type="string">
            <text:p text:style-name="P187">Показатели качества и оценка результатов предоставления социальной услуги</text:p>
          </table:table-cell>
          <table:table-cell table:style-name="Таблица3.G1" office:value-type="string">
            <text:p text:style-name="P187">Условия предоставления социальной услуги, в том числе условия доступности <text:s/>предоставления социальной услуги для инвалидов и других лиц с учетом ограничений их жизнедеятельности</text:p>
          </table:table-cell>
        </table:table-row>
        <table:table-row table:style-name="Таблица3.1">
          <table:table-cell table:style-name="Таблица3.A2" table:number-columns-spanned="7" office:value-type="string">
            <text:p text:style-name="P143"><text:span text:style-name="T320">Предоставление социального обслуживания </text:span><text:span text:style-name="T313">получателям социальных услуг в стационарной форме центрами (комплексными центрами) социального обслуживания населения, имеющими в своей структуре отделения милосердия,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span></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88"/>
          </table:table-cell>
          <table:table-cell table:style-name="Таблица3.G1" table:number-columns-spanned="6" office:value-type="string">
            <text:p text:style-name="P187">1. Социально-бытовые услуги</text:p>
          </table:table-cell>
          <table:covered-table-cell/>
          <table:covered-table-cell/>
          <table:covered-table-cell/>
          <table:covered-table-cell/>
          <table:covered-table-cell/>
        </table:table-row>
        <table:table-row table:style-name="Таблица3.1">
          <table:table-cell table:style-name="Таблица3.A1" office:value-type="string">
            <text:p text:style-name="P187">1.1</text:p>
          </table:table-cell>
          <table:table-cell table:style-name="Таблица3.A1" office:value-type="string">
            <text:p text:style-name="P186">Предоставление площади жилых помещений в соответствии с <text:soft-page-break/>нормативами, утвержденными уполномоченным органом</text:p>
          </table:table-cell>
          <table:table-cell table:style-name="Таблица3.A1" office:value-type="string">
            <text:p text:style-name="P186">Предоставление площади жилых помещений в объеме согласно <text:soft-page-break/>нормативам, утвержденным Департаментом, оборудованных мебелью.</text:p>
            <text:p text:style-name="P186">Проведение уборки в помещениях в соответствии с санитарно-эпидемиологически-ми требованиями и установленным поставщиком социальных услуг графиком. </text:p>
            <text:p text:style-name="P186"><text:s/></text:p>
          </table:table-cell>
          <table:table-cell table:style-name="Таблица3.A1" office:value-type="string">
            <text:p text:style-name="P186">Круглосуточно в период действия договора о предоставлении социальных услуг</text:p>
            <text:p text:style-name="P186"><text:soft-page-break/></text:p>
          </table:table-cell>
          <table:table-cell table:style-name="Таблица3.A1" office:value-type="string">
            <text:p text:style-name="ConsPlusNormal"><text:span text:style-name="T313">Устанавливается уполномоченным органом в соответствии с </text:span><text:soft-page-break/><text:span text:style-name="T313">мет</text:span><text:span text:style-name="T40">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и качества </text:span><text:span text:style-name="T41">–</text:span><text:span text:style-name="T313"> жилая площадь,</text:span></text:p>
            <text:p text:style-name="P186">оборудованная <text:soft-page-break/>мебелью, должна соответствовать санитарно-эпидеми-ологическим требованиям, отвечать требованиям безопасности, в том числе противопожарной, обеспечивать комфортность и удобство проживания, доступность для инвалидов.</text:p>
            <text:p text:style-name="P186">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3.G1" office:value-type="string">
            <text:p text:style-name="P186">Жилая площадь предоставляется в комнате не менее чем на двух человек. При <text:soft-page-break/>размещении получателей социальных услуг должны быть учтены их физическое и психическое состояние, наклонности, психологическая совместимость.</text:p>
            <text:p text:style-name="P186">Жилые комнаты <text:s/>оборудуются мебелью в соответствии с санитарно-эпидемиологичес-кими требованиями и с учетом состояния здоровья получателя социальных услуг. </text:p>
          </table:table-cell>
        </table:table-row>
        <table:table-row table:style-name="Таблица3.1">
          <table:table-cell table:style-name="Таблица3.A1" office:value-type="string">
            <text:p text:style-name="P187">1.2</text:p>
          </table:table-cell>
          <table:table-cell table:style-name="Таблица3.A1" office:value-type="string">
            <text:p text:style-name="P186">Обеспечение питанием в соответствии с нормами, утвержденными <text:soft-page-break/>уполномоченным органом</text:p>
          </table:table-cell>
          <table:table-cell table:style-name="Таблица3.A1" office:value-type="string">
            <text:p text:style-name="P186">Обеспечение потребности получателя социальных услуг в полноценном и <text:soft-page-break/>сбалансированном питании, в том числе диетическом питании, согласно нормам, утвержденным Департаментом.</text:p>
            <text:p text:style-name="P186">Услуга включает приготовление и подачу пищи.</text:p>
            <text:p text:style-name="ConsPlusNormal"><text:span text:style-name="T313">Гражданам, указа</text:span><text:span text:style-name="T40">нным в </text:span><text:a xlink:type="simple" xlink:href="#Par1544" text:style-name="Internet_20_link" text:visited-style-name="Visited_20_Internet_20_Link"><text:span text:style-name="Internet_20_link"><text:span text:style-name="T45">подпункте «а» пункта 3.1 главы 3</text:span></text:span></text:a><text:span text:style-name="T313"> настоящего подраздела, услуга предоставляется в объеме 50% стоимости продуктов питания.</text:span></text:p>
            <text:p text:style-name="P186"/>
          </table:table-cell>
          <table:table-cell table:style-name="Таблица3.A1" office:value-type="string">
            <text:p text:style-name="P186">В соответствии с санитарно-эпидемиологическими требованиями и режимом питания, установленным <text:soft-page-break/>поставщиком социальных услуг в период действия договора о предоставлении социальных услуг.</text:p>
            <text:p text:style-name="P186"/>
          </table:table-cell>
          <table:table-cell table:style-name="Таблица3.A1" office:value-type="string">
            <text:p text:style-name="ConsPlusNormal"><text:span text:style-name="T313">Устанавливается уполномоченным органом в соответствии с методическими </text:span><text:soft-page-break/><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и качества </text:span><text:span text:style-name="T41">–</text:span><text:span text:style-name="T313"> питание должно быть приготовлено из доброкачественных </text:span><text:soft-page-break/><text:span text:style-name="T313">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3.G1" office:value-type="string">
            <text:p text:style-name="ConsPlusNormal"><text:span text:style-name="T313">Услуга предоставляется в обеденном зале пищеблока поставщика </text:span><text:soft-page-break/><text:span text:style-name="T313">социальных услуг; в случае необходимости </text:span><text:span text:style-name="T41">–</text:span><text:span text:style-name="T313"> в комнате получателя социальных услуг.</text:span></text:p>
            <text:p text:style-name="P186">Получателю социальных услуг, неспособному принимать пищу самостоятельно, сотрудником поставщика социальных услуг <text:s/>оказывается помощь.</text:p>
            <text:p text:style-name="P186">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text:p>
          </table:table-cell>
        </table:table-row>
        <table:table-row table:style-name="Таблица3.1">
          <table:table-cell table:style-name="Таблица3.A1" office:value-type="string">
            <text:p text:style-name="P187">1.3</text:p>
          </table:table-cell>
          <table:table-cell table:style-name="Таблица3.A1" office:value-type="string">
            <text:p text:style-name="P186">Обеспечение мягким инвентарем <text:s/>в соответствии с нормативами, утвержденными уполномоченным органом</text:p>
            <text:p text:style-name="P186"/>
          </table:table-cell>
          <table:table-cell table:style-name="Таблица3.A1" office:value-type="string">
            <text:p text:style-name="P186">Обеспечение постельными принадлежностями, постельным бельем и полотенцами согласно нормативам, утвержденным <text:soft-page-break/>Департаментом.</text:p>
            <text:p text:style-name="P186"/>
          </table:table-cell>
          <table:table-cell table:style-name="Таблица3.A1" office:value-type="string">
            <text:p text:style-name="P186">В период действия договора о предоставлении социальных услуг</text:p>
          </table:table-cell>
          <table:table-cell table:style-name="Таблица3.A1" office:value-type="string">
            <text:p text:style-name="ConsPlusNormal"><text:span text:style-name="T313">Устанавливается уполномоченным органом в соответствии с ме</text:span><text:span text:style-name="T40">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нормативов </text:span><text:soft-page-break/><text:span text:style-name="T313">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и качества </text:span><text:span text:style-name="T41">–</text:span><text:span text:style-name="T313"> предоставление <text:s/>услуги должно соответствовать установленным нормативам,</text:span></text:p>
            <text:p text:style-name="P186">мягкий инвентарь <text:soft-page-break/>должен соответствовать санитарно-эпидеми-ологическим требованиям. </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3.G1" office:value-type="string">
            <text:p text:style-name="P186">Мягкий инвентарь должен быть предоставлен в пользование в чистом виде, с учетом срока износа. </text:p>
          </table:table-cell>
        </table:table-row>
        <table:table-row table:style-name="Таблица3.1">
          <table:table-cell table:style-name="Таблица3.A1" office:value-type="string">
            <text:p text:style-name="P187">1.4</text:p>
          </table:table-cell>
          <table:table-cell table:style-name="Таблица3.A1" office:value-type="string">
            <text:p text:style-name="P186">Оказание услуг индивидуально-обслуживающего и гигиенического характера </text:p>
          </table:table-cell>
          <table:table-cell table:style-name="Таблица3.A1" office:value-type="string">
            <text:p text:style-name="P186">Услуги индивидуально-обслуживающего характера предусматривают:</text:p>
            <text:p text:style-name="P186">- услуги бани (ванны, душа), в том числе осмотр на педикулез и чесотку, с фиксацией результатов осмотра в соответствующем журнале;</text:p>
            <text:p text:style-name="ConsPlusNormal"><text:span text:style-name="T313">услуги прачечной (стирка белья в машине, глаженье бе</text:span><text:span text:style-name="T327">лья) по необходимости, но не реже 1 раза в неделю; </text:span></text:p>
            <text:p text:style-name="P186">- услуги по стрижке волос, бритью бороды и усов, стрижке ногтей при наличии у получателя <text:soft-page-break/>социальных услуг потребности.</text:p>
            <text:p text:style-name="P186">Получателю социальных услуг, не способному по состоянию здоровья самостоятельно осуществлять за собой уход, оказываются:</text:p>
            <text:p text:style-name="P186">- услуги индивидуально-обслуживающего характера: помощь в передвижении по комнате и территории организации, помощь при одевании и раздевании; умывание, причесывание; <text:s/>перестилание постели, в том числе с заменой постельного белья (пеленки); помощь при пользовании очками или слуховыми аппаратами </text:p>
            <text:p text:style-name="P186">при наличии потребности у получателя социальных услуг; </text:p>
            <text:p text:style-name="P186">- услуги гигиенического характера: гигиенический уход за телом, замена <text:soft-page-break/>абсорбирующего белья, смена нательного белья, помощь при пользовании туалетом или судном, включая обработку судна, осуществлении ухода за зубами или зубными протезами при наличии у получателя социальных услуг потребности;</text:p>
            <text:p text:style-name="P186">кормление в постели в соответствии с установленным поставщиком социальных услуг режимом питания.</text:p>
          </table:table-cell>
          <table:table-cell table:style-name="Таблица3.A1" office:value-type="string">
            <text:p text:style-name="P186">В соответствии с установленным режимом в период действия договора о предоставлении социальных услуг</text:p>
          </table:table-cell>
          <table:table-cell table:style-name="Таблица3.A1" office:value-type="string">
            <text:p text:style-name="ConsPlusNormal"><text:span text:style-name="T313">Устанавливается уполномоченным органом в соответствии с мет</text:span><text:span text:style-name="T40">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и качества </text:span><text:span text:style-name="T41">–</text:span><text:span text:style-name="T313">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3.G1" office:value-type="string">
            <text:p text:style-name="P186">Услуги предоставляются в <text:span text:style-name="T204">специально предназначенных для этого</text:span> помещениях <text:span text:style-name="T204">либо в жилых помещениях</text:span><text:span text:style-name="T418"> </text:span><text:span text:style-name="T128">поставщика социальных услуг</text:span><text:span text:style-name="T432"> </text:span>с учетом состояния здоровья получателя социальных услуг.</text:p>
            <text:p text:style-name="P186">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вреда его <text:soft-page-break/>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186">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186">Гражданам, самостоятельно выполняющим санитарно-гигиенические процедуры, при необходимости оказывается помощь, <text:soft-page-break/>а также осуществляется контроль за результатом самостоятельного осуществления указанных процедур.</text:p>
          </table:table-cell>
        </table:table-row>
        <table:table-row table:style-name="Таблица3.1">
          <table:table-cell table:style-name="Таблица3.A1" office:value-type="string">
            <text:p text:style-name="P187">1.5</text:p>
          </table:table-cell>
          <table:table-cell table:style-name="Таблица3.A1" office:value-type="string">
            <text:p text:style-name="P186">Предоставление транспорта при необходимости доставки получателей социальных услуг к объектам социальной инфраструктуры </text:p>
          </table:table-cell>
          <table:table-cell table:style-name="Таблица3.A1" office:value-type="string">
            <text:p text:style-name="P186">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text:p>
            <text:p text:style-name="ConsPlusNormal"><text:span text:style-name="T313">Доставка получателей социальных услуг осуществляется к следующим объектам социальной инфраструктуры: </text:span><text:soft-page-break/><text:span text:style-name="T318">медицинские организации; <text:s/>учреждения медико-социальной экспертизы;<text:line-break/>организации социального обслуживания; управления Пенсионного фонда;<text:line-break/>протезно-ортопедические предприятия и реабилитационные центры; организации по спорту и молодежной политике, культуры, образования, занятости;<text:line-break/>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text:span></text:p>
            <text:p text:style-name="P186">Услуга предоставляется не более 1 раза в квартал, доставка получателей социальных услуг в учреждения медико-<text:soft-page-break/>социальной экспертизы, медицинские организации при госпитализации, для получения стоматологической помощи предоставляется по медицинским показаниям.</text:p>
          </table:table-cell>
          <table:table-cell table:style-name="Таблица3.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ConsPlusNormal"><text:span text:style-name="T313">Устанавливается уполномоченным органом в соответствии с мето</text:span><text:span text:style-name="T40">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и качества </text:span><text:span text:style-name="T41">–</text:span><text:span text:style-name="T313"> предоставление услуги должно обеспечить получателю доступность объектов социальной инфраструктуры с учетом состояния здоровья. <text:s/></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text:span><text:soft-page-break/><text:span text:style-name="T313">обоснованных жалоб.</text:span></text:p>
          </table:table-cell>
          <table:table-cell table:style-name="Таблица3.G1" office:value-type="string">
            <text:p text:style-name="P186">Услуга предоставляется в пределах Тюменской области (за исключением Ханты-Мансийского автономного </text:p>
            <text:p text:style-name="P186">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text:soft-page-break/>транспорта.</text:p>
            <text:p text:style-name="ConsPlusNormal"><text:span text:style-name="T313">Водитель должен пройти предрейсовый медицинский осмотр и быть допущен к управлению транспортным средством, должен соблюд</text:span><text:span text:style-name="T40">ать </text:span><text:a xlink:type="simple" xlink:href="consultantplus://offline/ref=184B90737838D194B113B3DAE2465C9CA5EDB1E89B9CA092D02A6249F0699120EE89CE77EFC4A49Eb7Y8K" text:style-name="Internet_20_link" text:visited-style-name="Visited_20_Internet_20_Link"><text:span text:style-name="Internet_20_link"><text:span text:style-name="T43">правила</text:span></text:span></text:a><text:span text:style-name="T40"> </text:span><text:span text:style-name="T313">дорожного движения и перевозки пассажиров.</text:span></text:p>
            <text:p text:style-name="P186">При необходимости получателю социальных услуг оказывается помощь при посадке в транспортное средство и высадке из него.</text:p>
          </table:table-cell>
        </table:table-row>
        <table:table-row table:style-name="Таблица3.1">
          <table:table-cell table:style-name="Таблица3.A1" office:value-type="string">
            <text:p text:style-name="P187">1.6</text:p>
          </table:table-cell>
          <table:table-cell table:style-name="Таблица3.A1" office:value-type="string">
            <text:p text:style-name="P186">Оказание помощи в написании и прочтении писем, отправка за счет средств получателя социальных услуг почтовой корреспонденции</text:p>
          </table:table-cell>
          <table:table-cell table:style-name="Таблица3.A1" office:value-type="string">
            <text:p text:style-name="P186">Написание писем <text:s/>под диктовку;</text:p>
            <text:p text:style-name="P186">прочтение писем, телеграмм вслух;</text:p>
            <text:p text:style-name="P186">отправка почтовой корреспонденции путем их доставки на почту или в почтовый ящик;</text:p>
            <text:p text:style-name="P186">набор текста электронного письма под диктовку, прочтение и отправка <text:s/>электронных писем. </text:p>
            <text:p text:style-name="P186">Услуга предоставляется при наличии у получателя социальных услуг соответствующей потребности.</text:p>
          </table:table-cell>
          <table:table-cell table:style-name="Таблица3.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ConsPlusNormal"><text:span text:style-name="T313">Устанавливается уполномоченным органом в соответствии с мето</text:span><text:span text:style-name="T40">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и качества </text:span><text:span text:style-name="T41">–</text:span><text:span text:style-name="T313"> предоставление услуги должно обеспечить удовлетворение коммуникативных потребностей получателя социальных услуг.</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3.G1" office:value-type="string">
            <text:p text:style-name="P186">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ext:p text:style-name="P186">Приобретение конверта и марок, отправка осуществляется за счет средств получателя социальных услуг.</text:p>
          </table:table-cell>
        </table:table-row>
        <table:table-row table:style-name="Таблица3.1">
          <table:table-cell table:style-name="Таблица3.A2" table:number-columns-spanned="7" office:value-type="string">
            <text:p text:style-name="P187">2. Социально-медицинские услуги</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87">2.1</text:p>
          </table:table-cell>
          <table:table-cell table:style-name="Таблица3.A1" office:value-type="string">
            <text:p text:style-name="P186">Проведение первичного <text:soft-page-break/>медицинского осмотра и первичной санитарной обработки</text:p>
          </table:table-cell>
          <table:table-cell table:style-name="Таблица3.A1" office:value-type="string">
            <text:p text:style-name="ConsPlusNormal"><text:span text:style-name="T313">Проведение мероприятий по </text:span><text:soft-page-break/><text:span text:style-name="T313">первичному медицинскому осмотру и первичной санитарной обработке получателя социальных услуг (купание, смена нательного белья, </text:span><text:span text:style-name="T196">выдача одежды</text:span><text:span text:style-name="T313">). </text:span></text:p>
          </table:table-cell>
          <table:table-cell table:style-name="Таблица3.A1" office:value-type="string">
            <text:p text:style-name="P186">При поступлении получателя социальных <text:soft-page-break/>услуг к поставщику социальных услуг, а также после временного отсутствия</text:p>
          </table:table-cell>
          <table:table-cell table:style-name="Таблица3.A1" office:value-type="string">
            <text:p text:style-name="ConsPlusNormal"><text:span text:style-name="T313">Устанавливается уполномоченным </text:span><text:soft-page-break/><text:span text:style-name="T313">органом в соответствии с методиче</text:span><text:span text:style-name="T40">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и качества </text:span><text:span text:style-name="T41">–</text:span><text:span text:style-name="T313"> </text:span><text:soft-page-break/><text:span text:style-name="T313">предоставление услуги должно соответствовать утвержденным стандартам оказания медицинской помощи и соблюдения санитарно-эпидемиологическо-го режима.</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3.G1" office:value-type="string">
            <text:p text:style-name="P186">Предоставление услуги направлено на <text:soft-page-break/>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в отдельном приемном помещении специалистами, имеющими медицинское образование и владеющими соответствующими знаниями. Услуга предоставляется получателю социальных услуг без причинения вреда его здоровью, физических или моральных страданий или неудобств.</text:p>
            <text:p text:style-name="P186">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3.1">
          <table:table-cell table:style-name="Таблица3.A1" office:value-type="string">
            <text:p text:style-name="P187">2.2</text:p>
          </table:table-cell>
          <table:table-cell table:style-name="Таблица3.A1" office:value-type="string">
            <text:p text:style-name="P186">Выполнение <text:soft-page-break/>процедур, связанных с организацией ухода, наблюдением за состоянием здоровья получателей социальных услуг </text:p>
          </table:table-cell>
          <table:table-cell table:style-name="Таблица3.A1" office:value-type="string">
            <text:p text:style-name="P186">Организация приема <text:soft-page-break/>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86">организация и проведение медицинских манипуляций по назначению врача;</text:p>
            <text:p text:style-name="P186">оказание помощи в пользовании приборами медицинского назначения;</text:p>
            <text:p text:style-name="P186">систематическое наблюдение за получателем социальных услуг путем измерения температуры тела, артериального давления; </text:p>
            <text:p text:style-name="P186">объяснение получателю социальных услуг результатов измерений и симптомов, указывающих на возможные заболевания.</text:p>
            <text:p text:style-name="P186"><text:soft-page-break/>Услуга предоставляется ежедневно либо по медицинским показаниям.</text:p>
          </table:table-cell>
          <table:table-cell table:style-name="Таблица3.A1" office:value-type="string">
            <text:p text:style-name="P186">Ежедневно либо в <text:s/><text:soft-page-break/>соответствии с медицинским назначением в период действия договора о предоставлении социальных услуг</text:p>
          </table:table-cell>
          <table:table-cell table:style-name="Таблица3.A1" office:value-type="string">
            <text:p text:style-name="ConsPlusNormal"><text:span text:style-name="T313">Устанавливается </text:span><text:soft-page-break/><text:span text:style-name="T313">уполномоченным органом в соответствии с метод</text:span><text:span text:style-name="T40">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и </text:span><text:soft-page-break/><text:span text:style-name="T313">качества </text:span><text:span text:style-name="T41">–</text:span><text:span text:style-name="T313"> предоставление услуги должно способствовать сохранению здоровья либо улучшению состояния здоровья получателя социальных услуг.</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3.G1" office:value-type="string">
            <text:p text:style-name="P186">Услуга <text:soft-page-break/>предоставляется медицинским персоналом в соответствии с назначением врача.</text:p>
            <text:p text:style-name="P186">Услуга предоставляется получателю социальных услуг без причинения <text:s/>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3.1">
          <table:table-cell table:style-name="Таблица3.A1" office:value-type="string">
            <text:p text:style-name="P187">2.3</text:p>
          </table:table-cell>
          <table:table-cell table:style-name="Таблица3.A1" office:value-type="string">
            <text:p text:style-name="P186">Организация получения медицинской помощи</text:p>
          </table:table-cell>
          <table:table-cell table:style-name="Таблица3.A1" office:value-type="string">
            <text:p text:style-name="P186">Запись на прием к врачу, в том числе для проведения медицинских обследований,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186">осуществление мероприятий по оформлению и выдаче направления в медицинскую организацию, <text:soft-page-break/>оказывающую специализированную медицинскую помощь;</text:p>
            <text:p text:style-name="P186">проведение мероприятий, направленных на формирование здорового образа жизни.</text:p>
            <text:p text:style-name="P186">Услуга предоставляется по медицинским показаниям.</text:p>
          </table:table-cell>
          <table:table-cell table:style-name="Таблица3.A1" office:value-type="string">
            <text:p text:style-name="P186">Срок предоставления услуги устанавливается индивидуально в период действия договора о предоставлении социальных услуг. </text:p>
            <text:p text:style-name="P186"/>
          </table:table-cell>
          <table:table-cell table:style-name="Таблица3.A1" office:value-type="string">
            <text:p text:style-name="ConsPlusNormal"><text:span text:style-name="T313">Устанавливается уполномоченным органом в соответствии с методич</text:span><text:span text:style-name="T40">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3">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и качества </text:span><text:span text:style-name="T41">–</text:span><text:span text:style-name="T313"> предоставление услуги должно способствовать сохранению здоровья либо улучшению состояния здоровья получателя социальных услуг.</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ext:p text:style-name="P186"/>
            <text:p text:style-name="P186"/>
          </table:table-cell>
          <table:table-cell table:style-name="Таблица3.G1" office:value-type="string">
            <text:p text:style-name="P186">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86">Услуга оказывается сотрудниками поставщика социальных услуг с привлечением сотрудников медицинских организаций.</text:p>
            <text:p text:style-name="P23">Проведение мероприятий осуществляется с учетом состояния здоровья получателя социальных услуг.</text:p>
            <text:p text:style-name="P186"/>
          </table:table-cell>
        </table:table-row>
        <table:table-row table:style-name="Таблица3.1">
          <table:table-cell table:style-name="Таблица3.A1" office:value-type="string">
            <text:p text:style-name="P187">2.4</text:p>
          </table:table-cell>
          <table:table-cell table:style-name="Таблица3.A1" office:value-type="string">
            <text:p text:style-name="P186">Оказание помощи в обеспечении по заключению врачей лекарственными препаратами для медицинского применения и медицинскими изделиями</text:p>
          </table:table-cell>
          <table:table-cell table:style-name="Таблица3.A1" office:value-type="string">
            <text:p text:style-name="P186">Оказание помощи в приобретении (получении) для получателя социальных услуг необходимых лекарственных препаратов для медицинского применения и (или) медицинских изделий по заключению врача. </text:p>
            <text:p text:style-name="P186">Услуга предоставляется по медицинским показаниям.</text:p>
          </table:table-cell>
          <table:table-cell table:style-name="Таблица3.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ConsPlusNormal"><text:span text:style-name="T313">Устанавливается уполномоченным органом в соответствии с мет</text:span><text:span text:style-name="T40">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и качества </text:span><text:span text:style-name="T41">–</text:span><text:span text:style-name="T313"> приобретаемые лекарственные препараты для медицинского применения и медицинские изделия должны соответствовать срокам годности. </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3.G1" office:value-type="string">
            <text:p text:style-name="P186">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text:p>
          </table:table-cell>
        </table:table-row>
        <table:table-row table:style-name="Таблица3.1">
          <table:table-cell table:style-name="Таблица3.A1" office:value-type="string">
            <text:p text:style-name="P187">2.5</text:p>
          </table:table-cell>
          <table:table-cell table:style-name="Таблица3.A1" office:value-type="string">
            <text:p text:style-name="P186">Оказание помощи в направлении на медико-социальную экспертизу</text:p>
          </table:table-cell>
          <table:table-cell table:style-name="Таблица3.A1" office:value-type="string">
            <text:p text:style-name="P186">Организация обследования получателя социальных услуг врачами-<text:soft-page-break/>специалистами;</text:p>
            <text:p text:style-name="P186">сбор документов, необходимых для оформления направления на медико-социальную экспертизу </text:p>
            <text:p text:style-name="P186">сбор и представление в бюро медико-социальной экспертизы документов, необходимых для проведения медико-социальной экспертизы; <text:s/>приглашение экспертов в организацию социального обслуживания;</text:p>
            <text:p text:style-name="P186">получение документов подготовленных бюро медико-социальной экспертизы и передача их получателю социальных услуг.</text:p>
            <text:p text:style-name="P186">Услуга предоставляется </text:p>
            <text:p text:style-name="P186">при наличии у получателя социальных услуг соответствующей потребности.</text:p>
            <text:p text:style-name="P186"/>
          </table:table-cell>
          <table:table-cell table:style-name="Таблица3.A1" office:value-type="string">
            <text:p text:style-name="P186">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3.A1" office:value-type="string">
            <text:p text:style-name="ConsPlusNormal"><text:span text:style-name="T313">Устанавливается уполномоченным органом в соответствии с метод</text:span><text:span text:style-name="T40">ическими </text:span><text:soft-page-break/><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и качества </text:span><text:span text:style-name="T41">–</text:span><text:span text:style-name="T313"> предоставление услуги должно обеспечить </text:span><text:soft-page-break/><text:span text:style-name="T313">возможность прохождения медико-социальной экспертизы в целях установления группы инвалидности,</text:span></text:p>
            <text:p text:style-name="P186">разработки <text:s/>индивидуальной программы реабилитации или абилитации инвалида, а также <text:s/>внесение в нее дополнений или изменений.</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3.G1" office:value-type="string">
            <text:p text:style-name="P186">Услуга предоставляется при наличии у получателя социальных услуг нарушения здоровья <text:soft-page-break/>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 Поставщик социальных услуг отслеживает сроки очередного освидетельствова-ния получателей социальных услуг, являющихся инвалидами, а также выявляет получателей, нуждающихся в первичном освидетельствова-нии.</text:p>
            <text:p text:style-name="P186">Медико-социальная экспертиза проводится в организации социального обслуживания, если получатель социальных услуг не может явиться в бюро медико-социальной экспертизы по <text:soft-page-break/>состоянию здоровья. При 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 для осмотра.</text:p>
          </table:table-cell>
        </table:table-row>
        <table:table-row table:style-name="Таблица3.1">
          <table:table-cell table:style-name="Таблица3.A1" office:value-type="string">
            <text:p text:style-name="P187">2.6.</text:p>
          </table:table-cell>
          <table:table-cell table:style-name="Таблица3.A1" office:value-type="string">
            <text:p text:style-name="P186">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3.A1" office:value-type="string">
            <text:p text:style-name="P23">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Standard"><text:span text:style-name="T158">осуществление контроля за ходом рассмотрения заявления и получения санаторно-курортной или оздоровительной путевки, </text:span><text:span text:style-name="T161">предоставления </text:span><text:soft-page-break/><text:span text:style-name="T161">технических средств реабилитации и услуг, в том числе протезно-ортопедических изделий. Услуга предоставляется по медицинским показаниям.</text:span></text:p>
          </table:table-cell>
          <table:table-cell table:style-name="Таблица3.A1" office:value-type="string">
            <text:p text:style-name="P186">В соответствии с индивидуальной программой реабилитации или абилитации инвалида, <text:s/>медицинским заключением в период действия договора о предоставлении социальных услуг</text:p>
            <text:p text:style-name="P186"/>
          </table:table-cell>
          <table:table-cell table:style-name="Таблица3.A1" office:value-type="string">
            <text:p text:style-name="ConsPlusNormal"><text:span text:style-name="T313">Устанавливается уполномоченным органом в соответствии с методич</text:span><text:span text:style-name="T40">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3">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Standard"><text:span text:style-name="T158">Показатели качества </text:span><text:span text:style-name="T16">–</text:span><text:span text:style-name="T158"> предоставление услуги должно способствовать сохранению здоровья либо улучшению состояния здоровья получателя социальных услуг.</text:span></text:p>
            <text:p text:style-name="P33">Оценка </text:p>
            <text:p text:style-name="Standard"><text:span text:style-name="T158">результатов </text:span><text:span text:style-name="T16">–</text:span><text:span text:style-name="T158"> удовлетворенность качеством предоставляемой услуги, отсутствие обоснованных жалоб.</text:span></text:p>
          </table:table-cell>
          <table:table-cell table:style-name="Таблица3.G1" office:value-type="string">
            <text:p text:style-name="P23">Услуга предоставляется с учетом нуждаемости в оздоровлении и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text:s text:c="2"/>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3.1">
          <table:table-cell table:style-name="Таблица3.A2" table:number-columns-spanned="7" office:value-type="string">
            <text:p text:style-name="P187">3. Социально-психологические услуги</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87">3.1</text:p>
          </table:table-cell>
          <table:table-cell table:style-name="Таблица3.A1" office:value-type="string">
            <text:p text:style-name="P186">Психологическая диагностика и обследование личности </text:p>
          </table:table-cell>
          <table:table-cell table:style-name="Таблица3.A1" office:value-type="string">
            <text:p text:style-name="P186">Выявление и анализ психического состояния и индивидуальных особенностей личности получателя социальных услуг;</text:p>
            <text:p text:style-name="P186">составление прогноза и разработка рекомендаций по проведению коррекционных мероприятий.</text:p>
          </table:table-cell>
          <table:table-cell table:style-name="Таблица3.A1" office:value-type="string">
            <text:p text:style-name="P186">При поступлении на социальное обслуживание, далее по мере необходимости</text:p>
          </table:table-cell>
          <table:table-cell table:style-name="Таблица3.A1" office:value-type="string">
            <text:p text:style-name="ConsPlusNormal"><text:span text:style-name="T40">Устанавливается уполномоченным органом в соотв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и качества </text:span><text:span text:style-name="T41">–</text:span><text:span text:style-name="T313">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3.G1" office:value-type="string">
            <text:p text:style-name="P186">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При оказании услуги применяются диагностические методики и инструментарий.</text:p>
          </table:table-cell>
        </table:table-row>
        <table:table-row table:style-name="Таблица3.1">
          <table:table-cell table:style-name="Таблица3.A1" office:value-type="string">
            <text:p text:style-name="P187">3.2</text:p>
          </table:table-cell>
          <table:table-cell table:style-name="Таблица3.A1" office:value-type="string">
            <text:p text:style-name="P186">Социально-психологическое консультирование</text:p>
          </table:table-cell>
          <table:table-cell table:style-name="Таблица3.A1" office:value-type="string">
            <text:p text:style-name="P186">Оказание квалифицированной помощи в решении внутриличностных проблем, проблем <text:soft-page-break/>межличностного взаимодействия, предупреждение и преодоление социально-психологических проблем.</text:p>
            <text:p text:style-name="P33">Услуга предусматривает</text:p>
            <text:p text:style-name="P186">выявление психологических проблем получателя социальных услуг путем проведения бесед;</text:p>
            <text:p text:style-name="P186">определение объема и видов предполагаемой помощи;</text:p>
            <text:p text:style-name="P186">разъяснение получателю социальных услуг сути проблем и определение возможных путей их решения;</text:p>
            <text:p text:style-name="P186">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186">Услуга <text:soft-page-break/>предоставляется не более 1 раза в месяц.</text:p>
          </table:table-cell>
          <table:table-cell table:style-name="Таблица3.A1" office:value-type="string">
            <text:p text:style-name="P186">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3.A1" office:value-type="string">
            <text:p text:style-name="ConsPlusNormal"><text:span text:style-name="T313">Устанавливается уполномоченным органом в соответствии с мет</text:span><text:span text:style-name="T40">одическими </text:span><text:soft-page-break/><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ету</text:span><text:span text:style-name="T313">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и качества </text:span><text:span text:style-name="T41">–</text:span><text:span text:style-name="T313"> предоставление услуги должно обеспечить </text:span><text:soft-page-break/><text:span text:style-name="T313">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3.G1" office:value-type="string">
            <text:p text:style-name="P186">Услуга оказывается сотрудником поставщика социальных услуг, имеющим <text:soft-page-break/>психологическое образование, либо привлеченной организацией, оказывающей психологические услуги.</text:p>
            <text:p text:style-name="P186">Услуга предоставляется в специально оборудованном помещении.</text:p>
            <text:p text:style-name="P186">Услуга предоставляется с учетом результатов психологической диагностики и обследования личности.</text:p>
          </table:table-cell>
        </table:table-row>
        <table:table-row table:style-name="Таблица3.1">
          <table:table-cell table:style-name="Таблица3.A1" office:value-type="string">
            <text:p text:style-name="P187">3.3</text:p>
          </table:table-cell>
          <table:table-cell table:style-name="Таблица3.A1" office:value-type="string">
            <text:p text:style-name="P186">Оказание психологической помощи </text:p>
          </table:table-cell>
          <table:table-cell table:style-name="Таблица3.A1" office:value-type="string">
            <text:p text:style-name="P186">Услуга предоставляется путем проведения индивидуальных и групповых занятий и предусматривает:</text:p>
            <text:p text:style-name="P186">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86">Услуга предоставляется при наличии у получателя социальных услуг соответствующей потребности.</text:p>
          </table:table-cell>
          <table:table-cell table:style-name="Таблица3.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ConsPlusNormal"><text:span text:style-name="T313">Устанавливается уполномоченным органом в соответствии с методиче</text:span><text:span text:style-name="T40">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и качества </text:span><text:span text:style-name="T41">–</text:span><text:span text:style-name="T313">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3.G1" office:value-type="string">
            <text:p text:style-name="P186">Услуга оказывается <text:s/>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Услуга предоставляется с учетом результатов психологической диагностики и обследования личности.</text:p>
          </table:table-cell>
        </table:table-row>
        <table:table-row table:style-name="Таблица3.1">
          <table:table-cell table:style-name="Таблица3.A2" table:number-columns-spanned="7" office:value-type="string">
            <text:p text:style-name="P187">4. Социально-педагогические услуги</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87">4.1</text:p>
          </table:table-cell>
          <table:table-cell table:style-name="Таблица3.A1" office:value-type="string">
            <text:p text:style-name="P186">Организация досуга, в том числе культурно-познавательных мероприятий </text:p>
          </table:table-cell>
          <table:table-cell table:style-name="Таблица3.A1" office:value-type="string">
            <text:p text:style-name="P186">Проведение <text:s/>социокультурных мероприятий в социально-педагогических целях.</text:p>
            <text:p text:style-name="P186">Предоставление в <text:soft-page-break/>пользование по желанию получателя социальных услуг книг, журналов, настольных игр.</text:p>
            <text:p text:style-name="P186"><text:s/></text:p>
          </table:table-cell>
          <table:table-cell table:style-name="Таблица3.A1" office:value-type="string">
            <text:p text:style-name="P186">В соответствии с утвержденным поставщиком социальных услуг планом.</text:p>
            <text:p text:style-name="P186">Книги, журналы, настольные игры предоставляются по <text:soft-page-break/>запросу получателя социальных услуг</text:p>
          </table:table-cell>
          <table:table-cell table:style-name="Таблица3.A1" office:value-type="string">
            <text:p text:style-name="ConsPlusNormal"><text:span text:style-name="T313">Устанавливается уполномоченным органом в соответствии с мето</text:span><text:span text:style-name="T40">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text:span><text:soft-page-break/><text:span text:style-name="T313">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и качества </text:span><text:span text:style-name="T41">–</text:span><text:span text:style-name="T313"> предоставление услуги должно способствовать расширению общего и культурного </text:span><text:soft-page-break/><text:span text:style-name="T313">кругозора, сферы общения, повышению творческой активности получателя социальных услуг.</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3.G1" office:value-type="string">
            <text:p text:style-name="P186">Услуги по проведению социокультурных мероприятий предоставляются сотрудниками поставщика социальных услуг <text:soft-page-break/>либо привлекаемыми организациями, творческими коллективами.</text:p>
            <text:p text:style-name="P186"/>
          </table:table-cell>
        </table:table-row>
        <table:table-row table:style-name="Таблица3.1">
          <table:table-cell table:style-name="Таблица3.A2" table:number-columns-spanned="7" office:value-type="string">
            <text:p text:style-name="P187">5. Социально-трудовые услуги</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87">5.1</text:p>
          </table:table-cell>
          <table:table-cell table:style-name="Таблица3.A1" office:value-type="string">
            <text:p text:style-name="P186">Оказание помощи инвалидам в трудоустройстве </text:p>
          </table:table-cell>
          <table:table-cell table:style-name="Таблица3.A1" office:value-type="string">
            <text:p text:style-name="P186">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186">Предоставление получателю социальных услуг информации по вопросам трудоустройства;</text:p>
            <text:p text:style-name="P186">оказание помощи в постановке на учет в центре занятости населения.</text:p>
            <text:p text:style-name="P186">Услуга предоставляется при <text:soft-page-break/>наличии у получателя социальных услуг соответствующей потребности. <text:s/></text:p>
          </table:table-cell>
          <table:table-cell table:style-name="Таблица3.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ConsPlusNormal"><text:span text:style-name="T313">Устанавливается уполномоченным органом в соответствии с мето</text:span><text:span text:style-name="T40">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и качества </text:span><text:span text:style-name="T41">–</text:span><text:span text:style-name="T313"> предоставление услуги должно способствовать реализации мероприятий профессиональной <text:s/>реабилитации или абилитации. </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3.G1" office:value-type="string">
            <text:p text:style-name="ConsPlusNormal"><text:span text:style-name="T313">Услуга предоставляется получателю социальных услуг, являющемуся инвалидом, на основании рекомендаций индивидуальной программы реабилитации или абилитации. При предоставлении <text:s/>социальной услуги сотрудник поставщика социальных услуг взаимодействует с <text:s/>центром занятости населения, </text:span><text:span text:style-name="T243">в том числе с учетом межведомственного взаимодействия.</text:span></text:p>
          </table:table-cell>
        </table:table-row>
        <table:table-row table:style-name="Таблица3.1">
          <table:table-cell table:style-name="Таблица3.A2" table:number-columns-spanned="7" office:value-type="string">
            <text:p text:style-name="P187">6. Социально-правовые услуги</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87">6.1</text:p>
          </table:table-cell>
          <table:table-cell table:style-name="Таблица3.A1" office:value-type="string">
            <text:p text:style-name="P186">Оказание помощи в защите прав и законных интересов получателей социальных услуг </text:p>
          </table:table-cell>
          <table:table-cell table:style-name="Таблица3.A1" office:value-type="string">
            <text:p text:style-name="P186">Предоставление информации получателю социальных услуг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86">содействие в подготовке и направлении в соответствующие органы, организации заявлений и документов (при необходимости);</text:p>
            <text:p text:style-name="P186">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text:soft-page-break/>документами (при необходимости);</text:p>
            <text:p text:style-name="P186">осуществление контроля за ходом рассмотрения документов, поданных в органы, организации (при необходимости).</text:p>
            <text:p text:style-name="P186">Услуга предоставляется при наличии у получателя социальных услуг соответствующей потребности.</text:p>
          </table:table-cell>
          <table:table-cell table:style-name="Таблица3.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ConsPlusNormal"><text:span text:style-name="T40">Устанавливается уполномоченным органом в соответствии с м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ь качества </text:span><text:span text:style-name="T41">–</text:span><text:span text:style-name="T313"> предоставление услуги должно обеспечить защиту прав и законных интересов получателя социальных услуг либо восстановление его нарушенных прав.</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3.G1" office:value-type="string">
            <text:p text:style-name="P186">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3.1">
          <table:table-cell table:style-name="Таблица3.A1" office:value-type="string">
            <text:p text:style-name="P187">6.2</text:p>
          </table:table-cell>
          <table:table-cell table:style-name="Таблица3.A1" office:value-type="string">
            <text:p text:style-name="P186">Оказание помощи в оформлении и восстановлении документов получателей социальных услуг</text:p>
          </table:table-cell>
          <table:table-cell table:style-name="Таблица3.A1" office:value-type="string">
            <text:p text:style-name="P186">Осуществление помощи получателю социальных услуг в написании документов и заполнении форм документов;</text:p>
            <text:p text:style-name="P186">оказание помощи в сборе и подаче в соответствующие органы, организации документов (сведений), необходимых для восстановления документов;</text:p>
            <text:p text:style-name="P186">осуществление контроля за ходом рассмотрения документов, поданных в органы, организации.</text:p>
            <text:p text:style-name="P186">Услуга <text:soft-page-break/>предоставляется при наличии у получателя социальных услуг соответствующей потребности.</text:p>
          </table:table-cell>
          <table:table-cell table:style-name="Таблица3.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ConsPlusNormal"><text:span text:style-name="T313">Устанавливается уполномоченным органом в соответствии с ме</text:span><text:span text:style-name="T40">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ь качества </text:span><text:span text:style-name="T41">–</text:span><text:span text:style-name="T313">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span></text:p>
            <text:p text:style-name="P186">Оценка </text:p>
            <text:p text:style-name="ConsPlusNormal"><text:span text:style-name="T313">результатов </text:span><text:span text:style-name="T41">–</text:span><text:span text:style-name="T313">удовлетворенность качеством предоставляемой услуги, отсутствие обоснованных жалоб.</text:span></text:p>
          </table:table-cell>
          <table:table-cell table:style-name="Таблица3.G1" office:value-type="string">
            <text:p text:style-name="P186">Услуга предоставляется сотрудником поставщика социальных услуг, имеющим юридическое образование либо владеющим соответствующими знаниями. </text:p>
          </table:table-cell>
        </table:table-row>
        <table:table-row table:style-name="Таблица3.1">
          <table:table-cell table:style-name="Таблица3.A2" table:number-columns-spanned="7" office:value-type="string">
            <text:p text:style-name="P187">7. Услуги в целях повышения коммуникативного потенциала получателей социальных услуг, имеющих ограничения жизнедеятельности, в том числе детей-инвалидов</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87">7.1</text:p>
          </table:table-cell>
          <table:table-cell table:style-name="Таблица3.A1" office:value-type="string">
            <text:p text:style-name="P186">Обучение навыкам самообслуживания, персональной сохранности, общения, поведения в быту и общественных местах, передвижения, ориентации, самоконтроля</text:p>
          </table:table-cell>
          <table:table-cell table:style-name="Таблица3.A1" office:value-type="string">
            <text:p text:style-name="P186">Выяснение степени владения навыками самообслуживания, персональной сохранности, общения, поведения в быту и общественных местах, передвижения, ориентации, самоконтроля;</text:p>
            <text:p text:style-name="P186">наглядное обучение практическим навыкам путем проведения индивидуальных или групповых занятий;</text:p>
            <text:p text:style-name="P186">оценка усвоения вновь приобретенных навыков.</text:p>
            <text:p text:style-name="P186">Услуга предоставляется при наличии у получателя социальных услуг соответствующей потребности.</text:p>
          </table:table-cell>
          <table:table-cell table:style-name="Таблица3.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3.A1" office:value-type="string">
            <text:p text:style-name="ConsPlusNormal"><text:span text:style-name="T313">Устанавливается уполномоченным органом в соответствии с м</text:span><text:span text:style-name="T40">етодическими </text:span><text:a xlink:type="simple" xlink:href="consultantplus://offline/ref=184B90737838D194B113B3DAE2465C9CA5EDB7E69C95A092D02A6249F0699120EE89CE77EFC4A49Eb7YCK"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3.A1" office:value-type="string">
            <text:p text:style-name="ConsPlusNormal"><text:span text:style-name="T313">Показатели качества </text:span><text:span text:style-name="T41">–</text:span><text:span text:style-name="T313"> предоставление услуги должно способствовать формированию у получателя социальных услуг навыков самообслуживания, персональной сохранности, общения, поведения в быту и общественных местах, передвижения, ориентации, <text:s/>самоконтроля.</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3.G1" office:value-type="string">
            <text:p text:style-name="P186">Услуга предоставляется сотрудником поставщика социальных услуг, <text:s/>владеющим соответствующими знаниями. При оказании услуг учитываются возраст, физическое и психическое состояние, индивидуальные особенности получателя социальных услуг, рекомендации индивидуальной программы реабилитации или абилитации инвалида.</text:p>
            <text:p text:style-name="P186">При оказании услуги сотрудник поставщика социальных услуг должен проявлять необходимую деликатность и корректность по отношению к <text:soft-page-break/>получателю социальной услуги.</text:p>
          </table:table-cell>
        </table:table-row>
      </table:table>
      <text:p text:style-name="P210"/>
      <text:p text:style-name="P211"/>
      <text:p text:style-name="P211"/>
      <text:p text:style-name="P209"/>
      <text:p text:style-name="P259">Подраздел 3.1. ПОРЯДОК ПРЕДОСТАВЛЕНИЯ СОЦИАЛЬНЫХ УСЛУГ</text:p>
      <text:p text:style-name="P53">ПОЛУЧАТЕЛЯМ СОЦИАЛЬНЫХ УСЛУГ В СТАЦИОНАРНОЙ ФОРМЕ</text:p>
      <text:p text:style-name="P53">СОЦИАЛЬНОГО ОБСЛУЖИВАНИЯ ЦЕНТРАМИ (КОМПЛЕКСНЫМИ ЦЕНТРАМИ)</text:p>
      <text:p text:style-name="P53">СОЦИАЛЬНОГО ОБСЛУЖИВАНИЯ НАСЕЛЕНИЯ, ИМЕЮЩИМИ В СВОЕЙ СТРУКТУРЕ СЕМЕЙНЫЕ ВОСПИТАТЕЛЬНЫЕ ГРУППЫ,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54"/>
      <text:p text:style-name="P53"><text:bookmark text:name="Par14801"/>Глава 1. ОБЩИЕ ПОЛОЖЕНИЯ</text:p>
      <text:p text:style-name="P54"/>
      <text:p text:style-name="P110"><text:bookmark text:name="Par14821"/>1.1. Социальное обслуживание в стационарной форме в соответствии с настоящим подразделом предоставляется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110">а) наличие у ребенка (в том числе находящегося под опекой, попечительством) трудностей в социальной адаптации;</text:p>
      <text:p text:style-name="P95"><text:span text:style-name="Основной_20_шрифт_20_абзаца2"><text:span text:style-name="T208">б) </text:span></text:span><text:span text:style-name="T208">отсутствие возможности обеспечения ухода (в том числе временного) за ребенком, а также отсутствие попечения над ним;</text:span></text:p>
      <text:p text:style-name="P110">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110">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110">д) нарушение прав и законных интересов несовершеннолетних, в том числе жестокое обращение и насилие в отношении несовершеннолетнего;</text:p>
      <text:p text:style-name="P110">е) наличие обстоятельств, вызывающих риск оставления родителем или иным законным представителем ребенка без попечения;</text:p>
      <text:p text:style-name="P95"><text:span text:style-name="T209">ж) </text:span><text:span text:style-name="T211">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span></text:p>
      <text:p text:style-name="P256"><text:span text:style-name="T211">з) отсутствие работы и средств к существованию </text:span><text:span text:style-name="T212">у </text:span><text:span text:style-name="T211">родител</text:span><text:span text:style-name="T213">я или</text:span><text:span text:style-name="T211"> законн</text:span><text:span text:style-name="T213">ого</text:span><text:span text:style-name="T211"> представител</text:span><text:span text:style-name="T213">я</text:span><text:span text:style-name="T210">.</text:span></text:p>
      <text:p text:style-name="P110"><text:bookmark text:name="Par15011"/>1.2. Социальные услуги в стационарной форме в соответствии с настоящим подразделом предоставляются входящими в структуру центров (комплексных центров) социального обслуживания населения семейно-воспитательными группами, а также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110">Комплексный центр социального обслуживания населения – организация, предназначенная для оказания гражданам, у которых возникли обстоятельства, ухудшающие или способные ухудшить условия их жизнедеятельности, помощи в реализации их законных прав и интересов, содействия в улучшении их социального и материального положения, а также психологического статуса.</text:p>
      <text:p text:style-name="P112"/>
      <text:p text:style-name="P53"><text:bookmark text:name="Par15111"/>Глава 2. ПЕРЕЧЕНЬ ДОКУМЕНТОВ, НЕОБХОДИМЫХ ДЛЯ ПРЕДОСТАВЛЕНИЯ</text:p>
      <text:p text:style-name="P53">СОЦИАЛЬНОГО ОБСЛУЖИВАНИЯ</text:p>
      <text:p text:style-name="P54"/>
      <text:p text:style-name="P95"><text:span text:style-name="Основной_20_шрифт_20_абзаца2"><text:span text:style-name="T208">2.1. </text:span></text:span><text:span text:style-name="T208">Заявление о предоставлении социальных услуг в соответствии с настоящим подразделом подается гражданином или его представителем в порядке, установленно</text:span><text:span text:style-name="T20">м </text:span><text:soft-page-break/><text:a xlink:type="simple" xlink:href="#Par61" text:style-name="Internet_20_link" text:visited-style-name="Visited_20_Internet_20_Link"><text:span text:style-name="Internet_20_link"><text:span text:style-name="T21">пунктом 1.1 главы 1 раздела 1</text:span></text:span></text:a><text:span text:style-name="T208"> настоящего Порядка.</text:span></text:p>
      <text:p text:style-name="P110">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95"><text:span text:style-name="Основной_20_шрифт_20_абзаца2"><text:span text:style-name="T208">а) копия паспорта или иного документа, удостоверяющего личность гражданина (при наличии);</text:span></text:span></text:p>
      <text:p text:style-name="P110">б) копия паспорта или иного документа, удостоверяющего личность <text:s/>представителя гражданина, в случае если за получением государственной услуги в интересах гражданина обращается его представитель;</text:p>
      <text:p text:style-name="P110">в) копия документа, подтверждающего полномочия представителя, в случае если за получением государственной услуги в интересах гражданина обращается его представитель;</text:p>
      <text:p text:style-name="P104"><text:span text:style-name="T242">г) </text:span><text:span text:style-name="T250">копия заключения 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срок действия не более шести месяцев со дня выдачи)</text:span><text:span text:style-name="T283"> </text:span><text:span text:style-name="Основной_20_шрифт_20_абзаца2"><text:span text:style-name="T278">копия заключения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копия заключения медицинской организации о состоянии здоровья гражданина</text:span></text:span><text:span text:style-name="T242">;</text:span></text:p>
      <text:p text:style-name="P95"><text:span text:style-name="Основной_20_шрифт_20_абзаца2"><text:span text:style-name="T208">д) документ медицинской организации о помещении родителя (законного представителя) несовершеннолетнего на лечение (реабилитацию) (при наличии);</text:span></text:span></text:p>
      <text:p text:style-name="P95"><text:span text:style-name="Основной_20_шрифт_20_абзаца2"><text:span text:style-name="T208">е) ходатайство должностного лица органа или</text:span></text:span><text:span text:style-name="Основной_20_шрифт_20_абзаца2"><text:span text:style-name="T286"> учреждения </text:span></text:span><text:span text:style-name="Основной_20_шрифт_20_абзаца2"><text:span text:style-name="T208">системы профилактики безнадзорности и правонарушений несовершеннолетних, в том числе основанное на заключении психолога (при наличии);</text:span></text:span></text:p>
      <text:p text:style-name="P95"><text:span text:style-name="Основной_20_шрифт_20_абзаца2"><text:span text:style-name="T208">ж) постановление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span></text:span></text:p>
      <text:p text:style-name="P95"><text:span text:style-name="Основной_20_шрифт_20_абзаца2"><text:span text:style-name="T208">з) акт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span></text:span></text:p>
      <text:p text:style-name="P110">2.3. По желанию гражданина либо его представителя к заявлению могут быть приложены:</text:p>
      <text:p text:style-name="P110">а) копия свидетельства о рождении (для несовершеннолетних, не достигших возраста 14 лет);</text:p>
      <text:p text:style-name="P110">б) копия страхового свидетельства государственного пенсионного страхования гражданина.</text:p>
      <text:p text:style-name="P235"/>
      <text:p text:style-name="P53"><text:bookmark text:name="Par15401"/>Глава 3. ПРАВИЛА ПРЕДОСТАВЛЕНИЯ СОЦИАЛЬНЫХ УСЛУГ БЕСПЛАТНО</text:p>
      <text:p text:style-name="P53">ЛИБО ЗА ПЛАТУ ИЛИ ЧАСТИЧНУЮ ПЛАТУ</text:p>
      <text:p text:style-name="P54"/>
      <text:p text:style-name="P131"><text:span text:style-name="T245">3.1. Социальные услуги в стационарной форме социального обслуживания, указанные </text:span><text:span text:style-name="T23">в </text:span><text:span text:style-name="Internet_20_link"><text:span text:style-name="T27">Законе</text:span></text:span><text:span text:style-name="T23">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a xlink:type="simple" xlink:href="#Par2817" text:style-name="Internet_20_link" text:visited-style-name="Visited_20_Internet_20_Link"><text:span text:style-name="Internet_20_link"><text:span text:style-name="T27">пункте 1.1 главы 1</text:span></text:span></text:a><text:span text:style-name="T23"> настоящего подраздела, предоставляются бесплатно.</text:span></text:p>
      <text:p text:style-name="P95"><text:bookmark text:name="Par15431"/><text:span text:style-name="Основной_20_шрифт_20_абзаца2"><text:span text:style-name="T20">3.2. Социальные услуги, оказанные сверх объемов, определенных стандартами </text:span></text:span><text:soft-page-break/><text:span text:style-name="Основной_20_шрифт_20_абзаца2"><text:span text:style-name="T20">социальных услуг, а также дополнительные социальные услуги, не входящие в перечень социальных услуг, утвержденный </text:span></text:span><text:span text:style-name="Internet_20_link"><text:span text:style-name="T22">Законом</text:span></text:span><text:span text:style-name="Основной_20_шрифт_20_абзаца2"><text:span text:style-name="T20"> Тюменской области от 02.12.2014 № 108 «О перечне социальных услуг, предоставляе</text:span></text:span><text:span text:style-name="Основной_20_шрифт_20_абзаца2"><text:span text:style-name="T208">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53"/>
      <text:p text:style-name="P53"><text:bookmark text:name="Par15541"/>Глава 4. ПОРЯДОК ПРЕДОСТАВЛЕНИЯ СОЦИАЛЬНЫХ УСЛУГ</text:p>
      <text:p text:style-name="P53">В СТАЦИОНАРНОЙ ФОРМЕ СОЦИАЛЬНОГО ОБСЛУЖИВАНИЯ</text:p>
      <text:p text:style-name="P54"/>
      <text:p text:style-name="P131"><text:span text:style-name="T245">4.1. Социальные услуги в стационарной форме социального обслуживания предоставляются гражданам, указанным в </text:span><text:a xlink:type="simple" xlink:href="#Par1482" text:style-name="Internet_20_link" text:visited-style-name="Visited_20_Internet_20_Link"><text:span text:style-name="Internet_20_link"><text:span text:style-name="T246">пункте 1.1 главы 1</text:span></text:span></text:a><text:span text:style-name="T245"> настоящего подраздела, при отсутствии медицинских противопоказаний, установленных приказом Министерства здравоохранения Российской Федерации от 29.04.2015 №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 </text:span></text:p>
      <text:p text:style-name="P95"><text:span text:style-name="Основной_20_шрифт_20_абзаца2"><text:span text:style-name="T208">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главе 2 настоящего подраздела.</text:span></text:span></text:p>
      <text:p text:style-name="P95"><text:span text:style-name="Основной_20_шрифт_20_абзаца2"><text:span text:style-name="T208">4.3. При обращении к поставщику социальных услуг в соответствии с пунктом 2.4 главы 2 раздела 1 гражданин, его представитель представляют следующие документы:</text:span></text:span></text:p>
      <text:p text:style-name="P147">а) индивидуальную программу предоставления социальных услуг;</text:p>
      <text:p text:style-name="P110">б)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text:p>
      <text:p text:style-name="P110">в) свидетельство о рождении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для несовершеннолетних старше 14 лет) (при наличии);</text:p>
      <text:p text:style-name="P110">г) паспорт или иной документ, удостоверяющий личность родителей, законных представителей (при наличии);</text:p>
      <text:p text:style-name="P111">д) медицинские документы: заключение медицинской организации о состоянии здоровья гражданина; а также при наличии полис обязательного медицинского страхования и сертификат о прививках;</text:p>
      <text:p text:style-name="P110">е) документы из образовательной организации: личное школьное дело, медицинская карта (для несовершеннолетних школьного возраста).</text:p>
      <text:p text:style-name="P110">4.4. Управлением дополнительно поставщику социальных услуг представляются копии следующих документов:</text:p>
      <text:p text:style-name="P95"><text:span text:style-name="Основной_20_шрифт_20_абзаца2"><text:span text:style-name="T208">а) решения о признании несовершеннолетнего нуждающимся в социальном обслуживании или согласованного с Управлением ходатайства должностного лица органа или </text:span></text:span><text:span text:style-name="Основной_20_шрифт_20_абзаца2"><text:span text:style-name="T286">учреждения</text:span></text:span><text:span text:style-name="Основной_20_шрифт_20_абзаца2"><text:span text:style-name="T287"> </text:span></text:span><text:span text:style-name="Основной_20_шрифт_20_абзаца2"><text:span text:style-name="T208">системы профилактики безнадзорности и правонарушений несовершеннолетних (при наличии);</text:span></text:span></text:p>
      <text:p text:style-name="P110">б) постановления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110">в) акта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95"><text:soft-page-break/><text:span text:style-name="Основной_20_шрифт_20_абзаца2"><text:span text:style-name="T208">4.5. При приеме несовершеннолетнего в экстренном порядке поставщик социальных услуг руководствуется нормами Федерал</text:span></text:span><text:span text:style-name="Основной_20_шрифт_20_абзаца2"><text:span text:style-name="T20">ьного закона от </text:span></text:span><text:span text:style-name="Основной_20_шрифт_20_абзаца2"><text:span text:style-name="T208">24.06.1999 № 120-ФЗ «Об основах системы профилактики безнадзорности и правонарушений несовершеннолетних». Поставщик социальных услуг </text:span></text:span><text:span text:style-name="Основной_20_шрифт_20_абзаца2"><text:span text:style-name="T222">при наличии сведений о месте жительства или месте пребывания родителей (законных представителей) </text:span></text:span><text:span text:style-name="Основной_20_шрифт_20_абзаца2"><text:span text:style-name="T208">в течение </text:span></text:span><text:span text:style-name="Основной_20_шрифт_20_абзаца2"><text:span text:style-name="T222">12 часов с момента </text:span></text:span><text:span text:style-name="Основной_20_шрифт_20_абзаца2"><text:span text:style-name="T208">поступления несовершеннолетнего уведомляет его родителей (законных представителей) либо </text:span></text:span><text:span text:style-name="Основной_20_шрифт_20_абзаца2"><text:span text:style-name="T223">в течение суток </text:span></text:span><text:span text:style-name="Основной_20_шрифт_20_абзаца2"><text:span text:style-name="T208">орган опеки и попечительства о нахождении несовершеннолетнего гражданина в стационарном отделении. При установлении родителей (законных представителей) в случае выявления у несовершеннолетнего потребности в социальном обслуживании оформляется заявление родителей (законных представителей) о предоставлении ему социальных услуг, а также поставщиком социальных услуг оказывается помощь в оформлении документов в соответствии с настоящим Порядком.</text:span></text:span></text:p>
      <text:p text:style-name="P95"><text:span text:style-name="Основной_20_шрифт_20_абзаца2"><text:span text:style-name="T208">4.6. Социальные услуги в стационарной форме социального обслуживания для граждан, указанных в пункте 1.1 главы 1 настоящего подраздела, зачисленных в семейную воспитательную группу, предоставляются на срок не более одного месяца. Срок предоставления социальных услуг может быть продлен, но не более чем на три месяца в следующих случаях:</text:span></text:span></text:p>
      <text:p text:style-name="P110">а) длительное стационарное лечение родителей несовершеннолетнего;</text:p>
      <text:p text:style-name="P110">б) длительное оформление документов, необходимых для получения гражданства Российской Федерации несовершеннолетнему;</text:p>
      <text:p text:style-name="P110">в) осуществления мероприятий по розыску родителей (законных представителей) несовершеннолетнего;</text:p>
      <text:p text:style-name="P110">г) отсутствие жилого помещения либо признание жилого помещения непригодным для проживания или аварийным;</text:p>
      <text:p text:style-name="P114">д) необходимос<text:span text:style-name="T418">т</text:span><text:span text:style-name="T422">ь</text:span><text:span text:style-name="T418"> </text:span>решения вопросов по дальнейшему жизнеустройству несовершеннолетнего.</text:p>
      <text:p text:style-name="P110">4.7. Для продления срока предоставления социальных услуг поставщик социальных услуг направляет в Управление заявление гражданина либо его представителя о продлении срока предоставления социальных услуг и внесении соответствующих изменений в индивидуальную программу предоставления социальных услуг. В заявлении указываются причины и предполагаемый срок продления.</text:p>
      <text:p text:style-name="P95"><text:span text:style-name="Основной_20_шрифт_20_абзаца2"><text:span text:style-name="T208">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в индивидуальную программу предоставления социальных услуг.</text:span></text:span></text:p>
      <text:p text:style-name="P95"><text:span text:style-name="Основной_20_шрифт_20_абзаца2"><text:span text:style-name="T208">4.8. Социальное обслуживание граждан, указанных</text:span></text:span><text:span text:style-name="Основной_20_шрифт_20_абзаца2"><text:span text:style-name="T20"> в пункте 1.1 главы 1 настоящего подраздела, осуществляется поставщиком </text:span></text:span><text:span text:style-name="Основной_20_шрифт_20_абзаца2"><text:span text:style-name="T208">социальных услуг с привлечением на основании трудового договора граждан, осуществляющих функции воспитателей семейных воспитательных групп. Положение о семейной воспитательной группе утверждается Правительством Тюменской области.</text:span></text:span></text:p>
      <text:p text:style-name="P102"><text:span text:style-name="Основной_20_шрифт_20_абзаца2"><text:span text:style-name="T218">4.9. По окончании пребывания несовершеннолетнего на реабилитации в семейной воспитательной группе центрами (комплексными центрами) социального обслуживания населения, органами или </text:span></text:span><text:span text:style-name="Основной_20_шрифт_20_абзаца2"><text:span text:style-name="T220">учреждениями</text:span></text:span><text:span text:style-name="Основной_20_шрифт_20_абзаца2"><text:span text:style-name="T218"> системы профилактики безнадзорности и правонарушений несовершеннолетних по месту жительства несовершеннолетнего </text:span></text:span><text:span text:style-name="Основной_20_шрифт_20_абзаца2"><text:span text:style-name="T262">в </text:span></text:span><text:span text:style-name="Основной_20_шрифт_20_абзаца2"><text:span text:style-name="T256">постреабилитационный </text:span></text:span><text:span text:style-name="Основной_20_шрифт_20_абзаца2"><text:span text:style-name="T262">период </text:span></text:span><text:span text:style-name="Основной_20_шрифт_20_абзаца2"><text:span text:style-name="T261">(</text:span></text:span><text:span text:style-name="Основной_20_шрифт_20_абзаца2"><text:span text:style-name="T260">в течение </text:span></text:span><text:span text:style-name="Основной_20_шрифт_20_абзаца2"><text:span text:style-name="T256">не менее трех месяцев</text:span></text:span><text:span text:style-name="Основной_20_шрифт_20_абзаца2"><text:span text:style-name="T261">)</text:span></text:span><text:span text:style-name="Основной_20_шрифт_20_абзаца2"><text:span text:style-name="T256"> </text:span></text:span><text:span text:style-name="Основной_20_шрифт_20_абзаца2"><text:span text:style-name="T218">осуществляется </text:span></text:span><text:span text:style-name="Основной_20_шрифт_20_абзаца2"><text:span text:style-name="T219">социальное сопровождение</text:span></text:span><text:span text:style-name="Основной_20_шрифт_20_абзаца2"><text:span text:style-name="T218"> несовершеннолетнего и его </text:span></text:span><text:span text:style-name="Основной_20_шрифт_20_абзаца2"><text:span text:style-name="T221">семьи</text:span></text:span><text:span text:style-name="Основной_20_шрифт_20_абзаца2"><text:span text:style-name="T82"> </text:span></text:span><text:span text:style-name="Основной_20_шрифт_20_абзаца2"><text:span text:style-name="T83">в </text:span></text:span><text:span text:style-name="Основной_20_шрифт_20_абзаца2"><text:span text:style-name="T82">соответствии с действующим законодательством</text:span></text:span><text:span text:style-name="Основной_20_шрифт_20_абзаца2"><text:span text:style-name="T84">.</text:span></text:span></text:p>
      <text:p text:style-name="P76"><text:span text:style-name="Основной_20_шрифт_20_абзаца2"><text:span text:style-name="T209"/></text:span></text:p>
      <text:p text:style-name="P76"><text:span text:style-name="Основной_20_шрифт_20_абзаца2"><text:span text:style-name="T208"/></text:span></text:p>
      <text:p text:style-name="P76"><text:span text:style-name="Основной_20_шрифт_20_абзаца2"><text:span text:style-name="T208"/></text:span></text:p>
      <text:p text:style-name="P76"><text:span text:style-name="Основной_20_шрифт_20_абзаца2"><text:span text:style-name="T208"/></text:span></text:p>
      <text:p text:style-name="P76"><text:soft-page-break/><text:span text:style-name="Основной_20_шрифт_20_абзаца2"><text:span text:style-name="T208"/></text:span></text:p>
      <text:p text:style-name="P76"><text:span text:style-name="Основной_20_шрифт_20_абзаца2"><text:span text:style-name="T208"/></text:span></text:p>
      <text:p text:style-name="P77"><text:span text:style-name="Основной_20_шрифт_20_абзаца2"><text:span text:style-name="T208"/></text:span></text:p>
      <text:p text:style-name="P260"><text:span text:style-name="Основной_20_шрифт_20_абзаца2"><text:span text:style-name="T208"/></text:span></text:p>
      <text:p text:style-name="P76"><text:span text:style-name="Основной_20_шрифт_20_абзаца2"><text:span text:style-name="T208">Приложение </text:span></text:span></text:p>
      <text:p text:style-name="P55">к подразделу 3.1 раздела 2</text:p>
      <text:p text:style-name="P53">СТАНДАРТЫ</text:p>
      <text:p text:style-name="P53">СОЦИАЛЬНЫХ УСЛУГ, ПРЕДОСТАВЛЯЕМЫХ В СТАЦИОНАРНОЙ ФОРМЕ</text:p>
      <text:p text:style-name="P53">ЦЕНТРАМИ (КОМПЛЕКСНЫМИ ЦЕНТРАМИ) СОЦИАЛЬНОГО ОБСЛУЖИВАНИЯ</text:p>
      <text:p text:style-name="P22"><text:span text:style-name="Основной_20_шрифт_20_абзаца2"><text:span text:style-name="T208">НАСЕЛЕНИЯ, ИМЕЮЩИМИ В СВОЕЙ СТРУКТУРЕ СЕМЕЙНЫЕ ВОСПИТАТЕЛЬНЫЕ ГРУППЫ, И ДРУГИМИ ЮРИДИЧЕСКИМИ ЛИЦАМИ НЕЗАВИСИМО ОТ ИХ ОРГАНИЗАЦИОННО-ПРАВОВОЙ ФОРМЫ И (ИЛИ) ИНДИВИДУАЛЬНЫМИ</text:span></text:span></text:p>
      <text:p text:style-name="P53">ПРЕДПРИНИМАТЕЛЯМИ, ОСУЩЕСТВЛЯЮЩИМИ ДЕЯТЕЛЬНОСТЬ, АНАЛОГИЧНУЮ</text:p>
      <text:p text:style-name="P22"><text:span text:style-name="Основной_20_шрифт_20_абзаца2"><text:span text:style-name="T208">ДЕЯТЕЛЬНОСТИ УКАЗАННОЙ ОРГАНИЗАЦИИ </text:span></text:span></text:p>
      <text:p text:style-name="P5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22"><text:span text:style-name="T225">№ </text:span><text:span text:style-name="T227">п/п</text:span></text:p>
          </table:table-cell>
          <table:table-cell table:style-name="Таблица4.A1" office:value-type="string">
            <text:p text:style-name="P57">Наименование социальной услуги</text:p>
          </table:table-cell>
          <table:table-cell table:style-name="Таблица4.A1" office:value-type="string">
            <text:p text:style-name="P22"><text:span text:style-name="Основной_20_шрифт_20_абзаца2"><text:span text:style-name="T227">Описание </text:span></text:span><text:span text:style-name="Основной_20_шрифт_20_абзаца2"><text:span text:style-name="T225">социальной услуги, в том числе ее объем</text:span></text:span></text:p>
          </table:table-cell>
          <table:table-cell table:style-name="Таблица4.A1" office:value-type="string">
            <text:p text:style-name="P57">Сроки предоставления социальной услуги</text:p>
          </table:table-cell>
          <table:table-cell table:style-name="Таблица4.A1" office:value-type="string">
            <text:p text:style-name="P57">Подушевой норматив финансирования социальной услуги</text:p>
          </table:table-cell>
          <table:table-cell table:style-name="Таблица4.A1" office:value-type="string">
            <text:p text:style-name="P246"><text:span text:style-name="Основной_20_шрифт_20_абзаца2"><text:span text:style-name="T227">Показатели качества и оценка результатов </text:span></text:span></text:p>
            <text:p text:style-name="P22"><text:span text:style-name="Основной_20_шрифт_20_абзаца2"><text:span text:style-name="T225">предоставления </text:span></text:span><text:span text:style-name="Основной_20_шрифт_20_абзаца2"><text:span text:style-name="T227">социальной услуги</text:span></text:span></text:p>
          </table:table-cell>
          <table:table-cell table:style-name="Таблица4.G1" office:value-type="string">
            <text:p text:style-name="P246"><text:span text:style-name="Основной_20_шрифт_20_абзаца2"><text:span text:style-name="T227">Условия предоставления социальной услуги, в том числе условия доступности </text:span></text:span></text:p>
            <text:p text:style-name="P22"><text:span text:style-name="Основной_20_шрифт_20_абзаца2"><text:span text:style-name="T225">предоставления </text:span></text:span><text:span text:style-name="Основной_20_шрифт_20_абзаца2"><text:span text:style-name="T227">социальной услуги для инвалидов и других лиц с учетом ограничений их жизнедеятельности</text:span></text:span></text:p>
          </table:table-cell>
        </table:table-row>
        <table:table-row table:style-name="Таблица4.1">
          <table:table-cell table:style-name="Таблица4.A1" office:value-type="string">
            <text:p text:style-name="P58"/>
          </table:table-cell>
          <table:table-cell table:style-name="Таблица4.G1" table:number-columns-spanned="6" office:value-type="string">
            <text:p text:style-name="P143"><text:span text:style-name="T244">Предоставление социального обслуживания </text:span><text:span text:style-name="T243">получателям социальных услуг в стационарной форме центрами (комплексными центрами) социального обслуживания населения, имеющими в своей структуре семейные воспитательные группы,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span></text:p>
            <text:p text:style-name="P148"/>
          </table:table-cell>
          <table:covered-table-cell/>
          <table:covered-table-cell/>
          <table:covered-table-cell/>
          <table:covered-table-cell/>
          <table:covered-table-cell/>
        </table:table-row>
        <table:table-row table:style-name="Таблица4.1">
          <table:table-cell table:style-name="Таблица4.A3" office:value-type="string">
            <text:p text:style-name="P58"/>
          </table:table-cell>
          <table:table-cell table:style-name="Таблица4.B3" table:number-columns-spanned="6" office:value-type="string">
            <text:p text:style-name="P57"><text:bookmark text:name="Par1617"/>1. Социально-бытовые услуги</text:p>
          </table:table-cell>
          <table:covered-table-cell/>
          <table:covered-table-cell/>
          <table:covered-table-cell/>
          <table:covered-table-cell/>
          <table:covered-table-cell/>
        </table:table-row>
        <table:table-row table:style-name="Таблица4.1">
          <table:table-cell table:style-name="Таблица4.A1" office:value-type="string">
            <text:p text:style-name="P57">1.1</text:p>
          </table:table-cell>
          <table:table-cell table:style-name="Таблица4.A1" office:value-type="string">
            <text:p text:style-name="Standard"><text:span text:style-name="Основной_20_шрифт_20_абзаца2"><text:span text:style-name="T227">Предоставление площади жилых помещений в соответствии с нормативами, </text:span></text:span><text:soft-page-break/><text:span text:style-name="Основной_20_шрифт_20_абзаца2"><text:span text:style-name="T227">утвержденными уполномоченным органом</text:span></text:span></text:p>
          </table:table-cell>
          <table:table-cell table:style-name="Таблица4.A1" office:value-type="string">
            <text:p text:style-name="P56">Предоставление площади жилых помещений в объеме согласно нормативам, утвержденным <text:soft-page-break/>Департаментом, оборудованных мебелью.</text:p>
            <text:p text:style-name="ConsPlusNormal"><text:span text:style-name="Основной_20_шрифт_20_абзаца2"><text:span text:style-name="T243">Проведение уборки в помещениях в соответствии с санитарно-эпидемиологическими требованиями и установленным поставщиком социальных услуг графиком.</text:span></text:span></text:p>
          </table:table-cell>
          <table:table-cell table:style-name="Таблица4.A1" office:value-type="string">
            <text:p text:style-name="P56">Круглосуточно в 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тоди</text:span></text:span><text:span text:style-name="Основной_20_шрифт_20_абзаца2"><text:span text:style-name="T15">ческими </text:span></text:span><text:soft-page-break/><text:span text:style-name="Основной_20_шрифт_20_абзаца2"><text:span text:style-name="T15">рекомендациями </text:span></text:span><text:span text:style-name="Основной_20_шрифт_20_абзаца2"><text:span text:style-name="T227">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ConsPlusNormal"><text:span text:style-name="T243">Показатели качества </text:span><text:span text:style-name="T41">–</text:span><text:span text:style-name="T243"> жилая площадь,</text:span></text:p>
            <text:p text:style-name="P215">оборудованная мебелью, должна <text:soft-page-break/>соответствовать санитарно-эпиде-миологическим требованиям, отвечать требованиям безопасности, </text:p>
            <text:p text:style-name="P215">в том числе противопожарной, обеспечивать комфортность и удобство проживания, доступность для инвалидов.</text:p>
            <text:p text:style-name="P215">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ConsPlusNormal"><text:span text:style-name="T243">Оценка результатов </text:span><text:span text:style-name="T41">–</text:span><text:span text:style-name="T243"> удовлетворенность качеством предоставляемой услуги, отсутствие обоснованных жалоб.</text:span></text:p>
          </table:table-cell>
          <table:table-cell table:style-name="Таблица4.G1" office:value-type="string">
            <text:p text:style-name="P215">Жилая площадь предоставляется в комнате не менее чем на двух человек. При размещении получателей социальных <text:soft-page-break/>услуг должны быть учтены их физическое и психическое состояние, наклонности, психологическая совместимость.</text:p>
            <text:p text:style-name="P215">Жилые комнаты <text:s/>оборудуются мебелью в соответствии с санитарно-эпидемиологическими требованиями и с учетом состояния здоровья получателя социальных услуг. </text:p>
          </table:table-cell>
        </table:table-row>
        <table:table-row table:style-name="Таблица4.1">
          <table:table-cell table:style-name="Таблица4.A1" office:value-type="string">
            <text:p text:style-name="P57">1.2</text:p>
          </table:table-cell>
          <table:table-cell table:style-name="Таблица4.A1" office:value-type="string">
            <text:p text:style-name="Standard"><text:span text:style-name="Основной_20_шрифт_20_абзаца2"><text:span text:style-name="T227">Обеспечение питанием в соответствии с </text:span></text:span><text:soft-page-break/><text:span text:style-name="Основной_20_шрифт_20_абзаца2"><text:span text:style-name="T227">нормами, утвержденными уполномоченным органом</text:span></text:span></text:p>
          </table:table-cell>
          <table:table-cell table:style-name="Таблица4.A1" office:value-type="string">
            <text:p text:style-name="Standard"><text:span text:style-name="Основной_20_шрифт_20_абзаца2"><text:span text:style-name="T227">Обеспечение потребности получателя </text:span></text:span><text:soft-page-break/><text:span text:style-name="Основной_20_шрифт_20_абзаца2"><text:span text:style-name="T227">социальных услуг в полноценном и сбалансированном питании, в том числе диетическом питании.</text:span></text:span></text:p>
            <text:p text:style-name="P56">Услуга включает приготовление и подачу пищи.</text:p>
            <text:p text:style-name="P56"/>
          </table:table-cell>
          <table:table-cell table:style-name="Таблица4.A1" office:value-type="string">
            <text:p text:style-name="P56">В соответствии с санитарно-эпиде-миологическими <text:soft-page-break/>требованиями и режимом питания в 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text:span></text:span><text:soft-page-break/><text:span text:style-name="Основной_20_шрифт_20_абзаца2"><text:span text:style-name="T227">соответствии с мето</text:span></text:span><text:span text:style-name="Основной_20_шрифт_20_абзаца2"><text:span text:style-name="T15">дическими рекомендациями </text:span></text:span><text:span text:style-name="Основной_20_шрифт_20_абзаца2"><text:span text:style-name="T227">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Основной_20_шрифт_20_абзаца2"><text:span text:style-name="T227">Показатели качества </text:span></text:span><text:span text:style-name="T16">–</text:span><text:span text:style-name="Основной_20_шрифт_20_абзаца2"><text:span text:style-name="T227"> питание должно быть </text:span></text:span><text:soft-page-break/><text:span text:style-name="Основной_20_шрифт_20_абзаца2"><text:span text:style-name="T227">приготовлено из доброкачествен-ных продуктов,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span></text:span></text:p>
            <text:p text:style-name="Standard"><text:span text:style-name="T227">Оценка результатов </text:span><text:span text:style-name="T16">–</text:span><text:span text:style-name="T227"> удовлетворенность качеством предоставляемой услуги, отсутствие обоснованных жалоб.</text:span></text:p>
          </table:table-cell>
          <table:table-cell table:style-name="Таблица4.G1" office:value-type="string">
            <text:p text:style-name="P56">Приготовление пищи осуществляется воспитателем семейной <text:soft-page-break/>воспитательной группы.</text:p>
            <text:p text:style-name="Standard"><text:span text:style-name="Основной_20_шрифт_20_абзаца2"><text:span text:style-name="T227">Услуга предоставляется в жилом помещении воспитателя семейной воспитательной группы.</text:span></text:span></text:p>
            <text:p text:style-name="P56">Получателю социальных услуг, не способному принимать пищу самостоятельно, воспитателем семейной воспитательной группы оказывается помощь.</text:p>
          </table:table-cell>
        </table:table-row>
        <table:table-row table:style-name="Таблица4.1">
          <table:table-cell table:style-name="Таблица4.A1" office:value-type="string">
            <text:p text:style-name="P57">1.3</text:p>
          </table:table-cell>
          <table:table-cell table:style-name="Таблица4.A1" office:value-type="string">
            <text:p text:style-name="P56">Обеспечение мягким инвентарем нормативам в соответствии с <text:soft-page-break/>нормативами, утвержденными уполномоченным органом</text:p>
          </table:table-cell>
          <table:table-cell table:style-name="Таблица4.A1" office:value-type="string">
            <text:p text:style-name="P60">Обеспечение получателя социальных услуг одеждой, обувью, головным убором, <text:soft-page-break/>нательным бельем <text:span text:style-name="T112">(</text:span><text:span text:style-name="T362">при наличии у получателя социальных услуг соответствующей потребности</text:span><text:span text:style-name="T363">),</text:span><text:span text:style-name="T111"> </text:span>предоставление в пользование постельных принадлежностей согласно нормативам, утвержденным Департаментом</text:p>
          </table:table-cell>
          <table:table-cell table:style-name="Таблица4.A1" office:value-type="string">
            <text:p text:style-name="P56">В 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text:span></text:span><text:span text:style-name="Основной_20_шрифт_20_абзаца2"><text:span text:style-name="T15">тодическими </text:span></text:span><text:soft-page-break/><text:a xlink:type="simple" xlink:href="consultantplus://offline/ref=6A29273CAF13B5434FED2B8FB9F3DD168E68445D873A214265C234F333ABA9C801D241406560F038lEeBO" office:target-frame-name="_blank" xlink:show="new" text:style-name="Internet_20_link" text:visited-style-name="Visited_20_Internet_20_Link"><text:span text:style-name="Основной_20_шрифт_20_абзаца2">рекомендациями</text:span></text:a><text:span text:style-name="Основной_20_шрифт_20_абзаца2"><text:span text:style-name="T15"> </text:span></text:span><text:span text:style-name="Основной_20_шрифт_20_абзаца2"><text:span text:style-name="T227">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T227">Показатели качества </text:span><text:span text:style-name="T16">–</text:span><text:span text:style-name="T227"> предоставление <text:s/>услуги должно соответствовать </text:span><text:soft-page-break/><text:span text:style-name="T227">установленным нормативам,</text:span></text:p>
            <text:p text:style-name="P56">мягкий инвентарь должен соответствовать санитарно-эпидемиологическим требованиям. </text:p>
            <text:p text:style-name="Standard"><text:span text:style-name="T227">Оценка результатов </text:span><text:span text:style-name="T16">–</text:span><text:span text:style-name="T227"> удовлетворенность качеством предоставляемой услуги, отсутствие обоснованных жалоб. </text:span></text:p>
          </table:table-cell>
          <table:table-cell table:style-name="Таблица4.G1" office:value-type="string">
            <text:p text:style-name="P82"><text:span text:style-name="T227">Мягкий инвентарь должен быть предоставлен в пользование в чистом виде </text:span><text:span text:style-name="T248">, с учетом срока износа. </text:span></text:p>
          </table:table-cell>
        </table:table-row>
        <table:table-row table:style-name="Таблица4.1">
          <table:table-cell table:style-name="Таблица4.A1" office:value-type="string">
            <text:p text:style-name="P22"><text:span text:style-name="Основной_20_шрифт_20_абзаца2"><text:span text:style-name="T227">1.4</text:span></text:span></text:p>
          </table:table-cell>
          <table:table-cell table:style-name="Таблица4.A1" office:value-type="string">
            <text:p text:style-name="Standard"><text:span text:style-name="Основной_20_шрифт_20_абзаца2"><text:span text:style-name="T227">Предоставление транспорта при необходимости доставки получателей социальных услуг к объектам социальной инфраструктуры</text:span></text:span></text:p>
          </table:table-cell>
          <table:table-cell table:style-name="Таблица4.A1" office:value-type="string">
            <text:p text:style-name="P56">Предоставление транспорта для доставки получателя социальных услуг</text:p>
            <text:p text:style-name="Standard"><text:span text:style-name="Основной_20_шрифт_20_абзаца2"><text:span text:style-name="T227">в медицинские организации, в организации для обучения, участия в культурно-досуговых мероприятиях и обратно;</text:span></text:span></text:p>
            <text:p text:style-name="Standard"><text:span text:style-name="T225"><text:s/></text:span><text:span text:style-name="T227">сопровождение получателя социальных услуг воспитателем семейной воспитательной группы при необходимости.</text:span></text:p>
            <text:p text:style-name="P56">Услуги <text:soft-page-break/>предоставляются при наличии у получателя социальных услуг соответствующей потребности.</text:p>
          </table:table-cell>
          <table:table-cell table:style-name="Таблица4.A1" office:value-type="string">
            <text:p text:style-name="P5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тодическими </text:span></text:span><text:a xlink:type="simple" xlink:href="consultantplus://offline/ref=6A29273CAF13B5434FED2B8FB9F3DD168E68445D873A214265C234F333ABA9C801D241406560F038lEeBO" office:target-frame-name="_blank" xlink:show="new" text:style-name="Internet_20_link" text:visited-style-name="Visited_20_Internet_20_Link"><text:span text:style-name="Основной_20_шрифт_20_абзаца2"><text:span text:style-name="T161">рекомендациями</text:span></text:span></text:a><text:span text:style-name="Основной_20_шрифт_20_абзаца2"><text:span text:style-name="T227">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Основной_20_шрифт_20_абзаца2"><text:span text:style-name="T227">Показатели качества </text:span></text:span><text:span text:style-name="T16">–</text:span><text:span text:style-name="Основной_20_шрифт_20_абзаца2"><text:span text:style-name="T227"> предоставление услуги должно обеспечить получателю доступность объектов социальной инфраструктуры с учетом состояния здоровья. </text:span></text:span><text:span text:style-name="T227">Оценка результатов </text:span><text:span text:style-name="T16">–</text:span><text:span text:style-name="T227"> удовлетворенность качеством предоставляемой услуги, отсутствие обоснованных жалоб.</text:span></text:p>
          </table:table-cell>
          <table:table-cell table:style-name="Таблица4.G1" office:value-type="string">
            <text:p text:style-name="P56">Услуга предоставляется в пределах Тюменской 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Standard"><text:span text:style-name="Основной_20_шрифт_20_абзаца2"><text:span text:style-name="T227">Водитель должен пройти предрейсовый медицинский осмотр и быть допущен к управлению транспортным средством, должен соблюдать </text:span></text:span><text:a xlink:type="simple" xlink:href="consultantplus://offline/ref=184B90737838D194B113B3DAE2465C9CA5EDB1E89B9CA092D02A6249F0699120EE89CE77EFC4A49Eb7Y8K" text:style-name="Internet_20_link" text:visited-style-name="Visited_20_Internet_20_Link"><text:span text:style-name="Internet_20_link"><text:span text:style-name="T229">правила</text:span></text:span></text:a><text:span text:style-name="Основной_20_шрифт_20_абзаца2"><text:span text:style-name="T227"> дорожного движения и перевозки пассажиров.</text:span></text:span></text:p>
            <text:p text:style-name="P56">При необходимости получателю социальных услуг оказывается помощь <text:soft-page-break/>при посадке в транспортное средство и высадке из него.</text:p>
          </table:table-cell>
        </table:table-row>
        <table:table-row table:style-name="Таблица4.1">
          <table:table-cell table:style-name="Таблица4.A1" office:value-type="string">
            <text:p text:style-name="P22"><text:span text:style-name="Основной_20_шрифт_20_абзаца2"><text:span text:style-name="T227">1.5</text:span></text:span></text:p>
          </table:table-cell>
          <table:table-cell table:style-name="Таблица4.A1" office:value-type="string">
            <text:p text:style-name="P56">Оказание помощи в написании и прочтении писем, отправка за счет получателя социальных услуг почтовой корреспонденции</text:p>
          </table:table-cell>
          <table:table-cell table:style-name="Таблица4.A1" office:value-type="string">
            <text:p text:style-name="P56">Написание писем под диктовку;</text:p>
            <text:p text:style-name="P56">прочтение писем, телеграмм вслух;</text:p>
            <text:p text:style-name="Standard"><text:span text:style-name="Основной_20_шрифт_20_абзаца2"><text:span text:style-name="T227">отправка почтовой корреспонденции путем ее доставки на почту или в почтовый ящик;</text:span></text:span><text:span text:style-name="T227"> набор текста электронного письма под диктовку, прочтение и отправка <text:s/>электронных писем. </text:span></text:p>
            <text:p text:style-name="P56">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Standard"><text:span text:style-name="Основной_20_шрифт_20_абзаца2"><text:span text:style-name="T227">Срок 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text:span></text:span><text:span text:style-name="Основной_20_шрифт_20_абзаца2"><text:span text:style-name="T15">етодическими рекомендациями </text:span></text:span><text:span text:style-name="Основной_20_шрифт_20_абзаца2"><text:span text:style-name="T227">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Основной_20_шрифт_20_абзаца2"><text:span text:style-name="T227">Показатели качества </text:span></text:span><text:span text:style-name="T16">–</text:span><text:span text:style-name="Основной_20_шрифт_20_абзаца2"><text:span text:style-name="T227"> предоставление услуги должно обеспечить удовлетворение коммуникативных потребностей получателя социальных услуг.</text:span></text:span></text:p>
            <text:p text:style-name="Standard"><text:span text:style-name="T227">Оценка результатов </text:span><text:span text:style-name="T16">–</text:span><text:span text:style-name="T227"> удовлетворенность качеством предоставляемой услуги, отсутствие обоснованных жалоб.</text:span></text:p>
          </table:table-cell>
          <table:table-cell table:style-name="Таблица4.G1" office:value-type="string">
            <text:p text:style-name="Standard"><text:span text:style-name="Основной_20_шрифт_20_абзаца2"><text:span text:style-name="T227">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span></text:span></text:p>
            <text:p text:style-name="P56">Услуга оказывается в электронном виде при условии наличия электронной связи у воспитателя семейной воспитательной группы.</text:p>
            <text:p text:style-name="P56">Приобретение конверта и марок, отправка осуществляется за счет средств получателя социальных услуг.</text:p>
          </table:table-cell>
        </table:table-row>
        <table:table-row table:style-name="Таблица4.1">
          <table:table-cell table:style-name="Таблица4.G1" table:number-columns-spanned="7" office:value-type="string">
            <text:p text:style-name="P57"><text:bookmark text:name="Par1783"/>2. Социально-медицинские услуги</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57">2.1</text:p>
          </table:table-cell>
          <table:table-cell table:style-name="Таблица4.A1" office:value-type="string">
            <text:p text:style-name="P56">Проведение первичного медицинского осмотра и первичной <text:soft-page-break/>санитарной обработки</text:p>
          </table:table-cell>
          <table:table-cell table:style-name="Таблица4.A1" office:value-type="string">
            <text:p text:style-name="Standard"><text:span text:style-name="Основной_20_шрифт_20_абзаца2"><text:span text:style-name="T227">Проведение мероприятий по первичному медицинскому осмотру и первичной </text:span></text:span><text:soft-page-break/><text:span text:style-name="Основной_20_шрифт_20_абзаца2"><text:span text:style-name="T227">санитарной обработке получателя социальных услуг (купание, смена нательного белья, выдача одежды).</text:span></text:span></text:p>
          </table:table-cell>
          <table:table-cell table:style-name="Таблица4.A1" office:value-type="string">
            <text:p text:style-name="P56">При поступлении получателя социальных услуг к воспитателю семейной <text:soft-page-break/>воспитательной группы, а также после временного отсутствия</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text:span></text:span><text:span text:style-name="Основной_20_шрифт_20_абзаца2"><text:span text:style-name="T15">етодическими </text:span></text:span><text:soft-page-break/><text:span text:style-name="Основной_20_шрифт_20_абзаца2"><text:span text:style-name="T15">рекомендациями </text:span></text:span><text:span text:style-name="Основной_20_шрифт_20_абзаца2"><text:span text:style-name="T227">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T227">Показатели качества </text:span><text:span text:style-name="T16">–</text:span><text:span text:style-name="T227"> предоставление услуги должно соответствовать </text:span><text:soft-page-break/><text:span text:style-name="T227">утвержденным стандартам оказания медицинской помощи и соблюдения санитарно-эпидемиологического режима.</text:span></text:p>
            <text:p text:style-name="Standard"><text:span text:style-name="Основной_20_шрифт_20_абзаца2"><text:span text:style-name="T227">Оценка результатов </text:span></text:span><text:span text:style-name="T16">–</text:span><text:span text:style-name="Основной_20_шрифт_20_абзаца2"><text:span text:style-name="T227"> удовлетворенность качеством предоставляемой услуги, отсутствие обоснованных жалоб.</text:span></text:span></text:p>
          </table:table-cell>
          <table:table-cell table:style-name="Таблица4.G1" office:value-type="string">
            <text:p text:style-name="Standard"><text:span text:style-name="Основной_20_шрифт_20_абзаца2"><text:span text:style-name="T227">Предоставление услуги направлено на определение объективного состояния получателя социальных услуг, его физического и </text:span></text:span><text:soft-page-break/><text:span text:style-name="Основной_20_шрифт_20_абзаца2"><text:span text:style-name="T227">психологического состояния, а также на предотвращение заноса инфекции в организацию. Услуга предоставляется получателю социальных услуг без причинения какого-либо вреда его здоровью, физических или моральных страданий или неудобств.</text:span></text:span></text:p>
            <text:p text:style-name="P56">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4.1">
          <table:table-cell table:style-name="Таблица4.A1" office:value-type="string">
            <text:p text:style-name="P57">2.2</text:p>
          </table:table-cell>
          <table:table-cell table:style-name="Таблица4.A1" office:value-type="string">
            <text:p text:style-name="Standard"><text:span text:style-name="Основной_20_шрифт_20_абзаца2"><text:span text:style-name="T227">Выполнение процедур, связанных с организацией ухода, наблюдением за состоянием здоровья получателей социальных услуг</text:span></text:span></text:p>
          </table:table-cell>
          <table:table-cell table:style-name="Таблица4.A1" office:value-type="string">
            <text:p text:style-name="P56">Приобретение и хранение лекарственных препаратов с целью лечения наиболее распространенных болезней;</text:p>
            <text:p text:style-name="Standard"><text:span text:style-name="Основной_20_шрифт_20_абзаца2"><text:span text:style-name="T227">организация приема лекарственных средств по назначению врача, </text:span></text:span></text:p>
            <text:p text:style-name="Standard"><text:span text:style-name="Основной_20_шрифт_20_абзаца2"><text:span text:style-name="T227">в том числе контроль за соблюдением предписаний врача, связанных со временем приема, частотой приема, способом приема и сроком годности </text:span></text:span><text:soft-page-break/><text:span text:style-name="Основной_20_шрифт_20_абзаца2"><text:span text:style-name="T227">лекарств;</text:span></text:span></text:p>
            <text:p text:style-name="P56">проведение медицинских манипуляций по назначению врача;</text:p>
            <text:p text:style-name="P56">оказание помощи в пользовании приборами медицинского назначения.</text:p>
            <text:p text:style-name="P56">Услуга предоставляется по медицинским показаниям</text:p>
          </table:table-cell>
          <table:table-cell table:style-name="Таблица4.A1" office:value-type="string">
            <text:p text:style-name="P56">В соответствии с медицинским назначением в 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text:span></text:span><text:span text:style-name="Основной_20_шрифт_20_абзаца2"><text:span text:style-name="T15">методическими рекомендациями</text:span></text:span><text:span text:style-name="Основной_20_шрифт_20_абзаца2"><text:span text:style-name="T227">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T227">Показатели качества </text:span><text:span text:style-name="T16">–</text:span><text:span text:style-name="T227"> предоставление</text:span></text:p>
            <text:p text:style-name="P56">услуги должно способствовать сохранению здоровья либо улучшению состояния здоровья получателя социальных услуг.</text:p>
            <text:p text:style-name="Standard"><text:span text:style-name="Основной_20_шрифт_20_абзаца2"><text:span text:style-name="T227">Оценка результатов </text:span></text:span><text:span text:style-name="T16">–</text:span><text:span text:style-name="Основной_20_шрифт_20_абзаца2"><text:span text:style-name="T227"> удовлетворенность качеством предоставляемой услуги, отсутствие обоснованных </text:span></text:span><text:soft-page-break/><text:span text:style-name="Основной_20_шрифт_20_абзаца2"><text:span text:style-name="T227">жалоб.</text:span></text:span></text:p>
          </table:table-cell>
          <table:table-cell table:style-name="Таблица4.G1" office:value-type="string">
            <text:p text:style-name="Standard"><text:span text:style-name="Основной_20_шрифт_20_абзаца2"><text:span text:style-name="T227">Услуга предоставляется воспитателем семейной воспитательной группы.</text:span></text:span></text:p>
            <text:p text:style-name="P56">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 </text:p>
          </table:table-cell>
        </table:table-row>
        <table:table-row table:style-name="Таблица4.1">
          <table:table-cell table:style-name="Таблица4.A1" office:value-type="string">
            <text:p text:style-name="P22"><text:span text:style-name="Основной_20_шрифт_20_абзаца2"><text:span text:style-name="T227">2.3</text:span></text:span></text:p>
          </table:table-cell>
          <table:table-cell table:style-name="Таблица4.A1" office:value-type="string">
            <text:p text:style-name="P56">Организация получения медицинской помощи</text:p>
          </table:table-cell>
          <table:table-cell table:style-name="Таблица4.A1" office:value-type="string">
            <text:p text:style-name="P56">Осуществление мероприятий по оформлению направления в медицинскую организацию, оказывающую специализированную медицинскую помощь;</text:p>
            <text:p text:style-name="P56">выдача</text:p>
            <text:p text:style-name="P56">направления в медицинскую организацию;</text:p>
            <text:p text:style-name="Standard"><text:span text:style-name="Основной_20_шрифт_20_абзаца2"><text:span text:style-name="T227">сопровождение получателя социальных услуг. Услуга предоставляется по медицинским показаниям.</text:span></text:span></text:p>
          </table:table-cell>
          <table:table-cell table:style-name="Таблица4.A1" office:value-type="string">
            <text:p text:style-name="P5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text:span></text:span><text:span text:style-name="Основной_20_шрифт_20_абзаца2"><text:span text:style-name="T15">тодическими рекомендациями </text:span></text:span><text:span text:style-name="Основной_20_шрифт_20_абзаца2"><text:span text:style-name="T227">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T227">Показатели качества </text:span><text:span text:style-name="T16">–</text:span><text:span text:style-name="T227"> предоставление услуги должно обеспечить получателю социальных услуг возможность прохождения обследования и лечения в медицинской организации.</text:span></text:p>
            <text:p text:style-name="Standard"><text:span text:style-name="T227">Оценка результатов </text:span><text:span text:style-name="T16">–</text:span><text:span text:style-name="T227"> удовлетворенность качеством предоставляемой услуги, отсутствие обоснованных жалоб.</text:span></text:p>
          </table:table-cell>
          <table:table-cell table:style-name="Таблица4.G1" office:value-type="string">
            <text:p text:style-name="P56">Услуга оказывается медицинским работником поставщика социальных услуг.</text:p>
            <text:p text:style-name="Standard"><text:span text:style-name="Основной_20_шрифт_20_абзаца2"><text:span text:style-name="T227">Услуга предоставляется воспитателем семейной воспитательной группы.</text:span></text:span></text:p>
            <text:p text:style-name="P56">Направление оформляется строго по показаниям с учетом пожеланий получателя социальных услуг.</text:p>
            <text:p text:style-name="Standard"><text:span text:style-name="Основной_20_шрифт_20_абзаца2"><text:span text:style-name="T227">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span></text:span></text:p>
          </table:table-cell>
        </table:table-row>
        <text:soft-page-break/>
        <table:table-row table:style-name="Таблица4.1">
          <table:table-cell table:style-name="Таблица4.A1" office:value-type="string">
            <text:p text:style-name="P22"><text:span text:style-name="Основной_20_шрифт_20_абзаца2"><text:span text:style-name="T227">2.4</text:span></text:span></text:p>
          </table:table-cell>
          <table:table-cell table:style-name="Таблица4.A1" office:value-type="string">
            <text:p text:style-name="Standard"><text:span text:style-name="Основной_20_шрифт_20_абзаца2"><text:span text:style-name="T227">Оказание помощи в обеспечении по заключению врачей лекарственными препаратами для медицинского применения и медицинскими изделиями</text:span></text:span></text:p>
          </table:table-cell>
          <table:table-cell table:style-name="Таблица4.A1" office:value-type="string">
            <text:p text:style-name="Standard"><text:span text:style-name="Основной_20_шрифт_20_абзаца2"><text:span text:style-name="T227">Оказание помощи в приобретении или приобретение для получателя социальных услуг необходимых лекарственных препаратов для медицинского применения и (или) медицинских изделий по заключению врача. Услуга предоставляется по медицинским показаниям.</text:span></text:span></text:p>
          </table:table-cell>
          <table:table-cell table:style-name="Таблица4.A1" office:value-type="string">
            <text:p text:style-name="Standard"><text:span text:style-name="Основной_20_шрифт_20_абзаца2"><text:span text:style-name="T227">Срок 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тодическими </text:span></text:span><text:span text:style-name="Основной_20_шрифт_20_абзаца2"><text:span text:style-name="T15">рекомендациями</text:span></text:span><text:span text:style-name="Основной_20_шрифт_20_абзаца2"><text:span text:style-name="T227"> по </text:span></text:span><text:span text:style-name="Основной_20_шрифт_20_абзаца2"><text:span text:style-name="T15">расчету</text:span></text:span><text:span text:style-name="Основной_20_шрифт_20_абзаца2"><text:span text:style-name="T227">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ConsPlusNormal"><text:span text:style-name="T243">Показатели качества </text:span><text:span text:style-name="T41">–</text:span><text:span text:style-name="T243"> приобретаемые лекарственные препараты для медицинского применения и медицинские изделия должны соответствовать срокам годности. </text:span></text:p>
            <text:p text:style-name="ConsPlusNormal"><text:span text:style-name="T243">Оценка результатов </text:span><text:span text:style-name="T41">–</text:span><text:span text:style-name="T243"> удовлетворенность качеством предоставляемой услуги, отсутствие обоснованных жалоб.</text:span></text:p>
          </table:table-cell>
          <table:table-cell table:style-name="Таблица4.G1" office:value-type="string">
            <text:p text:style-name="P215">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text:s/>рецептам врачей бесплатно.</text:p>
          </table:table-cell>
        </table:table-row>
        <table:table-row table:style-name="Таблица4.1">
          <table:table-cell table:style-name="Таблица4.A1" office:value-type="string">
            <text:p text:style-name="P57">2.5</text:p>
          </table:table-cell>
          <table:table-cell table:style-name="Таблица4.A1" office:value-type="string">
            <text:p text:style-name="P56">Оказание помощи в направлении на медико-социальную экспертизу.</text:p>
          </table:table-cell>
          <table:table-cell table:style-name="Таблица4.A1" office:value-type="string">
            <text:p text:style-name="P56">Организация обследования получателя социальных услуг врачами-специалистами;</text:p>
            <text:p text:style-name="Standard"><text:span text:style-name="Основной_20_шрифт_20_абзаца2"><text:span text:style-name="T227">сбор и представление в Управление документов, необходимых для оформления направления на медико-социальную экспертизу;</text:span></text:span></text:p>
            <text:p text:style-name="P56">сбор и представление в бюро медико-социальной <text:soft-page-break/>экспертизы документов, необходимых для признания получателя социальных услуг инвалидом;</text:p>
            <text:p text:style-name="P56">доставка гражданина в бюро медико-социальной экспертизы и обратно транспортом получателя социальных услуг либо приглашение экспертов в организацию социального обслуживания;</text:p>
            <text:p text:style-name="Standard"><text:span text:style-name="Основной_20_шрифт_20_абзаца2"><text:span text:style-name="T227">сопровождение получателя социальных услуг (при необходимости);</text:span></text:span><text:span text:style-name="T227"> получение документов подготовленных бюро медико-социальной экспертизы и передача их получателю социальных услуг.</text:span></text:p>
            <text:p text:style-name="P56">Услуга предоставляется по медицинским показаниям.</text:p>
            <text:p text:style-name="P56"/>
          </table:table-cell>
          <table:table-cell table:style-name="Таблица4.A1" office:value-type="string">
            <text:p text:style-name="ConsPlusNormal"><text:span text:style-name="Основной_20_шрифт_20_абзаца2"><text:span text:style-name="T243">Срок 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text:span></text:span><text:span text:style-name="Основной_20_шрифт_20_абзаца2"><text:span text:style-name="T15">етодическими рекомендациями </text:span></text:span><text:span text:style-name="Основной_20_шрифт_20_абзаца2"><text:span text:style-name="T227">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ConsPlusNormal"><text:span text:style-name="T243">Показатели качества </text:span><text:span text:style-name="T41">–</text:span><text:span text:style-name="T243"> предоставление услуги должно обеспечить возможность прохождения медико-социальной экспертизы в целях установления группы инвалидности,</text:span></text:p>
            <text:p text:style-name="P215">разработки <text:s/>индивидуальной программы реабилитации или абилитации <text:soft-page-break/>инвалида, а также <text:s/>внесение в нее дополнений или изменений.</text:p>
            <text:p text:style-name="ConsPlusNormal"><text:span text:style-name="Основной_20_шрифт_20_абзаца2"><text:span text:style-name="T243">Оценка результатов </text:span></text:span><text:span text:style-name="T41">–</text:span><text:span text:style-name="Основной_20_шрифт_20_абзаца2"><text:span text:style-name="T243"> удовлетворенность качеством предоставляемой услуги, отсутствие обоснованных жалоб. </text:span></text:span></text:p>
          </table:table-cell>
          <table:table-cell table:style-name="Таблица4.G1" office:value-type="string">
            <text:p text:style-name="Standard"><text:span text:style-name="Основной_20_шрифт_20_абзаца2"><text:span text:style-name="T227">Услуга предоставляется при наличии у получателя социальных услуг </text:span></text:span><text:span text:style-name="Основной_20_шрифт_20_абзаца2"><text:span text:style-name="T225">нарушения здоровья со стойким расстройством функций организма, обусловленного заболеваниями, последствиями травм или дефектами,</text:span></text:span><text:span text:style-name="Основной_20_шрифт_20_абзаца2"><text:span text:style-name="T227"> признаков ограничения жизнедеятельности, подтвержденных медицинскими документами. Воспитатель семейной воспитательной группы отслеживает сроки </text:span></text:span><text:soft-page-break/><text:span text:style-name="Основной_20_шрифт_20_абзаца2"><text:span text:style-name="T227">очередного освидетельствования получателей социальных услуг, являющихся инвалидами <text:s/></text:span></text:span></text:p>
            <text:p text:style-name="P23"/>
          </table:table-cell>
        </table:table-row>
        <table:table-row table:style-name="Таблица4.1">
          <table:table-cell table:style-name="Таблица4.A1" office:value-type="string">
            <text:p text:style-name="P22"><text:span text:style-name="Основной_20_шрифт_20_абзаца2"><text:span text:style-name="T227">2.6</text:span></text:span></text:p>
          </table:table-cell>
          <table:table-cell table:style-name="Таблица4.A1" office:value-type="string">
            <text:p text:style-name="Standard"><text:span text:style-name="Основной_20_шрифт_20_абзаца2"><text:span text:style-name="T227">Участие в направлении по медицинским </text:span></text:span><text:soft-page-break/><text:span text:style-name="Основной_20_шрифт_20_абзаца2"><text:span text:style-name="T227">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text:span></text:span></text:p>
          </table:table-cell>
          <table:table-cell table:style-name="Таблица4.A1" office:value-type="string">
            <text:p text:style-name="P56">Помощь в оформлении документов и подача <text:soft-page-break/>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Standard"><text:span text:style-name="T225">осуществление контроля за ходом рассмотрения заявления и получения санаторно-курортной или оздоровительной путевки, </text:span><text:span text:style-name="T227">предоставления технических средств реабилитации и услуг, в том числе протезно-ортопедических изделий. Услуга предоставляется по медицинским показаниям. </text:span></text:p>
          </table:table-cell>
          <table:table-cell table:style-name="Таблица4.A1" office:value-type="string">
            <text:p text:style-name="P215">В соответствии с индивидуальной программой <text:soft-page-break/>реабилитации или абилитации инвалида, <text:s/>медицинским заключением в период действия договора о предоставлении социальных услуг</text:p>
            <text:p text:style-name="P215"/>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text:span></text:span><text:soft-page-break/><text:span text:style-name="Основной_20_шрифт_20_абзаца2"><text:span text:style-name="T227">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T225">Показатели качества </text:span><text:span text:style-name="T16">–</text:span><text:span text:style-name="T225"> предоставление </text:span><text:soft-page-break/><text:span text:style-name="T225">услуги должно способствовать сохранению здоровья либо улучшению состояния здоровья получателя социальных услуг.</text:span></text:p>
            <text:p text:style-name="Standard"><text:span text:style-name="T225">Оценка результатов </text:span><text:span text:style-name="T16">–</text:span><text:span text:style-name="T225"> удовлетворенность качеством предоставляемой услуги, отсутствие обоснованных жалоб.</text:span></text:p>
          </table:table-cell>
          <table:table-cell table:style-name="Таблица4.G1" office:value-type="string">
            <text:p text:style-name="P56">Услуга предоставляется с учетом нуждаемости в санаторно-курортном <text:soft-page-break/>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text:s text:c="2"/>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4.1">
          <table:table-cell table:style-name="Таблица4.A1" office:value-type="string">
            <text:p text:style-name="P22"><text:span text:style-name="Основной_20_шрифт_20_абзаца2"><text:span text:style-name="T227">2.7</text:span></text:span></text:p>
          </table:table-cell>
          <table:table-cell table:style-name="Таблица4.A1" office:value-type="string">
            <text:p text:style-name="Standard"><text:span text:style-name="Основной_20_шрифт_20_абзаца2"><text:span text:style-name="T227">Проведение оздоровительных мероприятий </text:span></text:span></text:p>
          </table:table-cell>
          <table:table-cell table:style-name="Таблица4.A1" office:value-type="string">
            <text:p text:style-name="P56">Организация и проведение:</text:p>
            <text:p text:style-name="P56">прогулок на свежем воздухе;</text:p>
            <text:p text:style-name="P56">занятий физкультурой (в том числе лечебной <text:soft-page-break/>и адаптивной), оздоровительной гимнастикой, спортом;</text:p>
            <text:p text:style-name="P56">мероприятий, направленных на профилактику возникновения и обострения хронических и инфекционных заболеваний.</text:p>
          </table:table-cell>
          <table:table-cell table:style-name="Таблица4.A1" office:value-type="string">
            <text:p text:style-name="Standard"><text:span text:style-name="Основной_20_шрифт_20_абзаца2"><text:span text:style-name="T227">Срок предоставления услуги устанавливается индивидуально либо в </text:span></text:span><text:soft-page-break/><text:span text:style-name="Основной_20_шрифт_20_абзаца2"><text:span text:style-name="T227">соответствии с утвержденным поставщиком социальных услуг режимом в период действия договора о предоставлении социальных услуг</text:span></text:span></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тодическими рекомендациями по </text:span></text:span><text:soft-page-break/><text:span text:style-name="Основной_20_шрифт_20_абзаца2"><text:span text:style-name="T227">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Основной_20_шрифт_20_абзаца2"><text:span text:style-name="T227">Показатели качества </text:span></text:span><text:span text:style-name="T16">–</text:span><text:span text:style-name="Основной_20_шрифт_20_абзаца2"><text:span text:style-name="T227"> предоставление услуги должно способствовать сохранению и (или) </text:span></text:span><text:soft-page-break/><text:span text:style-name="Основной_20_шрифт_20_абзаца2"><text:span text:style-name="T227">восстановлению здоровья получателя социальных услуг, формированию здорового образа жизни.</text:span></text:span></text:p>
            <text:p text:style-name="Standard"><text:span text:style-name="T227">Оценка результатов </text:span><text:span text:style-name="T16">–</text:span><text:span text:style-name="T227"> удовлетворенность качеством предоставляемой услуги, отсутствие обоснованных жалоб </text:span></text:p>
          </table:table-cell>
          <table:table-cell table:style-name="Таблица4.G1" office:value-type="string">
            <text:p text:style-name="Standard"><text:span text:style-name="Основной_20_шрифт_20_абзаца2"><text:span text:style-name="T227">Прогулки организуются при благоприятной погоде. Занятия физкультурой </text:span></text:span></text:p>
            <text:p text:style-name="Standard"><text:span text:style-name="Основной_20_шрифт_20_абзаца2"><text:span text:style-name="T227">(в том числе лечебной и адаптивной), оздоровительной </text:span></text:span><text:soft-page-break/><text:span text:style-name="Основной_20_шрифт_20_абзаца2"><text:span text:style-name="T227">гимнастикой и спортом организуются в помещении, обеспечивающем безопасность их проведения.</text:span></text:span></text:p>
            <text:p text:style-name="Standard"><text:span text:style-name="Основной_20_шрифт_20_абзаца2"><text:span text:style-name="T227">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и методическими указаниями, постановлениями Главного государственного санитарного врача Российской Федерации.</text:span></text:span></text:p>
          </table:table-cell>
        </table:table-row>
        <table:table-row table:style-name="Таблица4.1">
          <table:table-cell table:style-name="Таблица4.A1" office:value-type="string">
            <text:p text:style-name="P22"><text:span text:style-name="Основной_20_шрифт_20_абзаца2"><text:span text:style-name="T227">2.8</text:span></text:span></text:p>
          </table:table-cell>
          <table:table-cell table:style-name="Таблица4.A1" office:value-type="string">
            <text:p text:style-name="Standard"><text:span text:style-name="Основной_20_шрифт_20_абзаца2"><text:span text:style-name="T227">Консультирование по социально-медицинским вопросам, проведен</text:span></text:span><text:span text:style-name="Основной_20_шрифт_20_абзаца2"><text:span text:style-name="T231">ия </text:span></text:span><text:span text:style-name="Основной_20_шрифт_20_абзаца2"><text:span text:style-name="T227">оздоровительных мероприятий </text:span></text:span><text:span text:style-name="Основной_20_шрифт_20_абзаца2"><text:span text:style-name="T251">с детьми в домашних условиях</text:span></text:span></text:p>
          </table:table-cell>
          <table:table-cell table:style-name="Таблица4.A1" office:value-type="string">
            <text:p text:style-name="P92"><text:span text:style-name="Основной_20_шрифт_20_абзаца2"><text:span text:style-name="T227">Услуга предоставляется </text:span></text:span><text:span text:style-name="Основной_20_шрифт_20_абзаца2"><text:span text:style-name="T80">получател</text:span></text:span><text:span text:style-name="Основной_20_шрифт_20_абзаца2"><text:span text:style-name="T81">ю</text:span></text:span><text:span text:style-name="Основной_20_шрифт_20_абзаца2"><text:span text:style-name="T80"> социальных услуг и </text:span></text:span><text:span text:style-name="Основной_20_шрифт_20_абзаца2"><text:span text:style-name="T88">его </text:span></text:span><text:span text:style-name="Основной_20_шрифт_20_абзаца2"><text:span text:style-name="T89">родител</text:span></text:span><text:span text:style-name="Основной_20_шрифт_20_абзаца2"><text:span text:style-name="T90">ям</text:span></text:span><text:span text:style-name="Основной_20_шрифт_20_абзаца2"><text:span text:style-name="T89"> (законны</text:span></text:span><text:span text:style-name="Основной_20_шрифт_20_абзаца2"><text:span text:style-name="T90">м</text:span></text:span><text:span text:style-name="Основной_20_шрифт_20_абзаца2"><text:span text:style-name="T89"> </text:span></text:span><text:span text:style-name="Основной_20_шрифт_20_абзаца2"><text:span text:style-name="T88">представи</text:span></text:span><text:span text:style-name="Основной_20_шрифт_20_абзаца2"><text:span text:style-name="T91">тел</text:span></text:span><text:span text:style-name="Основной_20_шрифт_20_абзаца2"><text:span text:style-name="T92">ям</text:span></text:span><text:span text:style-name="Основной_20_шрифт_20_абзаца2"><text:span text:style-name="T93">)</text:span></text:span><text:span text:style-name="Основной_20_шрифт_20_абзаца2"><text:span text:style-name="T240"> </text:span></text:span><text:span text:style-name="Основной_20_шрифт_20_абзаца2"><text:span text:style-name="T227">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особенностей физиологического развития, гигиены, </text:span></text:span><text:soft-page-break/><text:span text:style-name="Основной_20_шрифт_20_абзаца2"><text:span text:style-name="T227">питания, способам поддержания и сохранения здоровья, проведения оздоровительных мероприятий.</text:span></text:span></text:p>
          </table:table-cell>
          <table:table-cell table:style-name="Таблица4.A1" office:value-type="string">
            <text:p text:style-name="P56">В 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T227">Показатели качества </text:span><text:span text:style-name="T16">–</text:span><text:span text:style-name="T227"> предоставление 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проблем.</text:span></text:p>
            <text:p text:style-name="Standard"><text:span text:style-name="Основной_20_шрифт_20_абзаца2"><text:span text:style-name="T227">Оценка результатов </text:span></text:span><text:span text:style-name="T16">–</text:span><text:span text:style-name="Основной_20_шрифт_20_абзаца2"><text:span text:style-name="T227"> удовлетворенность качеством </text:span></text:span><text:soft-page-break/><text:span text:style-name="Основной_20_шрифт_20_абзаца2"><text:span text:style-name="T227">предоставляемой услуги, отсутствие обоснованных жалоб.</text:span></text:span></text:p>
          </table:table-cell>
          <table:table-cell table:style-name="Таблица4.G1" office:value-type="string">
            <text:p text:style-name="Standard"><text:span text:style-name="Основной_20_шрифт_20_абзаца2"><text:span text:style-name="T227">Услуга оказывается сотрудником поставщика социальных услуг, имеющим соответствующие знания.</text:span></text:span></text:p>
          </table:table-cell>
        </table:table-row>
        <table:table-row table:style-name="Таблица4.1">
          <table:table-cell table:style-name="Таблица4.G1" table:number-columns-spanned="7" office:value-type="string">
            <text:p text:style-name="P57"><text:bookmark text:name="Par1956"/>3. Социально-психологические услуги</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57">3.1</text:p>
          </table:table-cell>
          <table:table-cell table:style-name="Таблица4.A1" office:value-type="string">
            <text:p text:style-name="P56">Психологическая диагностика и обследование личности</text:p>
          </table:table-cell>
          <table:table-cell table:style-name="Таблица4.A1" office:value-type="string">
            <text:p text:style-name="P56">Выявление и анализ психического состояния и индивидуальных особенностей личности получателя социальных услуг;</text:p>
            <text:p text:style-name="P56">составление прогноза и разработка рекомендаций по проведению коррекционных мероприятий</text:p>
          </table:table-cell>
          <table:table-cell table:style-name="Таблица4.A1" office:value-type="string">
            <text:p text:style-name="P56">При поступлении на социальное обслуживание, далее по мере необходимости</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T227">Показатели качества </text:span><text:span text:style-name="T16">–</text:span><text:span text:style-name="T227">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span></text:p>
            <text:p text:style-name="Standard"><text:span text:style-name="Основной_20_шрифт_20_абзаца2"><text:span text:style-name="T227">Оценка результатов </text:span></text:span><text:span text:style-name="T16">–</text:span><text:span text:style-name="Основной_20_шрифт_20_абзаца2"><text:span text:style-name="T227"> удовлетворенность качеством предоставляемой услуги, отсутствие обоснованных жалоб. </text:span></text:span></text:p>
          </table:table-cell>
          <table:table-cell table:style-name="Таблица4.G1" office:value-type="string">
            <text:p text:style-name="Standard"><text:span text:style-name="Основной_20_шрифт_20_абзаца2"><text:span text:style-name="T227">Услуга оказывается сотрудником поставщика социальных услуг, имеющим соответствующие знания, либо привлеченной организацией, оказывающей психологические услуги. При оказании услуги применяются диагностические методики и инструментарий.</text:span></text:span></text:p>
            <text:p text:style-name="P86"><text:span text:style-name="Основной_20_шрифт_20_абзаца2"><text:span text:style-name="T233">Услуга предоставляется при на</text:span></text:span><text:span text:style-name="Основной_20_шрифт_20_абзаца2"><text:span text:style-name="T237">личии письменного согласия </text:span></text:span><text:span text:style-name="Основной_20_шрифт_20_абзаца2"><text:span text:style-name="T230">получателя социальных услуг или </text:span></text:span><text:span text:style-name="Основной_20_шрифт_20_абзаца2"><text:span text:style-name="T236">родител</text:span></text:span><text:span text:style-name="Основной_20_шрифт_20_абзаца2"><text:span text:style-name="T237">я</text:span></text:span><text:span text:style-name="Основной_20_шрифт_20_абзаца2"><text:span text:style-name="T236"> (</text:span></text:span><text:span text:style-name="Основной_20_шрифт_20_абзаца2"><text:span text:style-name="T232">законн</text:span></text:span><text:span text:style-name="Основной_20_шрифт_20_абзаца2"><text:span text:style-name="T233">ого</text:span></text:span><text:span text:style-name="Основной_20_шрифт_20_абзаца2"><text:span text:style-name="T232"> представител</text:span></text:span><text:span text:style-name="Основной_20_шрифт_20_абзаца2"><text:span text:style-name="T233">я</text:span></text:span><text:span text:style-name="Основной_20_шрифт_20_абзаца2"><text:span text:style-name="T232">) </text:span></text:span><text:span text:style-name="Основной_20_шрифт_20_абзаца2"><text:span text:style-name="T233">п</text:span></text:span><text:span text:style-name="Основной_20_шрифт_20_абзаца2"><text:span text:style-name="T232">олучател</text:span></text:span><text:span text:style-name="Основной_20_шрифт_20_абзаца2"><text:span text:style-name="T233">я</text:span></text:span><text:span text:style-name="Основной_20_шрифт_20_абзаца2"><text:span text:style-name="T232"> социальных услу</text:span></text:span><text:span text:style-name="Основной_20_шрифт_20_абзаца2"><text:span text:style-name="T233">г </text:span></text:span><text:span text:style-name="Основной_20_шрифт_20_абзаца2"><text:span text:style-name="T234">на ее получение</text:span></text:span><text:span text:style-name="Основной_20_шрифт_20_абзаца2"><text:span text:style-name="T233">. </text:span></text:span><text:span text:style-name="Основной_20_шрифт_20_абзаца2"><text:span text:style-name="T235"><text:s/></text:span></text:span></text:p>
          </table:table-cell>
        </table:table-row>
        <table:table-row table:style-name="Таблица4.1">
          <table:table-cell table:style-name="Таблица4.A1" office:value-type="string">
            <text:p text:style-name="P57">3.2</text:p>
          </table:table-cell>
          <table:table-cell table:style-name="Таблица4.A1" office:value-type="string">
            <text:p text:style-name="P56">Социально-психологическое консультирование</text:p>
          </table:table-cell>
          <table:table-cell table:style-name="Таблица4.A1" office:value-type="string">
            <text:p text:style-name="P56">Оказание квалифицированной помощи в решении внутриличностных проблем, проблем <text:soft-page-break/>межличностного взаимодействия, предупреждение и преодоление социально-психологических проблем.</text:p>
            <text:p text:style-name="P56">Услуга предусматривает:</text:p>
            <text:p text:style-name="P56">выявление психологических проблем получателя социальных услуг путем проведения бесед;</text:p>
            <text:p text:style-name="P56">определение объема и видов предполагаемой помощи;</text:p>
            <text:p text:style-name="Standard"><text:span text:style-name="Основной_20_шрифт_20_абзаца2"><text:span text:style-name="T227">разъяснение получателю социальных услуг сути проблем и определение возможных путей их решения;</text:span></text:span></text:p>
            <text:p text:style-name="P56">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Standard"><text:soft-page-break/><text:span text:style-name="Основной_20_шрифт_20_абзаца2"><text:span text:style-name="T227">Услуга предоставляется при наличии соответствующей потребности у получателя услуг.</text:span></text:span></text:p>
          </table:table-cell>
          <table:table-cell table:style-name="Таблица4.A1" office:value-type="string">
            <text:p text:style-name="P56">Срок предоставления услуги устанавливается индивидуально в <text:soft-page-break/>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тодическими </text:span></text:span><text:soft-page-break/><text:span text:style-name="Основной_20_шрифт_20_абзаца2"><text:span text:style-name="T227">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T227">Показатели качества </text:span><text:span text:style-name="T16">–</text:span><text:span text:style-name="T227"> предоставление услуги должно обеспечить </text:span><text:soft-page-break/><text:span text:style-name="T227">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span></text:p>
            <text:p text:style-name="Standard"><text:span text:style-name="Основной_20_шрифт_20_абзаца2"><text:span text:style-name="T227">Оценка результатов </text:span></text:span><text:span text:style-name="T16">–</text:span><text:span text:style-name="Основной_20_шрифт_20_абзаца2"><text:span text:style-name="T227"> удовлетворенность качеством предоставляемой услуги, отсутствие обоснованных жалоб.</text:span></text:span></text:p>
          </table:table-cell>
          <table:table-cell table:style-name="Таблица4.G1" office:value-type="string">
            <text:p text:style-name="P56">Услуга оказывается сотрудником поставщика социальных услуг, имеющим соответствующие знания, либо привлеченной <text:soft-page-break/>организацией, оказывающей психологические услуги.</text:p>
            <text:p text:style-name="P56">Услуга предоставляется с учетом результатов психологической диагностики и обследования личности.</text:p>
          </table:table-cell>
        </table:table-row>
        <table:table-row table:style-name="Таблица4.1">
          <table:table-cell table:style-name="Таблица4.A1" office:value-type="string">
            <text:p text:style-name="P57">3.3</text:p>
          </table:table-cell>
          <table:table-cell table:style-name="Таблица4.A1" office:value-type="string">
            <text:p text:style-name="P56">Оказание психологической помощи </text:p>
          </table:table-cell>
          <table:table-cell table:style-name="Таблица4.A1" office:value-type="string">
            <text:p text:style-name="P56">Услуга предоставляется путем проведения индивидуальных и групповых занятий и предусматривает:</text:p>
            <text:p text:style-name="P56">выявление психологических проблем получателя социальных услуг;</text:p>
            <text:p text:style-name="P56">определение объема и видов предполагаемой помощи и поддержки;</text:p>
            <text:p text:style-name="Standard"><text:span text:style-name="Основной_20_шрифт_20_абзаца2"><text:span text:style-name="T227">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span></text:span></text:p>
            <text:p text:style-name="Standard"><text:span text:style-name="Основной_20_шрифт_20_абзаца2"><text:span text:style-name="T227">При необходимости услуга включает проведение психокоррекционной работы, которая </text:span></text:span><text:soft-page-break/><text:span text:style-name="Основной_20_шрифт_20_абзаца2"><text:span text:style-name="T227">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span></text:span></text:p>
            <text:p text:style-name="P56">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P5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T227">Показатели качества </text:span><text:span text:style-name="T16">–</text:span><text:span text:style-name="T227">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span></text:p>
            <text:p text:style-name="Standard"><text:span text:style-name="Основной_20_шрифт_20_абзаца2"><text:span text:style-name="T227">Оценка результатов </text:span></text:span><text:span text:style-name="T16">–</text:span><text:span text:style-name="Основной_20_шрифт_20_абзаца2"><text:span text:style-name="T227"> удовлетворенность качеством предоставляемой услуги, отсутствие обоснованных жалоб.</text:span></text:span></text:p>
          </table:table-cell>
          <table:table-cell table:style-name="Таблица4.G1" office:value-type="string">
            <text:p text:style-name="P56">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ext:p text:style-name="P56"/>
          </table:table-cell>
        </table:table-row>
        <table:table-row table:style-name="Таблица4.1">
          <table:table-cell table:style-name="Таблица4.A1" office:value-type="string">
            <text:p text:style-name="P57">3.4</text:p>
          </table:table-cell>
          <table:table-cell table:style-name="Таблица4.A1" office:value-type="string">
            <text:p text:style-name="P56">Социально-психологический патронаж</text:p>
          </table:table-cell>
          <table:table-cell table:style-name="Таблица4.A1" office:value-type="string">
            <text:p text:style-name="P87"><text:span text:style-name="Основной_20_шрифт_20_абзаца2"><text:span text:style-name="T249">Систематическое наблюдение за получателем социальных услуг </text:span></text:span><text:span text:style-name="Основной_20_шрифт_20_абзаца2"><text:span text:style-name="T101"><text:s/></text:span></text:span><text:span text:style-name="Основной_20_шрифт_20_абзаца2"><text:span text:style-name="T100"><text:s/></text:span></text:span><text:span text:style-name="Основной_20_шрифт_20_абзаца2"><text:span text:style-name="T102">О</text:span></text:span><text:span text:style-name="Основной_20_шрифт_20_абзаца2"><text:span text:style-name="T100">существление психопрофилактической работы </text:span></text:span><text:span text:style-name="Основной_20_шрифт_20_абзаца2"><text:span text:style-name="T102">в отношении </text:span></text:span><text:soft-page-break/><text:span text:style-name="Основной_20_шрифт_20_абзаца2"><text:span text:style-name="T102">получателя социальных услуг и его </text:span></text:span><text:span text:style-name="Основной_20_шрифт_20_абзаца2"><text:span text:style-name="T103">родителей (законных </text:span></text:span><text:span text:style-name="Основной_20_шрифт_20_абзаца2"><text:span text:style-name="T102">представител</text:span></text:span><text:span text:style-name="Основной_20_шрифт_20_абзаца2"><text:span text:style-name="T103">ей)</text:span></text:span><text:span text:style-name="Основной_20_шрифт_20_абзаца2"><text:span text:style-name="T100">, в том числе на дому, </text:span></text:span><text:span text:style-name="Основной_20_шрифт_20_абзаца2"><text:span text:style-name="T240"><text:s/></text:span></text:span><text:span text:style-name="Основной_20_шрифт_20_абзаца2"><text:span text:style-name="T227">для своевременного выявления ситуаций психического дискомфорта или межличностного конфликта и других ситуаций, способных ухудшить условия его жизнедеятельности, и оказания ему при необходимости социально-психологической помощи.</text:span></text:span></text:p>
            <text:p text:style-name="P56">Услуга предоставляется не менее 2 раз в месяц.</text:p>
          </table:table-cell>
          <table:table-cell table:style-name="Таблица4.A1" office:value-type="string">
            <text:p text:style-name="P56">В 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тодическими рекомендациями по расчету подушевых нормативов </text:span></text:span><text:soft-page-break/><text:span text:style-name="Основной_20_шрифт_20_абзаца2"><text:span text:style-name="T227">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Основной_20_шрифт_20_абзаца2"><text:span text:style-name="T227">Показатели качества </text:span></text:span><text:span text:style-name="T16">–</text:span><text:span text:style-name="Основной_20_шрифт_20_абзаца2"><text:span text:style-name="T227"> предоставление <text:s/>услуги должно обеспечить своевременное выявление ситуаций </text:span></text:span><text:soft-page-break/><text:span text:style-name="Основной_20_шрифт_20_абзаца2"><text:span text:style-name="T227">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span></text:span></text:p>
            <text:p text:style-name="Standard"><text:span text:style-name="T227">Оценка результатов </text:span><text:span text:style-name="T16">–</text:span><text:span text:style-name="T227"> удовлетворенность качеством предоставляемой услуги, отсутствие обоснованных жалоб </text:span></text:p>
          </table:table-cell>
          <table:table-cell table:style-name="Таблица4.G1" office:value-type="string">
            <text:p text:style-name="P88"><text:span text:style-name="Основной_20_шрифт_20_абзаца2"><text:span text:style-name="T227">Услуга оказывается сотрудником поставщика социальных услуг, имеющим соответствующие знания, либо привлеченной организацией, оказывающей психологические услуги.</text:span></text:span></text:p>
            <text:p text:style-name="P88"><text:span text:style-name="Основной_20_шрифт_20_абзаца2"><text:span text:style-name="T100">При </text:span></text:span><text:span text:style-name="Основной_20_шрифт_20_абзаца2"><text:span text:style-name="T102">необходимости </text:span></text:span><text:span text:style-name="Основной_20_шрифт_20_абзаца2"><text:span text:style-name="T100"><text:s/></text:span></text:span><text:soft-page-break/><text:span text:style-name="Основной_20_шрифт_20_абзаца2"><text:span text:style-name="T100">привлекаются специалисты центров (комплексных центров) социального обслуживания населения и </text:span></text:span><text:span text:style-name="Основной_20_шрифт_20_абзаца2"><text:span text:style-name="T302">органов или </text:span></text:span><text:span text:style-name="Основной_20_шрифт_20_абзаца2"><text:span text:style-name="T303">учреждений</text:span></text:span><text:span text:style-name="Основной_20_шрифт_20_абзаца2"><text:span text:style-name="T302"> системы профилактики</text:span></text:span><text:span text:style-name="Основной_20_шрифт_20_абзаца2"><text:span text:style-name="T238"> </text:span></text:span><text:span text:style-name="Основной_20_шрифт_20_абзаца2"><text:span text:style-name="T302">безнадзорности и правонарушений несовершеннолетних</text:span></text:span><text:span text:style-name="Основной_20_шрифт_20_абзаца2"><text:span text:style-name="T100">). </text:span></text:span></text:p>
            <text:p text:style-name="P88"><text:span text:style-name="Основной_20_шрифт_20_абзаца2"><text:span text:style-name="T227"><text:s/>Услуга предоставляется с учетом результатов психологической диагностики и обследования личности </text:span></text:span></text:p>
          </table:table-cell>
        </table:table-row>
        <table:table-row table:style-name="Таблица4.1">
          <table:table-cell table:style-name="Таблица4.G1" table:number-columns-spanned="7" office:value-type="string">
            <text:p text:style-name="P57"><text:bookmark text:name="Par2007"/>4. Социально-педагогические услуги</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57">4.1</text:p>
          </table:table-cell>
          <table:table-cell table:style-name="Таблица4.A1" office:value-type="string">
            <text:p text:style-name="Standard"><text:span text:style-name="Основной_20_шрифт_20_абзаца2"><text:span text:style-name="T227">Социально-педагогическая коррекция, включая диагностику и консультирование </text:span></text:span></text:p>
          </table:table-cell>
          <table:table-cell table:style-name="Таблица4.A1" office:value-type="string">
            <text:p text:style-name="Standard"><text:span text:style-name="Основной_20_шрифт_20_абзаца2"><text:span text:style-name="T227">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text:span></text:span><text:soft-page-break/><text:span text:style-name="Основной_20_шрифт_20_абзаца2"><text:span text:style-name="T227">установление форм и степени социальной дезадаптации (при ее наличии);</text:span></text:span></text:p>
            <text:p text:style-name="P56">определение комплекса мероприятий по социально-педагогическому консультированию и коррекции;</text:p>
            <text:p text:style-name="P56">осуществление мероприятий по социально-педагогическому консультированию и коррекции путем проведения индивидуальных или групповых занятий.</text:p>
          </table:table-cell>
          <table:table-cell table:style-name="Таблица4.A1" office:value-type="string">
            <text:p text:style-name="Standard"><text:span text:style-name="Основной_20_шрифт_20_абзаца2"><text:span text:style-name="T227">Социально-педагогическая диагностика осуществляется при приеме на социальное обслуживание, далее 2 раза в месяц, а также </text:span></text:span><text:soft-page-break/><text:span text:style-name="Основной_20_шрифт_20_абзаца2"><text:span text:style-name="T227">при выбытии.</text:span></text:span></text:p>
            <text:p text:style-name="P56">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тодическими рекомендациями по расчету подушевых нормативов финансирования </text:span></text:span><text:soft-page-break/><text:span text:style-name="Основной_20_шрифт_20_абзаца2"><text:span text:style-name="T227">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Основной_20_шрифт_20_абзаца2"><text:span text:style-name="T227">Показатели качества </text:span></text:span><text:span text:style-name="T16">–</text:span><text:span text:style-name="Основной_20_шрифт_20_абзаца2"><text:span text:style-name="T227"> предоставление услуги должно обеспечить своевременное выявление социально-педагогических </text:span></text:span><text:soft-page-break/><text:span text:style-name="Основной_20_шрифт_20_абзаца2"><text:span text:style-name="T227">проблем получателя социальных услуг, преодоление или ослабление отклонений в поведении получателя социальных услуг.</text:span></text:span></text:p>
            <text:p text:style-name="Standard"><text:span text:style-name="T227">Оценка результатов </text:span><text:span text:style-name="T16">–</text:span><text:span text:style-name="T227"> удовлетворенность качеством предоставляемой услуги, отсутствие обоснованных жалоб.</text:span></text:p>
          </table:table-cell>
          <table:table-cell table:style-name="Таблица4.G1" office:value-type="string">
            <text:p text:style-name="Standard"><text:span text:style-name="Основной_20_шрифт_20_абзаца2"><text:span text:style-name="T227">Услуга оказывается сотрудником поставщика социальных услуг, имеющим соответствующие знания.</text:span></text:span></text:p>
            <text:p text:style-name="P56">При оказании услуги применяются диагностические методики и инструментарий.</text:p>
            <text:p text:style-name="P85"><text:span text:style-name="Основной_20_шрифт_20_абзаца2"><text:span text:style-name="T233">Услуга пр</text:span></text:span><text:span text:style-name="Основной_20_шрифт_20_абзаца2"><text:span text:style-name="T237">едоставляется </text:span></text:span><text:soft-page-break/><text:span text:style-name="Основной_20_шрифт_20_абзаца2"><text:span text:style-name="T237">при наличии письменного согласия </text:span></text:span><text:span text:style-name="Основной_20_шрифт_20_абзаца2"><text:span text:style-name="T230">получателя социальных услуг или </text:span></text:span><text:span text:style-name="Основной_20_шрифт_20_абзаца2"><text:span text:style-name="T236">родител</text:span></text:span><text:span text:style-name="Основной_20_шрифт_20_абзаца2"><text:span text:style-name="T237">я</text:span></text:span><text:span text:style-name="Основной_20_шрифт_20_абзаца2"><text:span text:style-name="T236"> (законн</text:span></text:span><text:span text:style-name="Основной_20_шрифт_20_абзаца2"><text:span text:style-name="T237">ого</text:span></text:span><text:span text:style-name="Основной_20_шрифт_20_абзаца2"><text:span text:style-name="T236"> представител</text:span></text:span><text:span text:style-name="Основной_20_шрифт_20_абзаца2"><text:span text:style-name="T233">я</text:span></text:span><text:span text:style-name="Основной_20_шрифт_20_абзаца2"><text:span text:style-name="T232">) </text:span></text:span><text:span text:style-name="Основной_20_шрифт_20_абзаца2"><text:span text:style-name="T233">п</text:span></text:span><text:span text:style-name="Основной_20_шрифт_20_абзаца2"><text:span text:style-name="T232">олучател</text:span></text:span><text:span text:style-name="Основной_20_шрифт_20_абзаца2"><text:span text:style-name="T233">я</text:span></text:span><text:span text:style-name="Основной_20_шрифт_20_абзаца2"><text:span text:style-name="T232"> социальных услу</text:span></text:span><text:span text:style-name="Основной_20_шрифт_20_абзаца2"><text:span text:style-name="T233">г </text:span></text:span><text:span text:style-name="Основной_20_шрифт_20_абзаца2"><text:span text:style-name="T234">на ее получение</text:span></text:span><text:span text:style-name="Основной_20_шрифт_20_абзаца2"><text:span text:style-name="T233">. </text:span></text:span></text:p>
            <text:p text:style-name="P69"/>
          </table:table-cell>
        </table:table-row>
        <table:table-row table:style-name="Таблица4.1">
          <table:table-cell table:style-name="Таблица4.A1" office:value-type="string">
            <text:p text:style-name="P57">4.2</text:p>
          </table:table-cell>
          <table:table-cell table:style-name="Таблица4.A1" office:value-type="string">
            <text:p text:style-name="P56">Организация помощи в получении общего образования</text:p>
            <text:p text:style-name="P56"/>
          </table:table-cell>
          <table:table-cell table:style-name="Таблица4.A1" office:value-type="string">
            <text:p text:style-name="Standard"><text:span text:style-name="Основной_20_шрифт_20_абзаца2"><text:span text:style-name="T227">Определение оптимальной формы обучения осуществляется с учетом степени их социально-педагогической дезадаптации, уровня знаний, физического и психического состояния.</text:span></text:span></text:p>
            <text:p text:style-name="P56">Услуга предусматривает:</text:p>
            <text:p text:style-name="P56">сбор необходимых документов и представление их в <text:soft-page-break/>образовательную организацию для зачисления несовершеннолетнего получателя социальных услуг на обучение;</text:p>
            <text:p text:style-name="P56">контроль посещения получателем социальных услуг образовательной организации;</text:p>
            <text:p text:style-name="Standard"><text:span text:style-name="Основной_20_шрифт_20_абзаца2"><text:span text:style-name="T227">осуществление сопровождения (при необходимости);</text:span></text:span></text:p>
            <text:p text:style-name="P56">помощь в подготовке домашних заданий</text:p>
          </table:table-cell>
          <table:table-cell table:style-name="Таблица4.A1" office:value-type="string">
            <text:p text:style-name="Standard"><text:span text:style-name="Основной_20_шрифт_20_абзаца2"><text:span text:style-name="T227">Срок 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text:span></text:span><text:span text:style-name="Основной_20_шрифт_20_абзаца2"><text:span text:style-name="T15">методическими </text:span></text:span><text:span text:style-name="Основной_20_шрифт_20_абзаца2"><text:span text:style-name="T227">рекомендациями</text:span></text:span><text:span text:style-name="Основной_20_шрифт_20_абзаца2"><text:span text:style-name="T15"> по расчету</text:span></text:span><text:span text:style-name="Основной_20_шрифт_20_абзаца2"><text:span text:style-name="T227">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Основной_20_шрифт_20_абзаца2"><text:span text:style-name="T227">Показатели качества </text:span></text:span><text:span text:style-name="T16">–</text:span><text:span text:style-name="Основной_20_шрифт_20_абзаца2"><text:span text:style-name="T227"> предоставление услуги должно обеспечить зачисление несовершеннолетнего получателя социальных услуг на обучение.</text:span></text:span></text:p>
            <text:p text:style-name="Standard"><text:span text:style-name="T227">Оценка результатов </text:span><text:span text:style-name="T16">–</text:span><text:span text:style-name="T227"> удовлетворенность качеством предоставляемой услуги, отсутствие </text:span><text:soft-page-break/><text:span text:style-name="T227">обоснованных жалоб.</text:span></text:p>
          </table:table-cell>
          <table:table-cell table:style-name="Таблица4.G1" office:value-type="string">
            <text:p text:style-name="Standard"><text:span text:style-name="Основной_20_шрифт_20_абзаца2"><text:span text:style-name="T227">Определение оптимальной формы обучения осуществляется сотрудником поставщика социальных услуг, имеющим соответствующие знания.</text:span></text:span></text:p>
            <text:p text:style-name="P56"/>
          </table:table-cell>
        </table:table-row>
        <table:table-row table:style-name="Таблица4.1">
          <table:table-cell table:style-name="Таблица4.A1" office:value-type="string">
            <text:p text:style-name="P57">4.3</text:p>
          </table:table-cell>
          <table:table-cell table:style-name="Таблица4.A1" office:value-type="string">
            <text:p text:style-name="P56">Социально-педагогический патронаж </text:p>
          </table:table-cell>
          <table:table-cell table:style-name="Таблица4.A1" office:value-type="string">
            <text:p text:style-name="P64"><text:span text:style-name="T204">Работа с детьми, в том числе на дому,</text:span> <text:span text:style-name="Основной_20_шрифт_20_абзаца2"><text:span text:style-name="T378">Осуществление п</text:span></text:span><text:span text:style-name="Основной_20_шрифт_20_абзаца2"><text:span text:style-name="T379">рофилактическ</text:span></text:span><text:span text:style-name="Основной_20_шрифт_20_абзаца2"><text:span text:style-name="T378">ой</text:span></text:span><text:span text:style-name="Основной_20_шрифт_20_абзаца2"><text:span text:style-name="T379"> и коррекционн</text:span></text:span><text:span text:style-name="Основной_20_шрифт_20_абзаца2"><text:span text:style-name="T378">ой</text:span></text:span><text:span text:style-name="Основной_20_шрифт_20_абзаца2"><text:span text:style-name="T379"> </text:span></text:span><text:span text:style-name="Основной_20_шрифт_20_абзаца2"><text:span text:style-name="T378">работы с получателями социальных услуг и их </text:span></text:span><text:span text:style-name="Основной_20_шрифт_20_абзаца2"><text:span text:style-name="T380">родителями (законными</text:span></text:span><text:span text:style-name="Основной_20_шрифт_20_абзаца2"><text:span text:style-name="T378"> представителями</text:span></text:span><text:span text:style-name="Основной_20_шрифт_20_абзаца2"><text:span text:style-name="T380">)</text:span></text:span><text:span text:style-name="Основной_20_шрифт_20_абзаца2"><text:span text:style-name="T378">, в том числе</text:span></text:span><text:span text:style-name="Основной_20_шрифт_20_абзаца2"><text:span text:style-name="T377"> </text:span></text:span><text:span text:style-name="Основной_20_шрифт_20_абзаца2"><text:span text:style-name="T378">на дому,</text:span></text:span><text:span text:style-name="Основной_20_шрифт_20_абзаца2"><text:span text:style-name="T377"> </text:span></text:span>для обеспечения нормального воспитания и развития детей. Услуга предусматривает проведение диагностических, <text:soft-page-break/>консультационных, <text:span text:style-name="T376">коррекционных</text:span> и контрольных мероприятий.</text:p>
            <text:p text:style-name="P56">Услуга предоставляется не менее 2 раз в месяц.</text:p>
          </table:table-cell>
          <table:table-cell table:style-name="Таблица4.A1" office:value-type="string">
            <text:p text:style-name="P56">В 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T227">Показатели качества </text:span><text:span text:style-name="T16">–</text:span><text:span text:style-name="T227"> предоставление услуги должно обеспечить своевременное выявление социально-педагогических проблем и оказание помощи в их решении.</text:span></text:p>
            <text:p text:style-name="Standard"><text:span text:style-name="T227">Оценка результатов </text:span><text:span text:style-name="T16">–</text:span><text:span text:style-name="T227"> удовлетворенность качеством предоставляемой услуги, отсутствие обоснованных </text:span><text:soft-page-break/><text:span text:style-name="T227">жалоб.</text:span></text:p>
          </table:table-cell>
          <table:table-cell table:style-name="Таблица4.G1" office:value-type="string">
            <text:p text:style-name="P56">Услуга оказывается сотрудником поставщика социальных услуг, <text:s/>имеющим соответствующие знания. <text:span text:style-name="Основной_20_шрифт_20_абзаца2"><text:span text:style-name="T104">При </text:span></text:span><text:span text:style-name="Основной_20_шрифт_20_абзаца2"><text:span text:style-name="T105">необходимости </text:span></text:span><text:span text:style-name="Основной_20_шрифт_20_абзаца2"><text:span text:style-name="T106">п</text:span></text:span><text:span text:style-name="Основной_20_шрифт_20_абзаца2"><text:span text:style-name="T104">ривлекаются специалисты центров (комплексных центров) социального обслуживания населения и </text:span></text:span><text:span text:style-name="Основной_20_шрифт_20_абзаца2"><text:span text:style-name="T416">органов или </text:span></text:span><text:span text:style-name="Основной_20_шрифт_20_абзаца2"><text:span text:style-name="T417">учреждений</text:span></text:span><text:span text:style-name="Основной_20_шрифт_20_абзаца2"><text:span text:style-name="T416"> системы профилактики</text:span></text:span><text:span text:style-name="Основной_20_шрифт_20_абзаца2"><text:span text:style-name="T425"> </text:span></text:span><text:span text:style-name="Основной_20_шрифт_20_абзаца2"><text:span text:style-name="T416">безнадзорности и правонарушений несовершеннолетних</text:span></text:span><text:span text:style-name="Основной_20_шрифт_20_абзаца2"><text:span text:style-name="T104">.</text:span></text:span></text:p>
            <text:p text:style-name="Standard"><text:span text:style-name="Основной_20_шрифт_20_абзаца2"><text:span text:style-name="T227">Социально-педагогический патронаж осуществляется с учетом индивидуальных особенностей </text:span></text:span><text:soft-page-break/><text:span text:style-name="Основной_20_шрифт_20_абзаца2"><text:span text:style-name="T227">несовершеннолетнего </text:span></text:span></text:p>
          </table:table-cell>
        </table:table-row>
        <table:table-row table:style-name="Таблица4.1">
          <table:table-cell table:style-name="Таблица4.A1" office:value-type="string">
            <text:p text:style-name="P57">4.4</text:p>
          </table:table-cell>
          <table:table-cell table:style-name="Таблица4.A1" office:value-type="string">
            <text:p text:style-name="P56">Организация досуга, в том числе проведение культурно-досуговых мероприятий </text:p>
          </table:table-cell>
          <table:table-cell table:style-name="Таблица4.A1" office:value-type="string">
            <text:p text:style-name="P56">Проведение разнообразных социокультурных мероприятий в организации социального обслуживания, а также за его пределами, в том числе проведение экскурсий, посещение театров, выставок, концертов, праздничных мероприятий, встреч.</text:p>
            <text:p text:style-name="Standard"><text:span text:style-name="Основной_20_шрифт_20_абзаца2"><text:span text:style-name="T227">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span></text:span></text:p>
            <text:p text:style-name="P56">При необходимости предоставляется транспорт поставщика <text:soft-page-break/>социальных услуг и сопровождение.</text:p>
          </table:table-cell>
          <table:table-cell table:style-name="Таблица4.A1" office:value-type="string">
            <text:p text:style-name="P56">В 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T227">Показатели качества </text:span><text:span text:style-name="T16">–</text:span><text:span text:style-name="T227">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span></text:p>
            <text:p text:style-name="Standard"><text:span text:style-name="T227">Оценка результатов </text:span><text:span text:style-name="T16">–</text:span><text:span text:style-name="T227"> удовлетворенность качеством предоставляемой услуги, отсутствие обоснованных жалоб </text:span></text:p>
          </table:table-cell>
          <table:table-cell table:style-name="Таблица4.G1" office:value-type="string">
            <text:p text:style-name="P56">Услуги по проведению социокультурных мероприятий предоставляются сотрудниками поставщика социальных услуг, имеющими соответствующие знания, либо привлекаемыми организациями, творческими коллективами.</text:p>
            <text:p text:style-name="P56">Сотрудники поставщика социальных услуг в рамках своей компетенции организуют деятельность групп взаимоподдержки, клубов общения (психологической, творческой, спортивной, трудовой и иной направленности, семейных клубов). </text:p>
          </table:table-cell>
        </table:table-row>
        <table:table-row table:style-name="Таблица4.1">
          <table:table-cell table:style-name="Таблица4.G1" table:number-columns-spanned="7" office:value-type="string">
            <text:p text:style-name="P57"><text:bookmark text:name="Par2057"/>5. Социально-трудовые услуги</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57">5.1</text:p>
          </table:table-cell>
          <table:table-cell table:style-name="Таблица4.A1" office:value-type="string">
            <text:p text:style-name="P56">Оказание помощи в получении профессионального образования и (или) профессионального обучения</text:p>
          </table:table-cell>
          <table:table-cell table:style-name="Таблица4.A1" office:value-type="string">
            <text:p text:style-name="Standard"><text:span text:style-name="Основной_20_шрифт_20_абзаца2"><text:span text:style-name="T227">Предоставление получателю социальных услуг, являющемуся ребенком-инвалидом, информации о возможности получения профессионального образования, профессионального обучения и дополнительного образования либо о возможности пройти обучение через территориальные центры занятости населения;</text:span></text:span></text:p>
            <text:p text:style-name="P56">сбор и подача документов в образовательную организацию, центр занятости;</text:p>
            <text:p text:style-name="P56">доставка получателя социальных услуг к месту нахождения образовательной организации, центр занятости и обратно транспортом поставщика <text:soft-page-break/>социальных услуг </text:p>
            <text:p text:style-name="P56">(при необходимости);</text:p>
            <text:p text:style-name="P56">сопровождение инвалида (при необходимости).</text:p>
            <text:p text:style-name="Standard"><text:span text:style-name="Основной_20_шрифт_20_абзаца2"><text:span text:style-name="T227">Услуга предоставляется при наличии у получателя социальных услуг соответствующей потребности.</text:span></text:span></text:p>
          </table:table-cell>
          <table:table-cell table:style-name="Таблица4.A1" office:value-type="string">
            <text:p text:style-name="P5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T227">Показатели качества </text:span><text:span text:style-name="T16">–</text:span><text:span text:style-name="T227"> предоставление услуги должно обеспечить получателю социальных услуг возможность получения образования и (или) квалификации.</text:span></text:p>
            <text:p text:style-name="Standard"><text:span text:style-name="Основной_20_шрифт_20_абзаца2"><text:span text:style-name="T227">Оценка результатов </text:span></text:span><text:span text:style-name="T16">–</text:span><text:span text:style-name="Основной_20_шрифт_20_абзаца2"><text:span text:style-name="T227"> удовлетворенность качеством предоставляемой услуги, отсутствие обоснованных жалоб.</text:span></text:span></text:p>
          </table:table-cell>
          <table:table-cell table:style-name="Таблица4.G1" office:value-type="string">
            <text:p text:style-name="Standard"><text:span text:style-name="Основной_20_шрифт_20_абзаца2"><text:span text:style-name="T227">Услуга предоставляется в соответствии с индивидуальной программой реабилитации <text:s/>или абилитации получателя услуг. При предоставлении услуги воспитатель семейной воспитательной группы взаимодействует с организациями, осуществляющими образовательную деятельность, территориальными центрами занятости, работодателями и другими органами и организациями.</text:span></text:span></text:p>
          </table:table-cell>
        </table:table-row>
        <table:table-row table:style-name="Таблица4.1">
          <table:table-cell table:style-name="Таблица4.A1" office:value-type="string">
            <text:p text:style-name="P57">5.2</text:p>
          </table:table-cell>
          <table:table-cell table:style-name="Таблица4.A1" office:value-type="string">
            <text:p text:style-name="P56">Оказание помощи в трудоустройстве </text:p>
          </table:table-cell>
          <table:table-cell table:style-name="Таблица4.A1" office:value-type="string">
            <text:p text:style-name="P56">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56">Услуга включает:</text:p>
            <text:p text:style-name="P56">предоставление получателю социальных услуг информации по вопросам трудоустройства;</text:p>
            <text:p text:style-name="P56">содействие в постановке на учет в центре занятости населения.</text:p>
            <text:p text:style-name="P56">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P5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T227">Показатели качества </text:span><text:span text:style-name="T16">–</text:span><text:span text:style-name="T227"> предоставление услуги должно обеспечить получателю социальных услуг возможность трудоустроиться.</text:span></text:p>
            <text:p text:style-name="Standard"><text:span text:style-name="T227">Оценка результатов </text:span><text:span text:style-name="T16">–</text:span><text:span text:style-name="T227"> удовлетворенность качеством предоставляемой услуги, отсутствие обоснованных жалоб.</text:span></text:p>
          </table:table-cell>
          <table:table-cell table:style-name="Таблица4.G1" office:value-type="string">
            <text:p text:style-name="P56">В целях обеспечения предоставления услуги осуществляется взаимодействие с центром занятости населения.</text:p>
          </table:table-cell>
        </table:table-row>
        <text:soft-page-break/>
        <table:table-row table:style-name="Таблица4.1">
          <table:table-cell table:style-name="Таблица4.G1" table:number-columns-spanned="7" office:value-type="string">
            <text:p text:style-name="P57"><text:bookmark text:name="Par2083"/>6. Социально-правовые услуги</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57">6.1</text:p>
          </table:table-cell>
          <table:table-cell table:style-name="Таблица4.A1" office:value-type="string">
            <text:p text:style-name="P56">Оказание помощи в защите прав и законных интересов получателей социальных услуг </text:p>
          </table:table-cell>
          <table:table-cell table:style-name="Таблица4.A1" office:value-type="string">
            <text:p text:style-name="P56">Предоставление информации получателю социальных услуг по вопросам по <text:s/>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56">содействие в подготовке и направлении в соответствующие органы, организации заявлений и документов (при необходимости);</text:p>
            <text:p text:style-name="Standard"><text:span text:style-name="Основной_20_шрифт_20_абзаца2"><text:span text:style-name="T227">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span></text:span></text:p>
            <text:p text:style-name="P56">осуществление <text:soft-page-break/>контроля за ходом <text:s/>рассмотрения документов, поданных в органы, организации (при необходимости).</text:p>
            <text:p text:style-name="P56">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P5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T227">Показатель качества </text:span><text:span text:style-name="T16">–</text:span><text:span text:style-name="T227"> предоставление услуги должно обеспечить защиту прав и законных интересов получателя социальных услуг либо восстановление его нарушенных прав.</text:span></text:p>
            <text:p text:style-name="Standard"><text:span text:style-name="T227">Оценка результатов </text:span><text:span text:style-name="T16">–</text:span><text:span text:style-name="T227"> удовлетворенность качеством предоставляемой услуги, отсутствие обоснованных жалоб.</text:span></text:p>
          </table:table-cell>
          <table:table-cell table:style-name="Таблица4.G1" office:value-type="string">
            <text:p text:style-name="P56">Услуга предоставляется специалистом центра (комплексного центра) социального обслуживания, имеющим юридическое образование либо имеющим соответствующие знания, <text:s/>воспитателем семейной воспитательной группы.</text:p>
          </table:table-cell>
        </table:table-row>
        <table:table-row table:style-name="Таблица4.1">
          <table:table-cell table:style-name="Таблица4.A1" office:value-type="string">
            <text:p text:style-name="P57">6.2</text:p>
          </table:table-cell>
          <table:table-cell table:style-name="Таблица4.A1" office:value-type="string">
            <text:p text:style-name="P56">Оказание помощи в оформлении и восстановлении документов получателей социальных услуг</text:p>
          </table:table-cell>
          <table:table-cell table:style-name="Таблица4.A1" office:value-type="string">
            <text:p text:style-name="P56">Осуществление помощи получателю социальных услуг в написании документов и заполнении форм документов;</text:p>
            <text:p text:style-name="P56">оказание помощи в сборе и подаче в соответствующие органы, организации документов (сведений), необходимых для восстановления документов;</text:p>
            <text:p text:style-name="P56">осуществление контроля за ходом <text:s/>рассмотрения документов, поданных в органы, организации.</text:p>
            <text:p text:style-name="Standard"><text:span text:style-name="Основной_20_шрифт_20_абзаца2"><text:span text:style-name="T227">Услуга предоставляется при наличии у получателя социальных услуг соответствующей </text:span></text:span><text:soft-page-break/><text:span text:style-name="Основной_20_шрифт_20_абзаца2"><text:span text:style-name="T227">потребности.</text:span></text:span></text:p>
          </table:table-cell>
          <table:table-cell table:style-name="Таблица4.A1" office:value-type="string">
            <text:p text:style-name="P5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ConsPlusNormal"><text:span text:style-name="T243">Показатель качества </text:span><text:span text:style-name="T41">–</text:span><text:span text:style-name="T243">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span></text:p>
            <text:p text:style-name="ConsPlusNormal"><text:span text:style-name="T243">Оценка результатов </text:span><text:span text:style-name="T41">–</text:span><text:span text:style-name="T243"> удовлетворенность качеством предоставляемой услуги, отсутствие обоснованных жалоб.</text:span></text:p>
          </table:table-cell>
          <table:table-cell table:style-name="Таблица4.G1" office:value-type="string">
            <text:p text:style-name="P215">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взаимодействия. </text:p>
          </table:table-cell>
        </table:table-row>
        <table:table-row table:style-name="Таблица4.1">
          <table:table-cell table:style-name="Таблица4.A1" office:value-type="string">
            <text:p text:style-name="P57">6.3</text:p>
          </table:table-cell>
          <table:table-cell table:style-name="Таблица4.A1" office:value-type="string">
            <text:p text:style-name="P56">Участие в организации поиска родителей, родных и близких детей, прибывающих без родителей </text:p>
            <text:p text:style-name="P56"/>
            <text:p text:style-name="P56"/>
          </table:table-cell>
          <table:table-cell table:style-name="Таблица4.A1" office:value-type="string">
            <text:p text:style-name="P56">Оформление заявления в органы внутренних дел на розыск родителей (законных представителей), иных родственников несовершеннолетнего;</text:p>
            <text:p text:style-name="P56">оказание содействия органам внутренних дел в проведении розыскных мероприятий по установлению места нахождения родителей (законных представителей) и ближайших родственников.</text:p>
            <text:p text:style-name="Standard"><text:span text:style-name="Основной_20_шрифт_20_абзаца2"><text:span text:style-name="T227">Услуга предоставляется при наличии у получателя социальных услуг соответствующей потребности.</text:span></text:span></text:p>
            <text:p text:style-name="Standard"/>
            <text:p text:style-name="Standard"/>
            <text:p text:style-name="Standard"/>
          </table:table-cell>
          <table:table-cell table:style-name="Таблица4.A1" office:value-type="string">
            <text:p text:style-name="P5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T227">Показатель качества </text:span><text:span text:style-name="T16">–</text:span><text:span text:style-name="T227"> оформление документов, необходимых для организации розыскных мероприятий органами внутренних дел.</text:span></text:p>
            <text:p text:style-name="Standard"><text:span text:style-name="T227">Оценка результатов </text:span><text:span text:style-name="T16">–</text:span><text:span text:style-name="T227"> удовлетворенность качеством предоставляемой услуги, отсутствие обоснованных жалоб.</text:span></text:p>
          </table:table-cell>
          <table:table-cell table:style-name="Таблица4.G1" office:value-type="string">
            <text:p text:style-name="P56">Услуга предоставляется сотрудником поставщика социальных услуг, имеющим юридическое образование либо имеющим соответствующие знания.</text:p>
          </table:table-cell>
        </table:table-row>
        <table:table-row table:style-name="Таблица4.1">
          <table:table-cell table:style-name="Таблица4.G1" table:number-columns-spanned="7" office:value-type="string">
            <text:p text:style-name="P57"><text:bookmark text:name="Par2120"/>7. Услуги в целях повышения коммуникативного потенциала получателей социальных услуг, имеющих ограничения жизнедеятельности, </text:p>
            <text:p text:style-name="P57">в том числе детей-инвалидов</text:p>
          </table:table-cell>
          <table:covered-table-cell/>
          <table:covered-table-cell/>
          <table:covered-table-cell/>
          <table:covered-table-cell/>
          <table:covered-table-cell/>
          <table:covered-table-cell/>
        </table:table-row>
        <table:table-row table:style-name="Таблица4.1">
          <table:table-cell table:style-name="Таблица4.A1" office:value-type="string">
            <text:p text:style-name="P57">7.1</text:p>
          </table:table-cell>
          <table:table-cell table:style-name="Таблица4.A1" office:value-type="string">
            <text:p text:style-name="P56">Обучение навыкам самообслужива-ния, персональной <text:soft-page-break/>сохранности, общения, поведения в быту и общественных местах, передвижению, ориентации, самоконтролю</text:p>
          </table:table-cell>
          <table:table-cell table:style-name="Таблица4.A1" office:value-type="string">
            <text:p text:style-name="P56">Выяснение степени владения навыками самообслуживания, <text:soft-page-break/>персональной сохранности, поведения в быту и общественных местах, передвижения, ориентации, навыкам общения, самоконтроля;</text:p>
            <text:p text:style-name="Standard"><text:span text:style-name="Основной_20_шрифт_20_абзаца2"><text:span text:style-name="T227">наглядное обучение практическим навыкам самообслуживания, персональной сохранности, поведения в быту и общественных местах, передвижения, ориентации, навыкам общения, самоконтроля, путем проведения индивидуальных или групповых занятий;</text:span></text:span></text:p>
            <text:p text:style-name="P56">оценка усвоения вновь приобретенных навыков.</text:p>
            <text:p text:style-name="P56">Услуга предоставляется при наличии у получателя социальных услуг соответствующей потребности.</text:p>
          </table:table-cell>
          <table:table-cell table:style-name="Таблица4.A1" office:value-type="string">
            <text:p text:style-name="P56">Срок предоставления услуги <text:soft-page-break/>устанавливается индивидуально в период действия договора о предоставлении социальных услуг</text:p>
          </table:table-cell>
          <table:table-cell table:style-name="Таблица4.A1" office:value-type="string">
            <text:p text:style-name="Standard"><text:span text:style-name="Основной_20_шрифт_20_абзаца2"><text:span text:style-name="T227">Устанавливается уполномоченным органом в </text:span></text:span><text:soft-page-break/><text:span text:style-name="Основной_20_шрифт_20_абзаца2"><text:span text:style-name="T227">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4.A1" office:value-type="string">
            <text:p text:style-name="Standard"><text:span text:style-name="T227">Показатели качества </text:span><text:span text:style-name="T16">–</text:span><text:span text:style-name="T227"> предоставление </text:span><text:soft-page-break/><text:span text:style-name="T227">услуги должно способствовать формированию у получателя социальных услуг навыков самообслужива-ния, персональной сохранности, поведения в быту и общественных местах, передвижения, ориентации, навыков общения, самоконтроля.</text:span></text:p>
            <text:p text:style-name="Standard"><text:span text:style-name="Основной_20_шрифт_20_абзаца2"><text:span text:style-name="T227">Оценка результатов </text:span></text:span><text:span text:style-name="T16">–</text:span><text:span text:style-name="Основной_20_шрифт_20_абзаца2"><text:span text:style-name="T227"> удовлетворенность качеством предоставляемой услуги, отсутствие обоснованных жалоб.</text:span></text:span></text:p>
          </table:table-cell>
          <table:table-cell table:style-name="Таблица4.G1" office:value-type="string">
            <text:p text:style-name="Standard"><text:span text:style-name="Основной_20_шрифт_20_абзаца2"><text:span text:style-name="T227">Услуга предоставляется в соответствии с индивидуальной программой </text:span></text:span><text:soft-page-break/><text:span text:style-name="Основной_20_шрифт_20_абзаца2"><text:span text:style-name="T227">реабилитации или абилитации ребенка-инвалида. При оказании услуг учитываются возраст, физическое и психическое состояние, индивидуальные особенности получателя социальных услуг.</text:span></text:span></text:p>
            <text:p text:style-name="P56">При оказании услуги необходимо проявлять деликатность и корректность по отношению к получателю социальной услуги.</text:p>
          </table:table-cell>
        </table:table-row>
      </table:table>
      <text:p text:style-name="P261"/>
      <text:p text:style-name="P47">Подраздел 4. ПОРЯДОК ПРЕДОСТАВЛЕНИЯ СОЦИАЛЬНЫХ УСЛУГ</text:p>
      <text:p text:style-name="P47">ПОЛУЧАТЕЛЯМ СОЦИАЛЬНЫХ УСЛУГ В СТАЦИОНАРНОЙ ФОРМЕ</text:p>
      <text:p text:style-name="P47">СОЦИАЛЬНОГО ОБСЛУЖИВАНИЯ СОЦИАЛЬНО-РЕАБИЛИТАЦИОННЫМИ</text:p>
      <text:p text:style-name="P47">ЦЕНТРАМИ ДЛЯ НЕСОВЕРШЕННОЛЕТНИХ, ЦЕНТРАМИ СОЦИАЛЬНОЙ ПОМОЩИ</text:p>
      <text:p text:style-name="P47">СЕМЬЕ И ДЕТЯМ И ДРУГИМИ ЮРИДИЧЕСКИМИ ЛИЦАМИ НЕЗАВИСИМО ОТ ИХ</text:p>
      <text:p text:style-name="P47">ОРГАНИЗАЦИОННО-ПРАВОВОЙ ФОРМЫ И (ИЛИ) ИНДИВИДУАЛЬНЫМИ</text:p>
      <text:p text:style-name="P47">ПРЕДПРИНИМАТЕЛЯМИ, ОСУЩЕСТВЛЯЮЩИМИ ДЕЯТЕЛЬНОСТЬ, АНАЛОГИЧНУЮ</text:p>
      <text:p text:style-name="P47">ДЕЯТЕЛЬНОСТИ УКАЗАННЫХ ОРГАНИЗАЦИЙ</text:p>
      <text:p text:style-name="P46"/>
      <text:p text:style-name="P47"><text:bookmark text:name="Par2201"/>Глава 1. ОБЩИЕ ПОЛОЖЕНИЯ</text:p>
      <text:p text:style-name="P46"/>
      <text:p text:style-name="P119"><text:bookmark text:name="Par2203"/>1.1. Социальное обслуживание в стационарной форме в соответствии с настоящим подразделом предоставляется:</text:p>
      <text:p text:style-name="P95"><text:span text:style-name="T149">1.1.1. </text:span><text:span text:style-name="T181">Женщинам</text:span><text:span text:style-name="T157"> </text:span><text:span text:style-name="T139">Родителям (законным представителям </text:span><text:span text:style-name="T140">ребенка</text:span><text:span text:style-name="T139">)</text:span><text:span text:style-name="T149">,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span></text:p>
      <text:p text:style-name="P95"><text:span text:style-name="T149">а) наличие ребенка или детей </text:span><text:span text:style-name="T20">(в том числе находящихся под опекой, попечительством) </text:span><text:span text:style-name="T149">испытывающих трудности в социальной адаптации </text:span><text:span text:style-name="T247">(в случае осуществления поставщиком социальных услуг функций организации для детей-сирот и детей, оставшихся без попечения родителей)</text:span><text:span text:style-name="T208">;</text:span></text:p>
      <text:p text:style-name="P119">б) отсутствие возможности обеспечения ухода (в том числе временного) за ребенком, детьми, а также отсутствие попечения над ними;</text:p>
      <text:p text:style-name="P119">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119">г) отсутствие работы и средств к существованию;</text:p>
      <text:p text:style-name="P119">д)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119">е)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119">ж) жестокое обращение и насилие в отношении женщин;</text:p>
      <text:p text:style-name="P95"><text:span text:style-name="T149">з) наличие у </text:span><text:span text:style-name="T181">женщины</text:span><text:span text:style-name="T157"> </text:span><text:span text:style-name="T139">родителя (законного представителя </text:span><text:span text:style-name="T140">ребенка</text:span><text:span text:style-name="T139">)</text:span><text:span text:style-name="T149"> статуса лица из числа детей-сирот, детей, оставшихся без попечения родителей;</text:span></text:p>
      <text:p text:style-name="P125">и) 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p>
      <text:p text:style-name="P119">1.1.2.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119">а) наличие у ребенка (в том числе находящегося под опекой, попечительством) трудностей в социальной адаптации;</text:p>
      <text:p text:style-name="P95"><text:span text:style-name="T149">б) </text:span><text:span text:style-name="T20">наличие проблем, связанных с социализацией у выпускников организаций для детей-сирот и детей, оставшихся без попечения родителей, а также у несовершеннолетних, освобожденных из учреждений уголовно-исполнительной системы Федеральной службы исполнения наказаний и вернувшихся из специальных учебно-воспитательных учреждений закрытого типа</text:span><text:span text:style-name="T395"> </text:span><text:span text:style-name="T208">(в случае осуществления поставщиком социальных услуг функций </text:span><text:soft-page-break/><text:span text:style-name="T208">организации для детей-сирот и детей, оставшихся без попечения родителей);</text:span></text:p>
      <text:p text:style-name="P119">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119">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119">д) нарушение прав и законных интересов несовершеннолетних, в том числе жестокое обращение и насилие в отношении несовершеннолетнего;</text:p>
      <text:p text:style-name="P119">е)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119">ж) нахождение несовершеннолетнего без присмотра родителей, законных представителей (заблудившиеся или подкинутые, самовольно оставившие семью, самовольно ушедшие из образовательных учреждений для детей-сирот и детей, оставшихся без попечения родителей, или других детских учреждений, за исключением лиц, самовольно ушедших из специальных учебно-воспитательных учреждений закрытого типа, длительное стационарное лечение родителей);</text:p>
      <text:p text:style-name="P95"><text:span text:style-name="T149">з) наличие у несовершеннолетнего правового статуса ребенка-сироты, ребенка, оставшегося без попечения родителей, либо наличие у гражданина статуса лица из числа детей-сирот, детей, оставшихся без попечения родителей </text:span><text:span text:style-name="T208">(в случае осуществления поставщиком социальных услуг функций организации для детей-сирот и детей, оставшихся без попечения родителей);</text:span></text:p>
      <text:p text:style-name="P126"><text:span text:style-name="T424">и</text:span>) 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p>
      <text:p text:style-name="P257"><text:span text:style-name="T399">к</text:span><text:span text:style-name="T398">) отсутствие работы и средств к существованию </text:span><text:span text:style-name="T212">у </text:span><text:span text:style-name="T211">родител</text:span><text:span text:style-name="T213">я или</text:span><text:span text:style-name="T211"> законн</text:span><text:span text:style-name="T213">ого</text:span><text:span text:style-name="T211"> представител</text:span><text:span text:style-name="T213">я</text:span><text:span text:style-name="T398">;</text:span></text:p>
      <text:p text:style-name="P122"><text:span text:style-name="T400">л) </text:span><text:span text:style-name="T398">отсутствие возможности обеспечения ухода (в том числе временного) за ребенком, детьми, а также отсутствие попечения над ними. </text:span></text:p>
      <text:p text:style-name="P119"><text:bookmark text:name="Par2222"/>1.2. Социальные услуги в стационарной форме в соответствии с настоящим подразделом предоставляются социально-реабилитационными центрами для несовершеннолетних,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95"><text:span text:style-name="T149">а) социально-реабилитационный центр для несовершеннолетних – специализированная организация, создаваемая в системе социальных служб органов социальной защиты населения. Основными задачами центра являются</text:span><text:span text:style-name="T331"> </text:span><text:span text:style-name="T181">профилактика безнадзорности и беспризорности,</text:span><text:span text:style-name="T331"> </text:span><text:span text:style-name="T149">обеспечение временного проживания, социальная помощь и реабилитация несовершеннолетних, нуждающихся в социальном обслуживании;</text:span></text:p>
      <text:p text:style-name="P119">б) центр социальной помощи семье и детям – организация, предназначенная для оказания семьям, женщинам и детям, у которых возникли обстоятельства, ухудшающие или способные ухудшить условия их жизнедеятельности, помощи в реализации их прав и интересов, в улучшении их социального положения, а также психологического статуса.</text:p>
      <text:p text:style-name="P121"/>
      <text:p text:style-name="P47"><text:bookmark text:name="Par2226"/>Глава 2. ПЕРЕЧЕНЬ ДОКУМЕНТОВ, НЕОБХОДИМЫХ ДЛЯ ПРЕДОСТАВЛЕНИЯ</text:p>
      <text:p text:style-name="P47">СОЦИАЛЬНОГО ОБСЛУЖИВАНИЯ</text:p>
      <text:p text:style-name="P46"/>
      <text:p text:style-name="P95"><text:soft-page-break/><text:span text:style-name="T149">2.1. Заявление о предоставлении социальных услуг в соответствии с настоящим подразделом подается гражданином или его представителем в порядке, установленном </text:span><text:a xlink:type="simple" xlink:href="#Par61" text:style-name="Internet_20_link" text:visited-style-name="Visited_20_Internet_20_Link"><text:span text:style-name="Internet_20_link"><text:span text:style-name="T8">пунктом 1.1 главы 1 раздела 1</text:span></text:span></text:a><text:span text:style-name="T20"> н</text:span><text:span text:style-name="T149">астоящего Порядка.</text:span></text:p>
      <text:p text:style-name="P119">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119">а) копия паспорта или иного документа, удостоверяющего личность гражданина (при наличии);</text:p>
      <text:p text:style-name="P119">б) копия паспорта или иного документа, удостоверяющего личность представителя гражданина, в случае если за получением государственной услуги в интересах гражданина обращается его представитель;</text:p>
      <text:p text:style-name="P119">в) копия документа, подтверждающего полномочия представителя, в случае если за получением государственной услуги в интересах гражданина обращается его представитель;</text:p>
      <text:p text:style-name="P105"><text:span text:style-name="T149">г) копия заключения медицинской организации о наличии</text:span><text:span text:style-name="T157"> </text:span><text:span text:style-name="T181">(отсутствии) заболеваний, включенных в перечень</text:span><text:span text:style-name="T149">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text:span><text:span text:style-name="Основной_20_шрифт_20_абзаца2"><text:span text:style-name="T278">(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text:span></text:span><text:span text:style-name="T242">; </text:span><text:span text:style-name="T208">копия заключения медицинской организации</text:span><text:span text:style-name="T149"> о состоянии здоровья гражданина;</text:span></text:p>
      <text:p text:style-name="P95"><text:span text:style-name="T149">д) </text:span><text:span text:style-name="T208">документ</text:span><text:span text:style-name="T149"> медицинской организации о помещении родителя (законного представителя) несовершеннолетнего на лечение (реабилитацию) (при наличии);</text:span></text:p>
      <text:p text:style-name="P119">е) ходатайство должностного лица органа или <text:span text:style-name="T388">учреждения</text:span><text:span text:style-name="T375"> </text:span>системы профилактики безнадзорности и правонарушений несовершеннолетних, в том числе основанное на заключении психолога (при наличии);</text:p>
      <text:p text:style-name="P119">ж) постановление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119">з) акт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119">2.3. По желанию гражданина либо его представителя к заявлению могут быть приложены:</text:p>
      <text:p text:style-name="P119">а) копия свидетельства о рождении (для несовершеннолетних, не достигших возраста 14 лет);</text:p>
      <text:p text:style-name="P127">б) документы, содержащие сведения о лицах, зарегистрированных совместно с гражданином по месту его постоянного жительства;</text:p>
      <text:p text:style-name="P95"><text:span text:style-name="T181">в)</text:span><text:span text:style-name="T149"> </text:span><text:span text:style-name="T142">б)</text:span><text:span text:style-name="T155"> </text:span><text:span text:style-name="T149">копия распорядительного акта </text:span><text:span text:style-name="T181">(приказа)</text:span><text:span text:style-name="T157"> </text:span><text:span text:style-name="T181">отдела (сектора) по опеке, попечительству и охране прав детства</text:span><text:span text:style-name="T157"> </text:span><text:span text:style-name="T143">органа опеки и попечительства</text:span><text:span text:style-name="T151"> </text:span><text:span text:style-name="T149">о назначении опекуна или попечителя (в отношении детей-сирот, детей, оставшихся без попечения родителей (</text:span><text:span text:style-name="T241">для прохождения реабилитации в стационарной форме социального обслуживания у п</text:span><text:span text:style-name="T208">оставщика социальных услуг, который выполняет функции организации для детей-сирот и детей, оставшихся без попечения родителей);</text:span></text:p>
      <text:p text:style-name="P115"><text:span text:style-name="T430">в</text:span><text:span text:style-name="T208">) копия страхового свидетельства государственного пенсионного страхования гражданина.</text:span></text:p>
      <text:p text:style-name="P237"/>
      <text:p text:style-name="P47"><text:bookmark text:name="Par2244"/><text:soft-page-break/>Глава 3. ПРАВИЛА ПРЕДОСТАВЛЕНИЯ СОЦИАЛЬНЫХ УСЛУГ БЕСПЛАТНО</text:p>
      <text:p text:style-name="P47">ЛИБО ЗА ПЛАТУ ИЛИ ЧАСТИЧНУЮ ПЛАТУ</text:p>
      <text:p text:style-name="P46"/>
      <text:p text:style-name="P98"><text:span text:style-name="T149">3.1. Социальные услуги в стационарной форме социального обслуживания, указанные </text:span><text:span text:style-name="T20">в </text:span><text:a xlink:type="simple" xlink:href="consultantplus://offline/ref=6A29273CAF13B5434FED3582AF9F831989641B588C3B231D319D6FAE64A2A39Fl4e6O" text:style-name="Internet_20_link" text:visited-style-name="Visited_20_Internet_20_Link"><text:span text:style-name="Internet_20_link"><text:span text:style-name="T9">Законе</text:span></text:span></text:a><text:span text:style-name="T20"> Т</text:span><text:span text:style-name="T149">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text:span><text:span text:style-name="T181">женщинам</text:span><text:span text:style-name="T157"> </text:span><text:span text:style-name="T144">р</text:span><text:span text:style-name="T139">одителям (законным представителям </text:span><text:span text:style-name="T140">ребенка</text:span><text:span text:style-name="T139">)</text:span><text:span text:style-name="T149">,и несовершеннолетним, признанным нуждающимися в социальном обслуживании, предоставляются бесплатно.</text:span></text:p>
      <text:p text:style-name="P95"><text:span text:style-name="T149">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text:span><text:span text:style-name="T20">ый </text:span><text:a xlink:type="simple" xlink:href="consultantplus://offline/ref=6A29273CAF13B5434FED3582AF9F831989641B588C3B231D319D6FAE64A2A39Fl4e6O" text:style-name="Internet_20_link" text:visited-style-name="Visited_20_Internet_20_Link"><text:span text:style-name="Internet_20_link"><text:span text:style-name="T9">Законом</text:span></text:span></text:a><text:span text:style-name="T20"> Тюменской области от 02.12.2014 № 108 «О перечне социальных услуг, предоставляемы</text:span><text:span text:style-name="T149">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46"/>
      <text:p text:style-name="P47"><text:bookmark text:name="Par2250"/>Глава 4. ПОРЯДОК ПРЕДОСТАВЛЕНИЯ СОЦИАЛЬНЫХ УСЛУГ </text:p>
      <text:p text:style-name="P177">В СТАЦИОНАРНОЙ ФОРМЕ СОЦИАЛЬНОГО ОБСЛУЖИВАНИЯ</text:p>
      <text:p text:style-name="P136"/>
      <text:p text:style-name="P95"><text:span text:style-name="T149">4.1. Социальные услуги в стационарной форме социального обслуживания предоставляются гражданам, указанным </text:span><text:span text:style-name="T20">в </text:span><text:a xlink:type="simple" xlink:href="#Par164" text:style-name="Internet_20_link" text:visited-style-name="Visited_20_Internet_20_Link"><text:span text:style-name="Internet_20_link"><text:span text:style-name="T8">пункте 1.1 главы 1</text:span></text:span></text:a><text:span text:style-name="T20"> </text:span><text:span text:style-name="T149">настоящего подраздела, при отсутствии медицинских противопоказаний, установленных приказом Министерства здравоохранения Российской Федерации от 29.04.2015 №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 </text:span></text:p>
      <text:p text:style-name="P136">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главе 2 настоящего подраздела. </text:p>
      <text:p text:style-name="P99"><text:span text:style-name="T149">4.3. Социальные услуги в стационарной форме социального обслуживания в соответствии с настоящим подразделом предоставляются на срок </text:span><text:span text:style-name="T247">от одного</text:span><text:span text:style-name="T208"> до трех месяцев</text:span><text:span text:style-name="T149">.</text:span></text:p>
      <text:p text:style-name="P130"><text:span text:style-name="T152">Социальные <text:s/></text:span><text:span text:style-name="T153">услуги в стационарной форме социального обслуживания <text:s/>в соответствии с настоящим </text:span><text:span text:style-name="T156">под</text:span><text:span text:style-name="T153">разделом предоставляются </text:span><text:span text:style-name="T154">получателям социальных услуг из числа </text:span><text:span text:style-name="T153">детей-сирот и детей, оставшихся без попечения родителей, на срок до года </text:span><text:span text:style-name="T152">(</text:span><text:span text:style-name="T153">для поставщика социальных услуг, который выполняет функции организации для детей- сирот и детей, оставшихся без попечения родителей) </text:span></text:p>
      <text:p text:style-name="P99"><text:span text:style-name="T149">Срок предоставления социальных услуг может быть продлен</text:span><text:span text:style-name="T395"> </text:span><text:span text:style-name="T149">в следующих случаях:</text:span></text:p>
      <text:p text:style-name="P119">а) длительное стационарное лечение родителей несовершеннолетнего;</text:p>
      <text:p text:style-name="P119">б) длительное оформление документов, необходимых для получения гражданства Российской Федерации несовершеннолетнему;</text:p>
      <text:p text:style-name="P95"><text:span text:style-name="T149">в) необходимость проведения мероприятий по жизнеустройству несовершеннолетнего, в том числе при отмене усыновления, опеки,</text:span><text:span text:style-name="T208"> </text:span><text:span text:style-name="T149">попечительства</text:span><text:span text:style-name="T208"> (в случае осуществления поставщиком социальных услуг функций организации для детей-сирот и детей, оставшихся без попечения родителей);</text:span></text:p>
      <text:p text:style-name="P119">г) осуществления мероприятий по розыску родителей (законных представителей) несовершеннолетнего;</text:p>
      <text:p text:style-name="P119"><text:soft-page-break/>д) отсутствие жилого помещения либо признание жилого помещения непригодным для проживания или аварийным;</text:p>
      <text:p text:style-name="P123">е) отсутствие работы и средств к существованию.</text:p>
      <text:p text:style-name="P119">4.4. Для продления срока предоставления социальных услуг поставщик социальных услуг направляет в Управление заявление гражданина либо его представителя о продлении срока предоставления социальных услуг и внесении соответствующих изменений в индивидуальную программу предоставления социальных услуг. В заявлении указываются причины и предполагаемый срок продления.</text:p>
      <text:p text:style-name="P119">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в индивидуальную программу предоставления социальных услуг.</text:p>
      <text:p text:style-name="P95"><text:span text:style-name="T208">4.5. </text:span><text:span text:style-name="T149">При обращении к поставщику социальных услуг </text:span><text:span text:style-name="T181">женщина</text:span><text:span text:style-name="T157"> </text:span><text:span text:style-name="T139">родитель (законный представитель </text:span><text:span text:style-name="T141">ребенка</text:span><text:span text:style-name="T139">)</text:span><text:span text:style-name="T157"> </text:span><text:span text:style-name="T149">либо </text:span><text:span text:style-name="T181">ее</text:span><text:span text:style-name="T149"> </text:span><text:span text:style-name="T139">его</text:span><text:span text:style-name="T149"> представитель представляет поставщику социальных услуг следующие документы:</text:span></text:p>
      <text:p text:style-name="P136">а) индивидуальную программу предоставления социальных услуг;</text:p>
      <text:p text:style-name="P119">б) паспорт или иной документ, удостоверяющий личность гражданина (при наличии);</text:p>
      <text:p text:style-name="P119">в) полис обязательного медицинского страхования (при наличии);</text:p>
      <text:p text:style-name="P96"><text:span text:style-name="T149">г) </text:span><text:span text:style-name="T208">заключение медицинской организации о состоянии здоровья гражданина.</text:span></text:p>
      <text:p text:style-name="P119">4.6. При обращении к поставщику социальных услуг несовершеннолетний гражданин либо его законный представитель представляет поставщику социальных услуг следующие документы:</text:p>
      <text:p text:style-name="P119">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 либо заявление органа или должностного лица органа или <text:span text:style-name="T376">учреждения сист</text:span>емы профилактики безнадзорности и правонарушений несовершеннолетних;</text:p>
      <text:p text:style-name="P119">б) индивидуальную программу предоставления социальных услуг;</text:p>
      <text:p text:style-name="P119">в) свидетельство о рождении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несовершеннолетнего (для граждан старше 14 лет) (при наличии);</text:p>
      <text:p text:style-name="P119">г) паспорт или иной документ, удостоверяющий личность родителей, законных представителей (при наличии);</text:p>
      <text:p text:style-name="P95"><text:span text:style-name="T149">д) медицинские документы: </text:span><text:span text:style-name="T208">заключение медицинской организации и</text:span><text:span text:style-name="T149"> о состоянии здоровья гражданина; а также при наличии полис обязательного медицинского страхования и сертификат о прививках;</text:span></text:p>
      <text:p text:style-name="P119">е) документы из образовательной организации: личное школьное дело, медицинская карта (для несовершеннолетних школьного возраста).</text:p>
      <text:p text:style-name="P119">4.6.1. Управлением дополнительно поставщику социальных услуг представляются копии следующих документов:</text:p>
      <text:p text:style-name="P95"><text:span text:style-name="T149">а) </text:span><text:span text:style-name="Основной_20_шрифт_20_абзаца2"><text:span text:style-name="T241">решения о признании несовершеннолетнего нуждающимся в социальном обслуживании или согласованного с Управлением </text:span></text:span><text:span text:style-name="T149">ходатайства должностного лица органа или </text:span><text:span text:style-name="T353">учреждения </text:span><text:span text:style-name="T149">системы профилактики безнадзорности и правонарушений несовершеннолетних (при наличии);</text:span></text:p>
      <text:p text:style-name="P119">б) постановления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119"><text:soft-page-break/>в) акта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95"><text:span text:style-name="T149">4.6.2. В отношении детей-сирот и детей, оставшихся без попечения родителей, поставщику социальных услу</text:span><text:span text:style-name="T20">г,</text:span><text:span text:style-name="T149"> </text:span><text:span text:style-name="T208">осуществляющему функции организации для детей-сирот и детей, оставшихся без попечения родителей,</text:span><text:span text:style-name="T149"> Управлением также предоставляются копии следующих документов:</text:span></text:p>
      <text:p text:style-name="P95"><text:span text:style-name="T149">а) распорядительного акта </text:span><text:span text:style-name="T181">(приказа)</text:span><text:span text:style-name="T157"> </text:span><text:span text:style-name="T181">отдела (сектора) по опеке, попечительству и охране прав детства</text:span><text:span text:style-name="T157"> </text:span><text:span text:style-name="T143">органа опеки и попечительства</text:span><text:span text:style-name="T151"> </text:span><text:span text:style-name="T149">об устройстве в организации, указанные в</text:span><text:span text:style-name="T20"> </text:span><text:a xlink:type="simple" xlink:href="#Par2222" text:style-name="Internet_20_link" text:visited-style-name="Visited_20_Internet_20_Link"><text:span text:style-name="Internet_20_link"><text:span text:style-name="T9">пункте 1.2 главы 1</text:span></text:span></text:a><text:span text:style-name="T20"> настоящего подраздела;</text:span></text:p>
      <text:p text:style-name="P119">б) документов, подтверждающих отсутствие родителей (единственного родителя) или невозможность воспитания ими несовершеннолетних:</text:p>
      <text:p text:style-name="P119">решения суда о лишении родителей родительских прав (об ограничении в родительских правах), признании родителей недееспособными (ограниченно дееспособными), безвестно отсутствующими или умершими;</text:p>
      <text:p text:style-name="P119">свидетельства о смерти родителей (единственного родителя);</text:p>
      <text:p text:style-name="P119">документа об обнаружении найденного (подкинутого) ребенка, выданного органом внутренних дел или органом опеки и попечительства;</text:p>
      <text:p text:style-name="P119">заявления родителей (единственного родителя) о согласии на усыновление (удочерение) ребенка, оформленного в установленном порядке;</text:p>
      <text:p text:style-name="P119">справки об отбывании родителями наказания в учреждениях, исполняющих наказание в виде лишения свободы, либо о нахождении родителей в местах содержания под стражей, подозреваемых и обвиняемых в совершении преступлений;</text:p>
      <text:p text:style-name="P119">копии решения суда о назначении родителям наказания в виде лишения свободы;</text:p>
      <text:p text:style-name="P119">в) договора об открытии на имя несовершеннолетнего счета в кредитной организации (при наличии).</text:p>
      <text:p text:style-name="P95"><text:span text:style-name="T149">4.7. При приеме несовершеннолетнего в экстренном порядке поставщик социальных услуг руководствуется нормами Федеральн</text:span><text:span text:style-name="T20">ого </text:span><text:a xlink:type="simple" xlink:href="consultantplus://offline/ref=6A29273CAF13B5434FED2B8FB9F3DD168E6846578D3B214265C234F333lAeBO" text:style-name="Internet_20_link" text:visited-style-name="Visited_20_Internet_20_Link"><text:span text:style-name="Internet_20_link"><text:span text:style-name="T9">закона</text:span></text:span></text:a><text:span text:style-name="T20"> </text:span><text:span text:style-name="T149">от 24.06.1999 № 120-ФЗ «Об основах системы профилактики безнадзорности и правонарушений несовершеннолетних». Поставщик социальных услуг </text:span><text:span text:style-name="Основной_20_шрифт_20_абзаца2"><text:span text:style-name="T224">при наличии сведений о месте жительства или месте пребывания родителей (законных представителей) </text:span></text:span><text:span text:style-name="Основной_20_шрифт_20_абзаца2"><text:span text:style-name="T241">в течение</text:span></text:span><text:span text:style-name="Основной_20_шрифт_20_абзаца2"><text:span text:style-name="T396"> </text:span></text:span><text:span text:style-name="Основной_20_шрифт_20_абзаца2"><text:span text:style-name="T224">12 часов с момента</text:span></text:span><text:span text:style-name="T149"> поступления несовершеннолетнего уведомляет его родителей (законных представителей) либо </text:span><text:span text:style-name="Основной_20_шрифт_20_абзаца2"><text:span text:style-name="T224">в течение суток </text:span></text:span><text:span text:style-name="T149">орган опеки и попечительства о нахождении несовершеннолетнего в стационарном отделении. При установлении родителей (законных представителей) в случае выявления у несовершеннолетнего потребности в социальном обслуживании оформляется заявление родителей (законных представителей) о предоставлении ему социальных услуг, а также поставщиком социальных услуг оказывается помощь в оформлении документов в соответствии с настоящим Порядком.</text:span></text:p>
      <text:p text:style-name="P119">4.8. По результатам реализации мероприятий индивидуальной программы предоставления социальных услуг несовершеннолетнему поставщиком социальных услуг по согласованию с территориальной комиссией по делам несовершеннолетних и защите их прав и (или) органом опеки и попечительства принимается решение:</text:p>
      <text:p text:style-name="P119">а) о возврате несовершеннолетнего родителям (законным представителям);</text:p>
      <text:p text:style-name="P119">б) об устройстве в замещающую семью;</text:p>
      <text:p text:style-name="P119">в) об оказании содействия в устройстве в организацию интернатного типа, образовательную организацию либо иную организацию, предоставляющую социальные услуги в стационарной форме.</text:p>
      <text:p text:style-name="P128"><text:soft-page-break/>4.9. Поставщик социальных услуг в течение трех месяцев пПо окончании пребывания у него несовершеннолетнего осуществляет постреабилитационный патронаж несовершеннолетнего и его семьи .</text:p>
      <text:p text:style-name="P103"><text:span text:style-name="T147">4.9. По окончании пребывания несовершеннолетнего на реабилитации в условиях стационара </text:span><text:span text:style-name="Основной_20_шрифт_20_абзаца2"><text:span text:style-name="T65">цен</text:span></text:span><text:span text:style-name="Основной_20_шрифт_20_абзаца2"><text:span text:style-name="T75">тр</text:span></text:span><text:span text:style-name="Основной_20_шрифт_20_абзаца2"><text:span text:style-name="T76">ами</text:span></text:span><text:span text:style-name="Основной_20_шрифт_20_абзаца2"><text:span text:style-name="T75"> (комплексны</text:span></text:span><text:span text:style-name="Основной_20_шрифт_20_абзаца2"><text:span text:style-name="T76">ми</text:span></text:span><text:span text:style-name="Основной_20_шрифт_20_абзаца2"><text:span text:style-name="T75"> центр</text:span></text:span><text:span text:style-name="Основной_20_шрифт_20_абзаца2"><text:span text:style-name="T76">ами</text:span></text:span><text:span text:style-name="Основной_20_шрифт_20_абзаца2"><text:span text:style-name="T75">) социального обслуживания населения и </text:span></text:span><text:span text:style-name="Основной_20_шрифт_20_абзаца2"><text:span text:style-name="T268"><text:s/></text:span></text:span><text:span text:style-name="Основной_20_шрифт_20_абзаца2"><text:span text:style-name="T266">орган</text:span></text:span><text:span text:style-name="Основной_20_шрифт_20_абзаца2"><text:span text:style-name="T269">ами</text:span></text:span><text:span text:style-name="Основной_20_шрифт_20_абзаца2"><text:span text:style-name="T266"> и</text:span></text:span><text:span text:style-name="Основной_20_шрифт_20_абзаца2"><text:span text:style-name="T270">ли</text:span></text:span><text:span text:style-name="Основной_20_шрифт_20_абзаца2"><text:span text:style-name="T266"> </text:span></text:span><text:span text:style-name="Основной_20_шрифт_20_абзаца2"><text:span text:style-name="T273">учреждениями</text:span></text:span><text:span text:style-name="Основной_20_шрифт_20_абзаца2"><text:span text:style-name="T268"> </text:span></text:span><text:span text:style-name="Основной_20_шрифт_20_абзаца2"><text:span text:style-name="T266">системы профилактики безнадзорности и правонарушений несовершеннолетних по месту жительства несовершеннолетнего </text:span></text:span><text:span text:style-name="Основной_20_шрифт_20_абзаца2"><text:span text:style-name="T271">в </text:span></text:span><text:span text:style-name="Основной_20_шрифт_20_абзаца2"><text:span text:style-name="T266">постреабилитационный </text:span></text:span><text:span text:style-name="Основной_20_шрифт_20_абзаца2"><text:span text:style-name="T271">период </text:span></text:span><text:span text:style-name="Основной_20_шрифт_20_абзаца2"><text:span text:style-name="T272">(</text:span></text:span><text:span text:style-name="Основной_20_шрифт_20_абзаца2"><text:span text:style-name="T269">в течение </text:span></text:span><text:span text:style-name="Основной_20_шрифт_20_абзаца2"><text:span text:style-name="T266">не менее трех месяцев</text:span></text:span><text:span text:style-name="Основной_20_шрифт_20_абзаца2"><text:span text:style-name="T272">)</text:span></text:span><text:span text:style-name="Основной_20_шрифт_20_абзаца2"><text:span text:style-name="T266"> </text:span></text:span><text:span text:style-name="T139">осуществляется </text:span><text:span text:style-name="T145">социальное сопровождение</text:span><text:span text:style-name="T139"> несовершеннолетнего и его семьи </text:span><text:span text:style-name="T146">в </text:span><text:span text:style-name="Основной_20_шрифт_20_абзаца2"><text:span text:style-name="T82">соответствии с действующим законодательством</text:span></text:span><text:span text:style-name="Основной_20_шрифт_20_абзаца2"><text:span text:style-name="T84">.</text:span></text:span></text:p>
      <text:p text:style-name="P124"><text:span text:style-name="Основной_20_шрифт_20_абзаца2"><text:span text:style-name="T299"/></text:span></text:p>
      <text:p text:style-name="P124"><text:span text:style-name="Основной_20_шрифт_20_абзаца2"><text:span text:style-name="T277"/></text:span></text:p>
      <text:p text:style-name="P258"/>
      <text:p text:style-name="P48">Приложение </text:p>
      <text:p text:style-name="P48">к подразделу 4 раздела 2</text:p>
      <text:p text:style-name="P47">СТАНДАРТЫ</text:p>
      <text:p text:style-name="P47">СОЦИАЛЬНЫХ УСЛУГ, ПРЕДОСТАВЛЯЕМЫХ В СТАЦИОНАРНОЙ ФОРМЕ</text:p>
      <text:p text:style-name="P47">СОЦИАЛЬНО-РЕАБИЛИТАЦИОННЫМИ ЦЕНТРАМИ ДЛЯ НЕСОВЕРШЕННОЛЕТНИХ,</text:p>
      <text:p text:style-name="P47">ЦЕНТРАМИ СОЦИАЛЬНОЙ ПОМОЩИ СЕМЬЕ И ДЕТЯМ И ДРУГИМИ</text:p>
      <text:p text:style-name="P47">ЮРИДИЧЕСКИМИ ЛИЦАМИ НЕЗАВИСИМО ОТ ИХ ОРГАНИЗАЦИОННО-ПРАВОВОЙ</text:p>
      <text:p text:style-name="P47">ФОРМЫ И (ИЛИ) ИНДИВИДУАЛЬНЫМИ ПРЕДПРИНИМАТЕЛЯМИ,</text:p>
      <text:p text:style-name="P47">ОСУЩЕСТВЛЯЮЩИМИ ДЕЯТЕЛЬНОСТЬ, АНАЛОГИЧНУЮ ДЕЯТЕЛЬНОСТИ</text:p>
      <text:p text:style-name="P47">УКАЗАННЫХ ОРГАНИЗАЦИЙ</text:p>
      <text:p text:style-name="P46"/>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22"><text:span text:style-name="T158">№ </text:span><text:span text:style-name="T161">п/п</text:span></text:p>
          </table:table-cell>
          <table:table-cell table:style-name="Таблица5.A1" office:value-type="string">
            <text:p text:style-name="P26">Наименование социальной услуги</text:p>
          </table:table-cell>
          <table:table-cell table:style-name="Таблица5.A1" office:value-type="string">
            <text:p text:style-name="P22"><text:span text:style-name="Основной_20_шрифт_20_абзаца2"><text:span text:style-name="T161">Описание</text:span></text:span><text:span text:style-name="Основной_20_шрифт_20_абзаца2"><text:span text:style-name="T227"> </text:span></text:span><text:span text:style-name="Основной_20_шрифт_20_абзаца2"><text:span text:style-name="T158">социальной услуги, </text:span></text:span><text:span text:style-name="Основной_20_шрифт_20_абзаца2"><text:span text:style-name="T225">в том числе ее объем</text:span></text:span></text:p>
          </table:table-cell>
          <table:table-cell table:style-name="Таблица5.A1" office:value-type="string">
            <text:p text:style-name="P26">Сроки предоставления социальной услуги</text:p>
          </table:table-cell>
          <table:table-cell table:style-name="Таблица5.A1" office:value-type="string">
            <text:p text:style-name="P26">Подушевой норматив финансирования социальной услуги</text:p>
          </table:table-cell>
          <table:table-cell table:style-name="Таблица5.A1" office:value-type="string">
            <text:p text:style-name="P246"><text:span text:style-name="Основной_20_шрифт_20_абзаца2"><text:span text:style-name="T161">Показатели качества и оценка результатов </text:span></text:span></text:p>
            <text:p text:style-name="P22"><text:span text:style-name="Основной_20_шрифт_20_абзаца2"><text:span text:style-name="T225">предоставления</text:span></text:span><text:span text:style-name="Основной_20_шрифт_20_абзаца2"><text:span text:style-name="T179"> </text:span></text:span><text:span text:style-name="Основной_20_шрифт_20_абзаца2"><text:span text:style-name="T161">социальной услуги</text:span></text:span></text:p>
          </table:table-cell>
          <table:table-cell table:style-name="Таблица5.G1" office:value-type="string">
            <text:p text:style-name="P246"><text:span text:style-name="Основной_20_шрифт_20_абзаца2"><text:span text:style-name="T161">Условия предоставления социальной услуги, в том числе условия доступности </text:span></text:span></text:p>
            <text:p text:style-name="P22"><text:span text:style-name="Основной_20_шрифт_20_абзаца2"><text:span text:style-name="T225">предоставления</text:span></text:span><text:span text:style-name="Основной_20_шрифт_20_абзаца2"><text:span text:style-name="T179"> </text:span></text:span><text:span text:style-name="Основной_20_шрифт_20_абзаца2"><text:span text:style-name="T161">социальной услуги для инвалидов и других лиц с учетом ограничений их жизнедеятельности</text:span></text:span></text:p>
          </table:table-cell>
        </table:table-row>
        <table:table-row table:style-name="Таблица5.1">
          <table:table-cell table:style-name="Таблица5.A1" office:value-type="string">
            <text:p text:style-name="P27"/>
          </table:table-cell>
          <table:table-cell table:style-name="Таблица5.G1" table:number-columns-spanned="6" office:value-type="string">
            <text:p text:style-name="P144"><text:span text:style-name="T320">Предоставление социального обслуживания </text:span><text:span text:style-name="T313">получателям социальных услуг в стационарной форме социально-реабилитационными центрами для несовершеннолетних,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text:span></text:p>
          </table:table-cell>
          <table:covered-table-cell/>
          <table:covered-table-cell/>
          <table:covered-table-cell/>
          <table:covered-table-cell/>
          <table:covered-table-cell/>
        </table:table-row>
        <table:table-row table:style-name="Таблица5.1">
          <table:table-cell table:style-name="Таблица5.A3" office:value-type="string">
            <text:p text:style-name="P27"/>
          </table:table-cell>
          <table:table-cell table:style-name="Таблица5.B3" table:number-columns-spanned="6" office:value-type="string">
            <text:p text:style-name="P26"><text:bookmark text:name="Par2318"/>1. Социально-бытовые услуги</text:p>
          </table:table-cell>
          <table:covered-table-cell/>
          <table:covered-table-cell/>
          <table:covered-table-cell/>
          <table:covered-table-cell/>
          <table:covered-table-cell/>
        </table:table-row>
        <table:table-row table:style-name="Таблица5.1">
          <table:table-cell table:style-name="Таблица5.A1" office:value-type="string">
            <text:p text:style-name="P26">1.1</text:p>
          </table:table-cell>
          <table:table-cell table:style-name="Таблица5.A1" office:value-type="string">
            <text:p text:style-name="Standard"><text:span text:style-name="T161">Предоставление площади жилых помещений </text:span><text:span text:style-name="Основной_20_шрифт_20_абзаца2"><text:span text:style-name="T227">в соответствии с нормативами,</text:span></text:span><text:span text:style-name="Основной_20_шрифт_20_абзаца2"><text:span text:style-name="T161"> </text:span></text:span><text:span text:style-name="T161">утвержденным уполномоченным органом</text:span></text:p>
          </table:table-cell>
          <table:table-cell table:style-name="Таблица5.A1" office:value-type="string">
            <text:p text:style-name="P186">Предоставление площади жилых помещений в объеме согласно нормативам, утвержденным Департаментом, оборудованных мебелью и <text:soft-page-break/>инвентарем.</text:p>
            <text:p text:style-name="P186">Проведение уборки в помещениях в соответствии с санитарно-эпидемиологическими требованиями и установленным поставщиком социальных услуг графиком. </text:p>
            <text:p text:style-name="P195">Услуга включает влажную и сухую уборку жилых помещений. </text:p>
          </table:table-cell>
          <table:table-cell table:style-name="Таблица5.A1" office:value-type="string">
            <text:p text:style-name="P23">Круглосуточно 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text:span><text:span text:style-name="T15">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5"> </text:span><text:span text:style-name="T161">по расчету подушевых нормативов </text:span><text:soft-page-break/><text:span text:style-name="T161">финансирования социальных услуг, утвержденных Правительством Российской Федерации. <text:s/></text:span></text:p>
            <text:p text:style-name="P186"/>
          </table:table-cell>
          <table:table-cell table:style-name="Таблица5.A1" office:value-type="string">
            <text:p text:style-name="ConsPlusNormal"><text:span text:style-name="T313">Показатели качества </text:span><text:span text:style-name="T41">–</text:span><text:span text:style-name="T313"> жилая <text:s/>площадь, оборудованная мебелью и инвентарем, должна соответствовать </text:span><text:soft-page-break/><text:span text:style-name="T313">санитарно-эпидемиологичес-ким требованиям, отвечать требованиям безопасности, в том числе противопожарной, обеспечивать комфортность и удобство проживания, доступность для инвалидов.</text:span></text:p>
            <text:p text:style-name="P186">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195">Оценка </text:p>
            <text:p text:style-name="P217"><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5.G1" office:value-type="string">
            <text:p text:style-name="P23">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text:soft-page-break/>совместимость.</text:p>
            <text:p text:style-name="P186">Жилые комнаты <text:s/>оборудуются мебелью в соответствии с санитарно-эпидемиологическими требованиями и с учетом состояния здоровья получателя социальных услуг, а также обеспечиваются постельными принадлежностями, постельным бельем и полотенцами согласно нормативам, утвержденным Департаментом. <text:s/></text:p>
          </table:table-cell>
        </table:table-row>
        <table:table-row table:style-name="Таблица5.1">
          <table:table-cell table:style-name="Таблица5.A1" office:value-type="string">
            <text:p text:style-name="P26">1.2</text:p>
          </table:table-cell>
          <table:table-cell table:style-name="Таблица5.A1" office:value-type="string">
            <text:p text:style-name="Standard"><text:span text:style-name="T161">Обеспечение питанием </text:span><text:span text:style-name="Основной_20_шрифт_20_абзаца2"><text:span text:style-name="T227">в соответствии с </text:span></text:span><text:soft-page-break/><text:span text:style-name="Основной_20_шрифт_20_абзаца2"><text:span text:style-name="T227">нормами, утвержденными</text:span></text:span><text:span text:style-name="Основной_20_шрифт_20_абзаца2"><text:span text:style-name="T397"> </text:span></text:span><text:span text:style-name="T161">уполномоченным органом</text:span></text:p>
          </table:table-cell>
          <table:table-cell table:style-name="Таблица5.A1" office:value-type="string">
            <text:p text:style-name="P23">Обеспечение потребности получателя <text:soft-page-break/>социальных услуг в полноценном и сбалансированном питании, в том числе диетическом питании, согласно нормам, утвержденным Департаментом</text:p>
          </table:table-cell>
          <table:table-cell table:style-name="Таблица5.A1" office:value-type="string">
            <text:p text:style-name="P23">В соответствии с санитарно-эпидемиологи-<text:soft-page-break/>ческими требованиями и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text:span><text:soft-page-break/><text:span text:style-name="T161">соответствии с м</text:span><text:span text:style-name="T15">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качества </text:span><text:span text:style-name="T16">–</text:span><text:span text:style-name="T161"> питание должно быть </text:span><text:soft-page-break/><text:span text:style-name="T161">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в соответствии с установленным режимом.</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услуги, отсутствие обоснованных жалоб.</text:span></text:p>
          </table:table-cell>
          <table:table-cell table:style-name="Таблица5.G1" office:value-type="string">
            <text:p text:style-name="Standard"><text:span text:style-name="T161">Услуга предоставляется в обеденном зале пищеблока поставщика социальных услуг; </text:span><text:soft-page-break/><text:span text:style-name="T161">в случае необходимости </text:span><text:span text:style-name="T16">–</text:span><text:span text:style-name="T161"> 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оказывается помощь. 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text:span></text:p>
          </table:table-cell>
        </table:table-row>
        <table:table-row table:style-name="Таблица5.1">
          <table:table-cell table:style-name="Таблица5.A1" office:value-type="string">
            <text:p text:style-name="P26">1.3</text:p>
          </table:table-cell>
          <table:table-cell table:style-name="Таблица5.A1" office:value-type="string">
            <text:p text:style-name="Standard"><text:span text:style-name="T161">Обеспечение мягким инвентарем </text:span><text:span text:style-name="T227">в соответствии с нормативами, </text:span><text:soft-page-break/><text:span text:style-name="T227">утвержденными </text:span><text:span text:style-name="T161">уполномоченным органом</text:span></text:p>
          </table:table-cell>
          <table:table-cell table:style-name="Таблица5.A1" office:value-type="string">
            <text:p text:style-name="P219"><text:span text:style-name="T313">Обеспечение получателя социальных услуг одеждой, обувью, головным убором, </text:span><text:soft-page-break/><text:span text:style-name="T313">нательным бельем </text:span><text:span text:style-name="T322">(</text:span><text:span text:style-name="T288">при наличии у получателя социальных услуг соответствующей потребности</text:span><text:span text:style-name="T322">), </text:span><text:span text:style-name="T317"><text:s/></text:span><text:span text:style-name="T313">согласно нормативам, утвержденным Департаментом.</text:span></text:p>
            <text:p text:style-name="ConsPlusNormal"><text:span text:style-name="T313">Обеспечение </text:span><text:span text:style-name="T322">несовершеннолетнего</text:span><text:span text:style-name="T317"> </text:span><text:span text:style-name="T313">получателя социальных услуг при выписке из организации социального обслуживания одеждой и обувью по сезону (при отсутствии личной одежды и обуви) согласно нормативам, утвержденным Департаментом.</text:span></text:p>
            <text:p text:style-name="P195">Обеспечение сохранности личных вещей, сданных на хранение поставщику социальных услуг согласно установленному им порядку.</text:p>
          </table:table-cell>
          <table:table-cell table:style-name="Таблица5.A1" office:value-type="string">
            <text:p text:style-name="P23">В период действия договора о предоставлении социальных <text:soft-page-break/>услуг единовременно при выписке получателя социальных услуг из организации социального обслуживания</text:p>
          </table:table-cell>
          <table:table-cell table:style-name="Таблица5.A1" office:value-type="string">
            <text:p text:style-name="Standard"><text:span text:style-name="T161">Устанавливается уполномоченным органом в соответствии с м</text:span><text:span text:style-name="T15">етодическими </text:span><text:soft-page-break/><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ConsPlusNormal"><text:span text:style-name="T313">Показатели качества </text:span><text:span text:style-name="T41">–</text:span><text:span text:style-name="T313"> предоставление услуги должно соответствовать </text:span><text:soft-page-break/><text:span text:style-name="T313">установленным нормативам,</text:span></text:p>
            <text:p text:style-name="P186">мягкий инвентарь должен соответствовать санитарно-эпидемиологичес-ким требованиям. Одежда, обувь, головные уборы, нательное белье должны быть подобраны по сезону, <text:s/>соответствовать росту и размеру получателя социальных услуг.</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5.G1" office:value-type="string">
            <text:p text:style-name="P186">В случае необходимости осуществляется ремонт и подгонка выданной поставщиком социальных услуг одежды по размеру получателя <text:soft-page-break/>социальных услуг. </text:p>
          </table:table-cell>
        </table:table-row>
        <table:table-row table:style-name="Таблица5.1">
          <table:table-cell table:style-name="Таблица5.A1" office:value-type="string">
            <text:p text:style-name="P26">1.4</text:p>
          </table:table-cell>
          <table:table-cell table:style-name="Таблица5.A1" office:value-type="string">
            <text:p text:style-name="P186">Оказание услуг индивидуально-обслуживающего и гигиенического характера </text:p>
          </table:table-cell>
          <table:table-cell table:style-name="Таблица5.A1" office:value-type="string">
            <text:p text:style-name="P186">Услуги индивидуально-обслуживающего характера предусматривают:</text:p>
            <text:p text:style-name="P186">- услуги бани (ванны, <text:soft-page-break/>душа), в том числе осмотр на педикулез и чесотку с фиксацией результатов осмотра в соответствующих журналах, </text:p>
            <text:p text:style-name="P186">услуги прачечной (стирка белья в машине, глаженье белья в объеме согласно нормативам обеспечения мягким инвентарем, утвержденным Департаментом), по необходимости, но не реже 1 раза в неделю;</text:p>
            <text:p text:style-name="P200">- ремонт одежды (при наличии потребности) </text:p>
            <text:p text:style-name="ConsPlusNormal"><text:span text:style-name="T313">- </text:span><text:span text:style-name="T322">для несовершеннолетних получателей социальных услуг предоставляются</text:span><text:span text:style-name="T313"> услуги по стрижке волос, </text:span><text:span text:style-name="T196">бритью бороды и усов,</text:span><text:span text:style-name="T313"> стрижке ногтей <text:s/></text:span><text:span text:style-name="T315">(</text:span><text:span text:style-name="T313">при наличии </text:span><text:span text:style-name="T196">у <text:s/>получателя социальных услуг </text:span><text:span text:style-name="T313">потребности</text:span><text:span text:style-name="T315">)</text:span><text:span text:style-name="T313">. </text:span><text:span text:style-name="T196">Получателю социальных услуг, </text:span></text:p>
            <text:p text:style-name="P212">неспособному по состоянию здоровья самостоятельно <text:soft-page-break/>осуществлять за собой уход, оказываются:</text:p>
            <text:p text:style-name="ConsPlusNormal"><text:span text:style-name="T196">- услуги индивидуально-обслуживающего характера: помощь в передвижении по комнате и территории организации, помощь при одевании и раздевании; умывание, причесывание; <text:s/>перестилание постели, в том числе с заменой постельного белья</text:span><text:span text:style-name="T313"> </text:span><text:span text:style-name="T196">(пеленки); помощь при пользовании очками или слуховыми аппаратами </text:span></text:p>
            <text:p text:style-name="P212">при наличии потребности у получателя социальных услуг; </text:p>
            <text:p text:style-name="ConsPlusNormal"><text:span text:style-name="T196">- услуги гигиенического характера: гигиенический уход за телом, замена абсорбирующего белья, смена нательного белья,</text:span><text:span text:style-name="T313"> </text:span><text:span text:style-name="T196">помощь при пользовании туалетом или судном, включая обработку судна, осуществлении ухода за зубами или зубными протезами при наличии </text:span><text:soft-page-break/><text:span text:style-name="T196">у получателя социальных услуг потребности;</text:span></text:p>
            <text:p text:style-name="P212">кормление в постели в соответствии с установленным поставщиком социальных услуг режимом питания.</text:p>
          </table:table-cell>
          <table:table-cell table:style-name="Таблица5.A1" office:value-type="string">
            <text:p text:style-name="P23">В соответствии с установленным режимом в период действия договора о <text:soft-page-break/>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м</text:span><text:span text:style-name="T15">етодическими </text:span><text:soft-page-break/><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ConsPlusNormal"><text:span text:style-name="T313">Показатели качества </text:span><text:span text:style-name="T41">–</text:span><text:span text:style-name="T313"> предоставление услуги должно обеспечить полное </text:span><text:soft-page-break/><text:span text:style-name="T313">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5.G1" office:value-type="string">
            <text:p text:style-name="P186">Услуги предоставляются в специально предназначенных для этого помещениях либо в жилых помещениях с учетом состояния здоровья <text:soft-page-break/>получателя социальных услуг.</text:p>
            <text:p text:style-name="P186">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какого-либо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186">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186">Гражданам, самостоятельно выполняющим санитарно-гигиенические процедуры, при необходимости оказывается помощь, а также осуществляется контроль за <text:soft-page-break/>результатом самостоятельного осуществления указанных процедур.</text:p>
          </table:table-cell>
        </table:table-row>
        <table:table-row table:style-name="Таблица5.1">
          <table:table-cell table:style-name="Таблица5.A1" office:value-type="string">
            <text:p text:style-name="P26">1.5</text:p>
          </table:table-cell>
          <table:table-cell table:style-name="Таблица5.A1" office:value-type="string">
            <text:p text:style-name="P186">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5.A1" office:value-type="string">
            <text:p text:style-name="P186">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 </text:p>
            <text:p text:style-name="ConsPlusNormal"><text:span text:style-name="T196">не более 1 раза в квартал</text:span><text:span text:style-name="T313">, доставка получателей социальных услуг в учреждения медико-социальной экспертизы, медицинские организации при госпитализации, для прохождения диспансеризации, получения стоматологической помощи осуществляется по </text:span><text:soft-page-break/><text:span text:style-name="T313">медицинским показаниям. </text:span></text:p>
            <text:p text:style-name="P186"/>
          </table:table-cell>
          <table:table-cell table:style-name="Таблица5.A1" office:value-type="string">
            <text:p text:style-name="P2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text:span><text:span text:style-name="T15">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ConsPlusNormal"><text:span text:style-name="T313">Показатели качества </text:span><text:span text:style-name="T41">–</text:span><text:span text:style-name="T313"> предоставление услуги должно обеспечить получателю доступность объектов социальной инфраструктуры с учетом состояния здоровья. </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5.G1" office:value-type="string">
            <text:p text:style-name="P186">Услуга предоставляется в пределах Тюменской области (за исключением Ханты-Мансийского автономного 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ConsPlusNormal"><text:span text:style-name="T313">Водитель должен пройти предрейсовый медицинский осмотр и быть допущен к управлению транспортным средством, </text:span><text:span text:style-name="T40">должен соблюдать </text:span><text:a xlink:type="simple" xlink:href="consultantplus://offline/ref=184B90737838D194B113B3DAE2465C9CA5EDB1E89B9CA092D02A6249F0699120EE89CE77EFC4A49Eb7Y8K" text:style-name="Internet_20_link" text:visited-style-name="Visited_20_Internet_20_Link"><text:span text:style-name="Internet_20_link"><text:span text:style-name="T43">правила</text:span></text:span></text:a><text:span text:style-name="T40"> </text:span><text:span text:style-name="T313">дорожного движения и перевозки пассажиров.</text:span></text:p>
            <text:p text:style-name="P186">Получателю социальных услуг оказывается помощь при посадке в транспортное средство и высадке из него. </text:p>
            <text:p text:style-name="ConsPlusNormal"><text:span text:style-name="T40">Доставка получателей социальных услуг осуществляется к следующим объектам социальной </text:span><text:soft-page-break/><text:span text:style-name="T40">инфраструктуры: </text:span><text:span text:style-name="T47">медицинские организации; <text:s/>учреждения медико-социальной экспертизы;<text:line-break/>организации социального обслуживания; управления Пенсионного фонда;<text:line-break/>протезно-ортопедические предприятия и реабилитационные центры; организации по спорту и молодежной политике, культуры, образования, занятости;<text:line-break/>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text:span></text:p>
          </table:table-cell>
        </table:table-row>
        <table:table-row table:style-name="Таблица5.1">
          <table:table-cell table:style-name="Таблица5.A1" office:value-type="string">
            <text:p text:style-name="P22"><text:span text:style-name="T161">1.</text:span><text:span text:style-name="T15">6</text:span></text:p>
          </table:table-cell>
          <table:table-cell table:style-name="Таблица5.A1" office:value-type="string">
            <text:p text:style-name="P186">Оказание помощи в написании и прочтении писем, отправка за счет средств получателя социальных услуг почтовой корреспонденции</text:p>
          </table:table-cell>
          <table:table-cell table:style-name="Таблица5.A1" office:value-type="string">
            <text:p text:style-name="P186">Написание писем под диктовку;</text:p>
            <text:p text:style-name="P186">прочтение писем и телеграмм вслух;</text:p>
            <text:p text:style-name="P186">отправка почтовой корреспонденции путем их доставки на почту или в почтовый ящик;</text:p>
            <text:p text:style-name="P186">набор текста электронного письма под диктовку, прочтение и отправка электронных писем. </text:p>
            <text:p text:style-name="ConsPlusNormal"><text:span text:style-name="T313">Услуга </text:span><text:soft-page-break/><text:span text:style-name="T313">предоставляется </text:span><text:span text:style-name="T196">при наличии у</text:span><text:span text:style-name="T313"> </text:span><text:span text:style-name="T322">несовершеннолетним</text:span><text:span text:style-name="T313"> получателя</text:span><text:span text:style-name="T322">м</text:span><text:span text:style-name="T313"> социальных услуг </text:span><text:span text:style-name="T322">при наличии</text:span><text:span text:style-name="T313"> соответствующей потребности.</text:span></text:p>
          </table:table-cell>
          <table:table-cell table:style-name="Таблица5.A1" office:value-type="string">
            <text:p text:style-name="P2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м</text:span><text:span text:style-name="T15">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качества </text:span><text:span text:style-name="T16">–</text:span><text:span text:style-name="T161"> предоставление услуги должно обеспечить удовлетворение коммуникативных потребностей получателя социальных услуг.</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text:span><text:soft-page-break/><text:span text:style-name="T161">услуги, отсутствие обоснованных жалоб.</text:span></text:p>
          </table:table-cell>
          <table:table-cell table:style-name="Таблица5.G1" office:value-type="string">
            <text:p text:style-name="P186">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ext:p text:style-name="P195">Приобретение конверта и марок, отправка осуществляется за счет средств получателя социальных услуг. </text:p>
          </table:table-cell>
        </table:table-row>
        <table:table-row table:style-name="Таблица5.1">
          <table:table-cell table:style-name="Таблица5.G1" table:number-columns-spanned="7" office:value-type="string">
            <text:p text:style-name="P26"><text:bookmark text:name="Par2426"/>2. Социально-медицинские услуги</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26">2.1</text:p>
          </table:table-cell>
          <table:table-cell table:style-name="Таблица5.A1" office:value-type="string">
            <text:p text:style-name="P23">Проведение первичного медицинского осмотра и первичной санитарной обработки</text:p>
          </table:table-cell>
          <table:table-cell table:style-name="Таблица5.A1" office:value-type="string">
            <text:p text:style-name="P89"><text:span text:style-name="T161">Проведение мероприятий по первичному медицинскому осмотру врачом (дежурной медсестрой) и первичной санитарной обработке получателя социальных услуг (купание, смена нательного </text:span><text:span text:style-name="T174">белья, выдача одежды</text:span><text:span text:style-name="T175">)</text:span><text:span text:style-name="T174">. </text:span></text:p>
            <text:p text:style-name="P222">Услуга предоставляется <text:s text:c="2"/>при наличии соответствующей потребности.</text:p>
            <text:p text:style-name="P45"/>
            <text:p text:style-name="P32"/>
          </table:table-cell>
          <table:table-cell table:style-name="Таблица5.A1" office:value-type="string">
            <text:p text:style-name="P23">При поступлении получателя социальных услуг к поставщику социальных услуг, а также после временного отсутствия</text:p>
          </table:table-cell>
          <table:table-cell table:style-name="Таблица5.A1" office:value-type="string">
            <text:p text:style-name="Standard"><text:span text:style-name="T161">Устанавливается уполномоченным органом в соответствии с </text:span><text:span text:style-name="T15">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качества </text:span><text:span text:style-name="T16">–</text:span><text:span text:style-name="T161"> предоставление услуги должно соответствовать утвержденным стандартам оказания медицинской помощи.</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услуги, отсутствие обоснованных жалоб.</text:span></text:p>
          </table:table-cell>
          <table:table-cell table:style-name="Таблица5.G1" office:value-type="string">
            <text:p text:style-name="P186">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в отдельном приемном помещении поставщика социальных услуг сотрудником, имеющими медицинское образование и владеющим соответствующими знаниями. Услуга предоставляется получателю социальных услуг без причинения какого-либо вреда его здоровью, физических или моральных страданий или неудобств.</text:p>
            <text:p text:style-name="P195">Сотрудник, предоставляющий услугу, должен проявлять необходимую деликатность и корректность по отношению к <text:soft-page-break/>получателю социальных услуг.</text:p>
          </table:table-cell>
        </table:table-row>
        <table:table-row table:style-name="Таблица5.1">
          <table:table-cell table:style-name="Таблица5.A1" office:value-type="string">
            <text:p text:style-name="P26">2.2</text:p>
          </table:table-cell>
          <table:table-cell table:style-name="Таблица5.A1" office:value-type="string">
            <text:p text:style-name="P23">Оказание первичной медико-санитарной помощи</text:p>
          </table:table-cell>
          <table:table-cell table:style-name="Таблица5.A1" office:value-type="string">
            <text:p text:style-name="P186">Осмотр и консультирование врачами-специалистами, лечение наиболее распространенных болезней, а также травм, отравлений и других неотложных состояний;</text:p>
            <text:p text:style-name="ConsPlusNormal"><text:span text:style-name="T313">проведение мероприятий, направленных на медицинскую профилактику важнейших заболеваний</text:span><text:span text:style-name="T196">, в том числе профилактику пролежней, предоставляется по медицинским показаниям</text:span><text:span text:style-name="T313">.</text:span></text:p>
            <text:p text:style-name="ConsPlusNormal"><text:span text:style-name="T313">Проведение физиотерапевтических процедур, </text:span><text:span text:style-name="T196">массажа,</text:span><text:span text:style-name="T313"> занятий лечебной физкультурой осуществляется при наличии у получателя социальных услуг соматического заболевания в соответствии с медицинским назначением </text:span><text:span text:style-name="T196">в объеме </text:span><text:soft-page-break/><text:span text:style-name="T196">не более 5 процедур за курс лечения в соответствии с индивидуальной программой реабилитации или абилитации </text:span></text:p>
            <text:p text:style-name="ConsPlusNormal"><text:span text:style-name="T196">инвалида </text:span><text:span text:style-name="T48">–</text:span><text:span text:style-name="T196"> не более 10 процедур за курс</text:span><text:span text:style-name="T313">;</text:span></text:p>
            <text:p text:style-name="P186">проведение мероприятий по санитарно-гигиеническому просвещению получателя социальных услуг осуществляется в соответствии с планом, установленным <text:s/>поставщиком социальных услуг.</text:p>
          </table:table-cell>
          <table:table-cell table:style-name="Таблица5.A1" office:value-type="string">
            <text:p text:style-name="P186">В соответствии с медицинским назначением, <text:s/>индивидуальной программой реабилитации или абилитации инвалида 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м</text:span><text:span text:style-name="T15">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качества </text:span><text:span text:style-name="T16">–</text:span><text:span text:style-name="T161"> предоставление 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 а также обеспечивать получение санитарно-гигиенических навыков.</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услуги, отсутствие обоснованных жалоб.</text:span></text:p>
          </table:table-cell>
          <table:table-cell table:style-name="Таблица5.G1" office:value-type="string">
            <text:p text:style-name="ConsPlusNormal"><text:span text:style-name="T313">Услуга предоставляется <text:s/>медицинским персоналом поставщика социальных услуг в соответствии с профилем заболевания, особенностями течения заболевания и стандартами медицинской помощи с использованием возможности лечебно-диагностической базы поставщика социальных услуг. Получателю социальных услуг даются необходимые рекомендации по лечению. Услуги по проведению физиотерапевтических процедур, </text:span><text:span text:style-name="T196">массажа, </text:span><text:span text:style-name="T313">занятий лечебной физкультурой предоставляются поставщиком социальных услуг при наличии соответствующей лицензии. При лечении получателя социальных услуг ведется необходимая медицинская документаци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text:span></text:p>
            <text:p text:style-name="P195">Услуга предоставляется получателю социальных услуг без причинения вреда его здоровью, физических или <text:soft-page-break/>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5.1">
          <table:table-cell table:style-name="Таблица5.A1" office:value-type="string">
            <text:p text:style-name="P26">2.3</text:p>
          </table:table-cell>
          <table:table-cell table:style-name="Таблица5.A1" office:value-type="string">
            <text:p text:style-name="P186">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5.A1" office:value-type="string">
            <text:p text:style-name="P186">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86">проведение медицинских манипуляций по <text:soft-page-break/>назначению врача;</text:p>
            <text:p text:style-name="P186">оказание помощи в пользовании приборами медицинского назначения;</text:p>
            <text:p text:style-name="P186">систематическое наблюдение за получателем социальных услуг путем измерения температуры тела, артериального давления; выявления и отслеживания изменений состояния получателя социальных услуг по его внешнему виду и самочувствию;</text:p>
            <text:p text:style-name="P186">объяснение получателю социальных услуг результатов измерений и симптомов, указывающих на возможные заболевания.</text:p>
            <text:p text:style-name="P186">Услуга предоставляется ежедневно либо по медицинским показаниям.</text:p>
          </table:table-cell>
          <table:table-cell table:style-name="Таблица5.A1" office:value-type="string">
            <text:p text:style-name="P186">Ежедневно либо в соответствии с медицинским назначением в период действия договора о предоставлении социальных услуг</text:p>
            <text:p text:style-name="P186"/>
            <text:p text:style-name="P186"/>
          </table:table-cell>
          <table:table-cell table:style-name="Таблица5.A1" office:value-type="string">
            <text:p text:style-name="Standard"><text:span text:style-name="T161">Устанавливается уполномоченным органом в соответствии с </text:span><text:span text:style-name="T15">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качества </text:span><text:span text:style-name="T16">–</text:span><text:span text:style-name="T161"> предоставление услуги должно способствовать сохранению здоровья либо улучшению состояния здоровья получателя социальных услуг.</text:span></text:p>
            <text:p text:style-name="P23">Оценка </text:p>
            <text:p text:style-name="Standard"><text:span text:style-name="T161">результатов </text:span><text:span text:style-name="T16">–</text:span><text:span text:style-name="T161"> удовлетворенность качеством </text:span><text:soft-page-break/><text:span text:style-name="T161">предоставляемой услуги, отсутствие обоснованных жалоб.</text:span></text:p>
          </table:table-cell>
          <table:table-cell table:style-name="Таблица5.G1" office:value-type="string">
            <text:p text:style-name="P186">Услуга предоставляется <text:s/>медицинским персоналом поставщика социальных услуг в соответствии с назначением врача.</text:p>
            <text:p text:style-name="P195">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text:soft-page-break/>получателю социальных услуг.</text:p>
          </table:table-cell>
        </table:table-row>
        <table:table-row table:style-name="Таблица5.1">
          <table:table-cell table:style-name="Таблица5.A1" office:value-type="string">
            <text:p text:style-name="P22"><text:span text:style-name="T161">2.</text:span><text:span text:style-name="T15">4.</text:span></text:p>
          </table:table-cell>
          <table:table-cell table:style-name="Таблица5.A1" office:value-type="string">
            <text:p text:style-name="Standard"><text:span text:style-name="T227">Организация получения </text:span><text:soft-page-break/><text:span text:style-name="T161">медицинской помощи </text:span></text:p>
          </table:table-cell>
          <table:table-cell table:style-name="Таблица5.A1" office:value-type="string">
            <text:p text:style-name="P23">Запись на прием к врачу, в том числе для <text:soft-page-break/>проведения медицинских обследований, организация проведения выездного обследования врачами-специалистами,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186">осуществление мероприятий по оформлению и выдаче направления в медицинскую организацию, <text:soft-page-break/>оказывающую специализированную медицинскую помощь;</text:p>
            <text:p text:style-name="P186">сбор и передача в медицинскую организацию документов, необходимых для проведения диспансеризации, организация выполнения рекомендаций врачей по итогам диспансеризации;</text:p>
            <text:p text:style-name="P186">проведение мероприятий, направленных на формирование здорового образа жизни.</text:p>
          </table:table-cell>
          <table:table-cell table:style-name="Таблица5.A1" office:value-type="string">
            <text:p text:style-name="P23">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text:span><text:soft-page-break/><text:span text:style-name="T161">органом в соответствии с </text:span><text:span text:style-name="T15">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качества </text:span><text:span text:style-name="T16">–</text:span><text:span text:style-name="T161"> </text:span><text:soft-page-break/><text:span text:style-name="T161">предоставление услуги должно способствовать сохранению здоровья либо улучшению состояния здоровья получателя социальных услуг.</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услуги, отсутствие обоснованных жалоб.</text:span></text:p>
          </table:table-cell>
          <table:table-cell table:style-name="Таблица5.G1" office:value-type="string">
            <text:p text:style-name="P23">Услуга предоставляется при возникновении у получателя <text:soft-page-break/>социальных услуг проблем, связанных со здоровьем, или необходимости проведения дополнительных медицинских обследований.</text:p>
            <text:p text:style-name="P23">Услуга оказывается медицинским работником поставщика социальных услуг с привлечением сотрудников медицинских организаций.</text:p>
            <text:p text:style-name="P23">Проведение мероприятий осуществляется с учетом состояния здоровья получателя социальных услуг.</text:p>
          </table:table-cell>
        </table:table-row>
        <table:table-row table:style-name="Таблица5.1">
          <table:table-cell table:style-name="Таблица5.A1" office:value-type="string">
            <text:p text:style-name="P22"><text:span text:style-name="T161">2.</text:span><text:span text:style-name="T15">5</text:span></text:p>
          </table:table-cell>
          <table:table-cell table:style-name="Таблица5.A1" office:value-type="string">
            <text:p text:style-name="Standard"><text:span text:style-name="T227">Оказание помощи</text:span><text:span text:style-name="T161"> в обеспечении по заключению врачей лекарственными препаратами для медицинского применения и медицинскими изделиями</text:span></text:p>
          </table:table-cell>
          <table:table-cell table:style-name="Таблица5.A1" office:value-type="string">
            <text:p text:style-name="P23">Оказание помощи в приобретении или приобретение для получателя социальных услуг необходимых лекарственных препаратов для медицинского применения и (или) медицинских изделий. Услуга предоставляется по медицинским показаниям.</text:p>
          </table:table-cell>
          <table:table-cell table:style-name="Таблица5.A1" office:value-type="string">
            <text:p text:style-name="P2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м</text:span><text:span text:style-name="T15">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5"> п</text:span><text:span text:style-name="T161">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ConsPlusNormal"><text:span text:style-name="T313">Показатели качества </text:span><text:span text:style-name="T41">–</text:span><text:span text:style-name="T313"> приобретаемые лекарственные препараты для медицинского применения и медицинские изделия должны соответствовать срокам годности. </text:span></text:p>
            <text:p text:style-name="P186">Оценка </text:p>
            <text:p text:style-name="ConsPlusNormal"><text:span text:style-name="T313">результатов </text:span><text:span text:style-name="T41">–</text:span><text:span text:style-name="T313"> удовлетворенность качеством </text:span><text:soft-page-break/><text:span text:style-name="T313">предоставляемой услуги, отсутствие обоснованных жалоб.</text:span></text:p>
          </table:table-cell>
          <table:table-cell table:style-name="Таблица5.G1" office:value-type="string">
            <text:p text:style-name="P186">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text:p>
          </table:table-cell>
        </table:table-row>
        <table:table-row table:style-name="Таблица5.1">
          <table:table-cell table:style-name="Таблица5.A1" office:value-type="string">
            <text:p text:style-name="P22"><text:span text:style-name="T161">2</text:span><text:span text:style-name="T15">.6</text:span></text:p>
          </table:table-cell>
          <table:table-cell table:style-name="Таблица5.A1" office:value-type="string">
            <text:p text:style-name="P56">Оказание помощи в направлении на медико-социальную экспертизу</text:p>
          </table:table-cell>
          <table:table-cell table:style-name="Таблица5.A1" office:value-type="string">
            <text:p text:style-name="P186">Организация обследования получателя социальных услуг врачами-специалистами;</text:p>
            <text:p text:style-name="P186">сбор документов, необходимых для оформления направления на медико-социальную экспертизу;</text:p>
            <text:p text:style-name="P186">сбор и представление в бюро медико-социальной экспертизы документов, необходимых для проведения медико-социальной экспертизы; приглашение экспертов в организацию социального обслуживания </text:p>
            <text:p text:style-name="P186">(при необходимости);</text:p>
            <text:p text:style-name="P186">получение документов, подготовленных бюро медико-социальной экспертизы;</text:p>
            <text:p text:style-name="P186">ознакомление <text:soft-page-break/>получателя социальных услуг под роспись с документами, подготовленными бюро медико-социальной экспертизы, и передача их получателю социальных услуг.</text:p>
            <text:p text:style-name="P186">Услуга предоставляется по медицинским показаниям.</text:p>
          </table:table-cell>
          <table:table-cell table:style-name="Таблица5.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м</text:span><text:span text:style-name="T15">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5"> </text:span><text:span text:style-name="T161">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ConsPlusNormal"><text:span text:style-name="T313">Показатели качества </text:span><text:span text:style-name="T41">–</text:span><text:span text:style-name="T313"> предоставление услуги должно обеспечить возможность прохождения медико-социальной экспертизы в целях установления группы инвалидности,</text:span><text:span text:style-name="T40"> разработки <text:s/>индивидуальной программы реабилитации или абилитации инвалида, а также <text:s/>внесение в нее дополнений или изменений.</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5.G1" office:value-type="string">
            <text:p text:style-name="P186">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text:p>
            <text:p text:style-name="P186">Поставщик социальных услуг отслеживает сроки очередного освидетельствования получателей социальных услуг, являющихся инвалидами, а также выявляет получателей, нуждающихся в первичном освидетельствовании.</text:p>
            <text:p text:style-name="P186">Медико-социальная экспертиза проводится в организации социального обслуживания, если получатель социальных услуг не может явиться в бюро медико-социальной экспертизы по состоянию здоровья. При проведении медико-социальной экспертизы непосредственно в организации социального обслуживания эксперты <text:soft-page-break/>обеспечиваются помещением и рабочими местами для осмотра.</text:p>
          </table:table-cell>
        </table:table-row>
        <table:table-row table:style-name="Таблица5.1">
          <table:table-cell table:style-name="Таблица5.A1" office:value-type="string">
            <text:p text:style-name="P22"><text:span text:style-name="T161">2.</text:span><text:span text:style-name="T15">7</text:span></text:p>
          </table:table-cell>
          <table:table-cell table:style-name="Таблица5.A1" office:value-type="string">
            <text:p text:style-name="Standard"><text:span text:style-name="T161">Консультирование по социально-медицинским вопросам </text:span><text:span text:style-name="Основной_20_шрифт_20_абзаца2"><text:span text:style-name="T227">по вопросам проведения оздоровительных мероприятий с детьми в домашних условиях</text:span></text:span></text:p>
          </table:table-cell>
          <table:table-cell table:style-name="Таблица5.A1" office:value-type="string">
            <text:p text:style-name="P23">Услуга предоставляется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особенностей физиологического развития, гигиены, питания, способам поддержания и сохранения здоровья, проведения лечебно-оздоровительных мероприятий. Услуга <text:soft-page-break/>предоставляется при наличии у получателя социальных услуг соответствующей потребности.</text:p>
          </table:table-cell>
          <table:table-cell table:style-name="Таблица5.A1" office:value-type="string">
            <text:p text:style-name="P23">В соответствии с утвержденным поставщиком социальных услуг планом 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м</text:span><text:span text:style-name="T15">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5"> </text:span><text:span text:style-name="T161">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качества </text:span><text:span text:style-name="T16">–</text:span><text:span text:style-name="T161"> предоставление 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проблем.</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text:span><text:soft-page-break/><text:span text:style-name="T161">услуги, отсутствие обоснованных жалоб.</text:span></text:p>
          </table:table-cell>
          <table:table-cell table:style-name="Таблица5.G1" office:value-type="string">
            <text:p text:style-name="P23">Услуга предоставляется квалифицированными специалистами по конкретным проблемам, возникшим у получателя социальных услуг.</text:p>
            <text:p text:style-name="P23">Предоставление услуги направлено на активизацию деятельности получателя социальных услуг в области улучшения состояния своего здоровья, необходимости осуществления санитарно-гигиенических процедур, профилактики заболеваний, формирования навыков здорового образа жизни.</text:p>
          </table:table-cell>
        </table:table-row>
        <table:table-row table:style-name="Таблица5.1">
          <table:table-cell table:style-name="Таблица5.G1" table:number-columns-spanned="7" office:value-type="string">
            <text:p text:style-name="P26"><text:bookmark text:name="Par2571"/>3. Социально-психологические услуги</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26">3.1</text:p>
          </table:table-cell>
          <table:table-cell table:style-name="Таблица5.A1" office:value-type="string">
            <text:p text:style-name="P23">Психологическая диагностика и обследование личности</text:p>
          </table:table-cell>
          <table:table-cell table:style-name="Таблица5.A1" office:value-type="string">
            <text:p text:style-name="P186">Выявление и анализ психического состояния и индивидуальных особенностей личности получателя социальных услуг;</text:p>
            <text:p text:style-name="P195">составление прогноза и разработка рекомендаций по проведению коррекционных мероприятий.</text:p>
          </table:table-cell>
          <table:table-cell table:style-name="Таблица5.A1" office:value-type="string">
            <text:p text:style-name="P23">При поступлении на социальное обслуживание, далее по мере необходимости 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text:span><text:span text:style-name="T15">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качества </text:span><text:span text:style-name="T16">–</text:span><text:span text:style-name="T161">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услуги, отсутствие обоснованных жалоб.</text:span></text:p>
          </table:table-cell>
          <table:table-cell table:style-name="Таблица5.G1" office:value-type="string">
            <text:p text:style-name="Standard"><text:span text:style-name="T161">Услуга оказывается </text:span><text:span text:style-name="T158">сотрудником</text:span><text:span text:style-name="T161"> поставщика социальных услуг, имеющим психологическое образование, либо привлеченной организацией, оказывающей психологические услуги.</text:span></text:p>
            <text:p text:style-name="P23">При оказании услуги применяются диагностические методики и инструментарий.</text:p>
            <text:p text:style-name="P158"><text:span text:style-name="Основной_20_шрифт_20_абзаца2"><text:span text:style-name="T214">Услуга предоставляется при наличии письменного согласия </text:span></text:span><text:span text:style-name="Основной_20_шрифт_20_абзаца2"><text:span text:style-name="T215">получателя социальных услуг или </text:span></text:span><text:span text:style-name="Основной_20_шрифт_20_абзаца2"><text:span text:style-name="T216">родител</text:span></text:span><text:span text:style-name="Основной_20_шрифт_20_абзаца2"><text:span text:style-name="T214">я</text:span></text:span><text:span text:style-name="Основной_20_шрифт_20_абзаца2"><text:span text:style-name="T216"> (законн</text:span></text:span><text:span text:style-name="Основной_20_шрифт_20_абзаца2"><text:span text:style-name="T214">ого</text:span></text:span><text:span text:style-name="Основной_20_шрифт_20_абзаца2"><text:span text:style-name="T216"> представител</text:span></text:span><text:span text:style-name="Основной_20_шрифт_20_абзаца2"><text:span text:style-name="T214">я</text:span></text:span><text:span text:style-name="Основной_20_шрифт_20_абзаца2"><text:span text:style-name="T216">) </text:span></text:span><text:span text:style-name="Основной_20_шрифт_20_абзаца2"><text:span text:style-name="T214">п</text:span></text:span><text:span text:style-name="Основной_20_шрифт_20_абзаца2"><text:span text:style-name="T216">олучател</text:span></text:span><text:span text:style-name="Основной_20_шрифт_20_абзаца2"><text:span text:style-name="T214">я</text:span></text:span><text:span text:style-name="Основной_20_шрифт_20_абзаца2"><text:span text:style-name="T216"> социальных услу</text:span></text:span><text:span text:style-name="Основной_20_шрифт_20_абзаца2"><text:span text:style-name="T214">г </text:span></text:span><text:span text:style-name="Основной_20_шрифт_20_абзаца2"><text:span text:style-name="T217">на ее получение</text:span></text:span><text:span text:style-name="Основной_20_шрифт_20_абзаца2"><text:span text:style-name="T214">.</text:span></text:span></text:p>
            <text:p text:style-name="Standard"><text:span text:style-name="Основной_20_шрифт_20_абзаца2"><text:span text:style-name="T232"/></text:span></text:p>
          </table:table-cell>
        </table:table-row>
        <table:table-row table:style-name="Таблица5.1">
          <table:table-cell table:style-name="Таблица5.A1" office:value-type="string">
            <text:p text:style-name="P26">3.2</text:p>
          </table:table-cell>
          <table:table-cell table:style-name="Таблица5.A1" office:value-type="string">
            <text:p text:style-name="P23">Социально-психологическое консультирование</text:p>
          </table:table-cell>
          <table:table-cell table:style-name="Таблица5.A1" office:value-type="string">
            <text:p text:style-name="P23">Оказание квалифицированной помощи в решении внутриличностных проблем, проблем межличностного <text:soft-page-break/>взаимодействия, предупреждении и преодолении социально-психологических проблем</text:p>
            <text:p text:style-name="Standard"><text:span text:style-name="T161">Услуга </text:span><text:span text:style-name="T158">предусматривает</text:span></text:p>
            <text:p text:style-name="P23">выявление психологических проблем получателя социальных услуг путем проведения бесед;</text:p>
            <text:p text:style-name="P23">определение объема и видов предполагаемой помощи;</text:p>
            <text:p text:style-name="P23">разъяснение получателю социальных услуг сути проблем и определение возможных путей их решения;</text:p>
            <text:p text:style-name="P23">социально-психологическую помощь получателю социальных услуг в раскрытии и мобилизации его внутренних ресурсов, решении и профилактику социально-психологических проблем.</text:p>
            <text:p text:style-name="P23">Услуга <text:soft-page-break/>предоставляется при наличии у получателя социальных услуг соответствующей потребности.</text:p>
            <text:p text:style-name="P23"/>
            <text:p text:style-name="P23"/>
          </table:table-cell>
          <table:table-cell table:style-name="Таблица5.A1" office:value-type="string">
            <text:p text:style-name="P23">Срок предоставления услуги устанавливается индивидуально в период <text:soft-page-break/>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м</text:span><text:span text:style-name="T15">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text:span><text:soft-page-break/><text:span text:style-name="T161">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качества </text:span><text:span text:style-name="T16">–</text:span><text:span text:style-name="T161"> предоставление услуги должно обеспечить субъективное </text:span><text:soft-page-break/><text:span text:style-name="T161">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услуги, отсутствие обоснованных жалоб.</text:span></text:p>
          </table:table-cell>
          <table:table-cell table:style-name="Таблица5.G1" office:value-type="string">
            <text:p text:style-name="P23">Услуга оказывается сотрудником поставщика социальных услуг, имеющим психологическое образование, либо привлеченной организацией, оказывающей <text:soft-page-break/>психологические услуги.</text:p>
            <text:p text:style-name="P23">Услуга предоставляется с учетом результатов психологической диагностики и обследования личности.</text:p>
          </table:table-cell>
        </table:table-row>
        <table:table-row table:style-name="Таблица5.1">
          <table:table-cell table:style-name="Таблица5.A1" office:value-type="string">
            <text:p text:style-name="P26">3.3</text:p>
          </table:table-cell>
          <table:table-cell table:style-name="Таблица5.A1" office:value-type="string">
            <text:p text:style-name="P23">Оказание психологической помощи</text:p>
          </table:table-cell>
          <table:table-cell table:style-name="Таблица5.A1" office:value-type="string">
            <text:p text:style-name="P23">Услуга предоставляется путем проведения индивидуальных и групповых занятий предусматривает:</text:p>
            <text:p text:style-name="P23">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23">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text:soft-page-break/>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23">Услуга предоставляется при возникновении у получателя социальных услуг соответствующей потребности.</text:p>
          </table:table-cell>
          <table:table-cell table:style-name="Таблица5.A1" office:value-type="string">
            <text:p text:style-name="P2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м</text:span><text:span text:style-name="T15">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качества </text:span><text:span text:style-name="T16">–</text:span><text:span text:style-name="T161">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услуги, отсутствие обоснованных жалоб.</text:span></text:p>
          </table:table-cell>
          <table:table-cell table:style-name="Таблица5.G1" office:value-type="string">
            <text:p text:style-name="P23">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23">Услуга предоставляется с учетом результатов психологической диагностики и обследования личности.</text:p>
          </table:table-cell>
        </table:table-row>
        <table:table-row table:style-name="Таблица5.1">
          <table:table-cell table:style-name="Таблица5.A1" office:value-type="string">
            <text:p text:style-name="P26">3.4</text:p>
          </table:table-cell>
          <table:table-cell table:style-name="Таблица5.A1" office:value-type="string">
            <text:p text:style-name="P23">Социально-психологический патронаж</text:p>
          </table:table-cell>
          <table:table-cell table:style-name="Таблица5.A1" office:value-type="string">
            <text:p text:style-name="P30"><text:span text:style-name="T201">С</text:span><text:span text:style-name="T204">истематическое наблюдение за получателем социальных услуг</text:span><text:span text:style-name="T386"> </text:span><text:span text:style-name="Основной_20_шрифт_20_абзаца2"><text:span text:style-name="T77">О</text:span></text:span><text:span text:style-name="Основной_20_шрифт_20_абзаца2"><text:span text:style-name="T78">существление психопрофилактической работы </text:span></text:span><text:span text:style-name="Основной_20_шрифт_20_абзаца2"><text:span text:style-name="T77">в отношении получ</text:span></text:span><text:span text:style-name="Основной_20_шрифт_20_абзаца2"><text:span text:style-name="T57">ателя социальных услуг, </text:span></text:span><text:span text:style-name="Основной_20_шрифт_20_абзаца2"><text:span text:style-name="T56"><text:s/></text:span></text:span><text:span text:style-name="Основной_20_шрифт_20_абзаца2"><text:span text:style-name="T57">представителя </text:span></text:span><text:span text:style-name="Основной_20_шрифт_20_абзаца2"><text:span text:style-name="T58">несовершеннолетнего получ</text:span></text:span><text:span text:style-name="Основной_20_шрифт_20_абзаца2"><text:span text:style-name="T79">ателя социальных услуг</text:span></text:span><text:span text:style-name="Основной_20_шрифт_20_абзаца2"><text:span text:style-name="T78">, в том числе на дому, </text:span></text:span><text:span text:style-name="T368"><text:s/></text:span><text:span text:style-name="T376">для </text:span>своевременного <text:soft-page-break/>выявления ситуаций психического дискомфорта или межличностного конфликта и других ситуаций, способных ухудшить условия <text:span text:style-name="T204">его</text:span><text:span text:style-name="T376"> </text:span><text:span text:style-name="T409"><text:s/></text:span>жизнедеятельности <text:span text:style-name="T123">получателя социальных услуг </text:span>, и оказания<text:span text:style-name="T376"> </text:span><text:span text:style-name="T204">ему</text:span><text:span text:style-name="T376"> </text:span>при необходимости социально-психологической помощи.</text:p>
            <text:p text:style-name="P28">Услуга предоставляется не менее 2 раз в месяц.</text:p>
          </table:table-cell>
          <table:table-cell table:style-name="Таблица5.A1" office:value-type="string">
            <text:p text:style-name="P23">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text:span><text:span text:style-name="T15">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качества </text:span><text:span text:style-name="T16">–</text:span><text:span text:style-name="T161"> предоставление услуги должно обеспечить своевременное выявление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text:span><text:soft-page-break/><text:span text:style-name="T161">также должно обеспечить своевременное оказание социально-психологической помощи.</text:span></text:p>
            <text:p text:style-name="P23">Оценка </text:p>
            <text:p text:style-name="Standard"><text:span text:style-name="T161">результатов </text:span><text:span text:style-name="T16">–</text:span><text:span text:style-name="T161">удовлетворенность качеством предоставляемой услуги, отсутствие обоснованных жалоб.</text:span></text:p>
          </table:table-cell>
          <table:table-cell table:style-name="Таблица5.G1" office:value-type="string">
            <text:p text:style-name="P90"><text:span text:style-name="T161">Услуга оказывается сотрудником поставщика социальных услуг, имеющим психологическое образование </text:span><text:span text:style-name="T227">или соответствующие знания</text:span><text:span text:style-name="T161">, либо привлеченной организацией, оказывающей психологические услуги. </text:span><text:span text:style-name="Основной_20_шрифт_20_абзаца2"><text:span text:style-name="T65">При </text:span></text:span><text:span text:style-name="Основной_20_шрифт_20_абзаца2"><text:span text:style-name="T66">необходимости </text:span></text:span><text:span text:style-name="Основной_20_шрифт_20_абзаца2"><text:span text:style-name="T67">п</text:span></text:span><text:span text:style-name="Основной_20_шрифт_20_абзаца2"><text:span text:style-name="T65">ривлекаются специалисты центров (комплексных центров) социального обслуживания населения и </text:span></text:span><text:span text:style-name="Основной_20_шрифт_20_абзаца2"><text:span text:style-name="T256">органов или </text:span></text:span><text:span text:style-name="Основной_20_шрифт_20_абзаца2"><text:span text:style-name="T263">учреждений</text:span></text:span><text:span text:style-name="Основной_20_шрифт_20_абзаца2"><text:span text:style-name="T256"> системы профилактики безнадзорности и </text:span></text:span><text:soft-page-break/><text:span text:style-name="Основной_20_шрифт_20_абзаца2"><text:span text:style-name="T256">правонарушений несовершеннолетних</text:span></text:span><text:span text:style-name="Основной_20_шрифт_20_абзаца2"><text:span text:style-name="T65">).</text:span></text:span></text:p>
            <text:p text:style-name="P23">Услуга предоставляется с учетом результатов психологической диагностики и обследования личности. </text:p>
            <text:p text:style-name="P39"/>
          </table:table-cell>
        </table:table-row>
        <table:table-row table:style-name="Таблица5.1">
          <table:table-cell table:style-name="Таблица5.G1" table:number-columns-spanned="7" office:value-type="string">
            <text:p text:style-name="P26"><text:bookmark text:name="Par2625"/>4. Социально-педагогические услуги</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26">4.1</text:p>
          </table:table-cell>
          <table:table-cell table:style-name="Таблица5.A1" office:value-type="string">
            <text:p text:style-name="Standard"><text:span text:style-name="T161">Социально-педагогическая </text:span><text:span text:style-name="T227"><text:s/>коррекция,</text:span><text:span text:style-name="T161"> включая диагностику, консультирование </text:span></text:p>
          </table:table-cell>
          <table:table-cell table:style-name="Таблица5.A1" office:value-type="string">
            <text:p text:style-name="P23">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23">определение комплекса мероприятий по <text:soft-page-break/>социально-педагогическому консультированию и коррекции;</text:p>
            <text:p text:style-name="P23">осуществление мероприятий по социально-педагогическому консультированию и коррекции путем проведения индивидуальных или групповых занятий </text:p>
          </table:table-cell>
          <table:table-cell table:style-name="Таблица5.A1" office:value-type="string">
            <text:p text:style-name="P23">Социально-педагогическая диагностика осуществляется при приеме на социальное обслуживание, далее 2 раза в месяц, а также при выбытии.</text:p>
            <text:p text:style-name="P23">Периодичность осуществления социально-педагогического консультирова-ния и коррекции, <text:soft-page-break/>определяется в соответствии с рекомендация-ми, полученными в ходе проведения социально-педагогической диагностики</text:p>
          </table:table-cell>
          <table:table-cell table:style-name="Таблица5.A1" office:value-type="string">
            <text:p text:style-name="Standard"><text:span text:style-name="T161">Устанавливается уполномоченным органом в соответствии с </text:span><text:span text:style-name="T15">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5"> </text:span><text:span text:style-name="T161">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качества </text:span><text:span text:style-name="T16">–</text:span><text:span text:style-name="T161"> 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text:span><text:soft-page-break/><text:span text:style-name="T161">получателя социальных услуг.</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услуги, отсутствие обоснованных жалоб.</text:span></text:p>
          </table:table-cell>
          <table:table-cell table:style-name="Таблица5.G1" office:value-type="string">
            <text:p text:style-name="Standard"><text:span text:style-name="T161">Услуга оказывается сотрудником поставщика социальных услуг, имеющим педагогическое образование </text:span><text:span text:style-name="T227">или соответствующие знания. </text:span><text:span text:style-name="T161"><text:s/>При оказании услуги применяются диагностические методики и инструментарий.</text:span></text:p>
            <text:p text:style-name="P158"><text:span text:style-name="Основной_20_шрифт_20_абзаца2"><text:span text:style-name="T214">Услуга предоставляется при наличии письменного согласия </text:span></text:span><text:span text:style-name="Основной_20_шрифт_20_абзаца2"><text:span text:style-name="T215">получателя социальных услуг или </text:span></text:span><text:span text:style-name="Основной_20_шрифт_20_абзаца2"><text:span text:style-name="T216">родител</text:span></text:span><text:span text:style-name="Основной_20_шрифт_20_абзаца2"><text:span text:style-name="T214">я</text:span></text:span><text:span text:style-name="Основной_20_шрифт_20_абзаца2"><text:span text:style-name="T216"> (законн</text:span></text:span><text:span text:style-name="Основной_20_шрифт_20_абзаца2"><text:span text:style-name="T214">ого</text:span></text:span><text:span text:style-name="Основной_20_шрифт_20_абзаца2"><text:span text:style-name="T216"> представител</text:span></text:span><text:span text:style-name="Основной_20_шрифт_20_абзаца2"><text:span text:style-name="T214">я</text:span></text:span><text:span text:style-name="Основной_20_шрифт_20_абзаца2"><text:span text:style-name="T216">) </text:span></text:span><text:span text:style-name="Основной_20_шрифт_20_абзаца2"><text:span text:style-name="T214">п</text:span></text:span><text:span text:style-name="Основной_20_шрифт_20_абзаца2"><text:span text:style-name="T216">олучател</text:span></text:span><text:span text:style-name="Основной_20_шрифт_20_абзаца2"><text:span text:style-name="T214">я</text:span></text:span><text:span text:style-name="Основной_20_шрифт_20_абзаца2"><text:span text:style-name="T216"> социальных </text:span></text:span><text:soft-page-break/><text:span text:style-name="Основной_20_шрифт_20_абзаца2"><text:span text:style-name="T216">услу</text:span></text:span><text:span text:style-name="Основной_20_шрифт_20_абзаца2"><text:span text:style-name="T214">г </text:span></text:span><text:span text:style-name="Основной_20_шрифт_20_абзаца2"><text:span text:style-name="T217">на ее получение</text:span></text:span><text:span text:style-name="Основной_20_шрифт_20_абзаца2"><text:span text:style-name="T214">.</text:span></text:span></text:p>
          </table:table-cell>
        </table:table-row>
        <table:table-row table:style-name="Таблица5.1">
          <table:table-cell table:style-name="Таблица5.A1" office:value-type="string">
            <text:p text:style-name="P26">4.2</text:p>
          </table:table-cell>
          <table:table-cell table:style-name="Таблица5.A1" office:value-type="string">
            <text:p text:style-name="Standard"><text:span text:style-name="T227">Организация </text:span><text:span text:style-name="T161">помощи в получении общего образования</text:span></text:p>
          </table:table-cell>
          <table:table-cell table:style-name="Таблица5.A1" office:value-type="string">
            <text:p text:style-name="Standard"><text:span text:style-name="T161">Определение оптимальной формы обучения </text:span><text:span text:style-name="T163">для несовершеннолетнего получателя социальных услуг </text:span><text:span text:style-name="T161">осуществляется сотрудником поставщика социальных услуг с учетом степени </text:span><text:span text:style-name="T182">их</text:span><text:span text:style-name="T161"> социально-педагогической дезадаптации, уровня знаний, физического и психического состояния.</text:span></text:p>
            <text:p text:style-name="P23">Оказание помощи в получении общего образования включает:</text:p>
            <text:p text:style-name="P23">сбор необходимых документов и представление их в <text:soft-page-break/>образовательную организацию для зачисления несовершеннолетнего получателя социальных услуг на обучение;</text:p>
            <text:p text:style-name="P23">контроль посещения получателем социальных услуг образовательной организации;</text:p>
            <text:p text:style-name="P23">осуществление сопровождения (при необходимости);</text:p>
            <text:p text:style-name="P23">оказание помощи в подготовке домашних заданий (при необходимости).</text:p>
          </table:table-cell>
          <table:table-cell table:style-name="Таблица5.A1" office:value-type="string">
            <text:p text:style-name="P2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м</text:span><text:span text:style-name="T15">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качества </text:span><text:span text:style-name="T16">–</text:span><text:span text:style-name="T161"> предоставление услуги должно обеспечить зачисление несовершеннолетнего получателя социальных услуг на обучение.</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услуги, отсутствие обоснованных жалоб.</text:span></text:p>
          </table:table-cell>
          <table:table-cell table:style-name="Таблица5.G1" office:value-type="string">
            <text:p text:style-name="Standard"><text:span text:style-name="T161">Услуга оказывается сотрудником поставщика социальных услуг, имеющим педагогическое образование </text:span><text:span text:style-name="T227">или соответствующие знания.</text:span></text:p>
          </table:table-cell>
        </table:table-row>
        <table:table-row table:style-name="Таблица5.1">
          <table:table-cell table:style-name="Таблица5.A1" office:value-type="string">
            <text:p text:style-name="P26">4.3</text:p>
          </table:table-cell>
          <table:table-cell table:style-name="Таблица5.A1" office:value-type="string">
            <text:p text:style-name="P23">Социально-педагогический патронаж</text:p>
          </table:table-cell>
          <table:table-cell table:style-name="Таблица5.A1" office:value-type="string">
            <text:p text:style-name="P31"><text:span text:style-name="T204">Систематическая работа с родителями, законными представителями, детьми</text:span>, <text:span text:style-name="Основной_20_шрифт_20_абзаца2"><text:span text:style-name="T280">Осуществление п</text:span></text:span><text:span text:style-name="Основной_20_шрифт_20_абзаца2"><text:span text:style-name="T281">рофилактическ</text:span></text:span><text:span text:style-name="Основной_20_шрифт_20_абзаца2"><text:span text:style-name="T280">ой</text:span></text:span><text:span text:style-name="Основной_20_шрифт_20_абзаца2"><text:span text:style-name="T281"> и коррекционн</text:span></text:span><text:span text:style-name="Основной_20_шрифт_20_абзаца2"><text:span text:style-name="T280">ой</text:span></text:span><text:span text:style-name="Основной_20_шрифт_20_абзаца2"><text:span text:style-name="T281"> </text:span></text:span><text:span text:style-name="Основной_20_шрифт_20_абзаца2"><text:span text:style-name="T280">работы с получател</text:span></text:span><text:span text:style-name="Основной_20_шрифт_20_абзаца2"><text:span text:style-name="T282">ем</text:span></text:span><text:span text:style-name="Основной_20_шрифт_20_абзаца2"><text:span text:style-name="T280"> социаль</text:span></text:span><text:span text:style-name="Основной_20_шрифт_20_абзаца2"><text:span text:style-name="T301">ных услуг, </text:span></text:span><text:span text:style-name="Основной_20_шрифт_20_абзаца2"><text:span text:style-name="T300"><text:s/></text:span></text:span><text:span text:style-name="Основной_20_шрифт_20_абзаца2"><text:span text:style-name="T59">представител</text:span></text:span><text:span text:style-name="Основной_20_шрифт_20_абзаца2"><text:span text:style-name="T60">ями</text:span></text:span><text:span text:style-name="Основной_20_шрифт_20_абзаца2"><text:span text:style-name="T59"> </text:span></text:span><text:span text:style-name="Основной_20_шрифт_20_абзаца2"><text:span text:style-name="T61">несовершен</text:span></text:span><text:span text:style-name="Основной_20_шрифт_20_абзаца2"><text:span text:style-name="T69">нолетнего получателя социальных услуг</text:span></text:span><text:span text:style-name="Основной_20_шрифт_20_абзаца2"><text:span text:style-name="T70">, </text:span></text:span><text:span text:style-name="Основной_20_шрифт_20_абзаца2"><text:span text:style-name="T279"><text:s/>в том числе на дому, </text:span></text:span><text:s/><text:soft-page-break/>для обеспечения нормального воспитания и развития детей.</text:p>
            <text:p text:style-name="P23">Услуга включает проведение диагностических, консультационных, коррекционных и контрольных мероприятий.</text:p>
            <text:p text:style-name="P23">Услуга предоставляется не менее 2 раз в месяц.</text:p>
          </table:table-cell>
          <table:table-cell table:style-name="Таблица5.A1" office:value-type="string">
            <text:p text:style-name="P23">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ме</text:span><text:span text:style-name="T15">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5"> </text:span><text:span text:style-name="T161">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качества </text:span><text:span text:style-name="T16">–</text:span><text:span text:style-name="T161"> предоставление услуги должно обеспечить своевременное выявление социально-педагогических проблем и оказание помощи в их решении.</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text:span><text:soft-page-break/><text:span text:style-name="T161">услуги, отсутствие обоснованных жалоб.</text:span></text:p>
          </table:table-cell>
          <table:table-cell table:style-name="Таблица5.G1" office:value-type="string">
            <text:p text:style-name="P90"><text:span text:style-name="T161">Услуга оказывается специалистом поставщика социальных услуг, имеющим педагогическое образование </text:span><text:span text:style-name="T227">или соответствующие знания.</text:span><text:span text:style-name="Основной_20_шрифт_20_абзаца2"><text:span text:style-name="T256"> </text:span></text:span><text:span text:style-name="Основной_20_шрифт_20_абзаца2"><text:span text:style-name="T65">При </text:span></text:span><text:span text:style-name="Основной_20_шрифт_20_абзаца2"><text:span text:style-name="T66">необходимости </text:span></text:span><text:span text:style-name="Основной_20_шрифт_20_абзаца2"><text:span text:style-name="T67">п</text:span></text:span><text:span text:style-name="Основной_20_шрифт_20_абзаца2"><text:span text:style-name="T65">ривлекаются специалисты центров (комплексных центров) социального обслуживания населения и </text:span></text:span><text:span text:style-name="Основной_20_шрифт_20_абзаца2"><text:span text:style-name="T256">органов или </text:span></text:span><text:span text:style-name="Основной_20_шрифт_20_абзаца2"><text:span text:style-name="T263">учреждений</text:span></text:span><text:span text:style-name="Основной_20_шрифт_20_абзаца2"><text:span text:style-name="T256"> системы профилактики безнадзорности и правонарушений несовершеннолетних</text:span></text:span><text:span text:style-name="Основной_20_шрифт_20_абзаца2"><text:span text:style-name="T65">.</text:span></text:span></text:p>
            <text:p text:style-name="P23"><text:soft-page-break/>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родителями и детьми.</text:p>
            <text:p text:style-name="P40"/>
          </table:table-cell>
        </table:table-row>
        <table:table-row table:style-name="Таблица5.1">
          <table:table-cell table:style-name="Таблица5.A1" office:value-type="string">
            <text:p text:style-name="P26">4.4</text:p>
          </table:table-cell>
          <table:table-cell table:style-name="Таблица5.A1" office:value-type="string">
            <text:p text:style-name="Standard"><text:span text:style-name="T161">Организация досуга</text:span><text:span text:style-name="T15">, </text:span><text:span text:style-name="T227">в том числе культурно-познавательных мероприятий</text:span><text:span text:style-name="T161"> <text:s/></text:span></text:p>
          </table:table-cell>
          <table:table-cell table:style-name="Таблица5.A1" office:value-type="string">
            <text:p text:style-name="P23">Проведение разнообразных социокультурных мероприятий в организации социального обслуживания, а также за его пределами, в том числе проведение экскурсий, посещение театров, выставок, концертов, праздничных мероприятий, встреч. Организация деятельности клубов психологической, творческой, спортивной, трудовой, просветительской и иной направленности, семейных клубов, <text:soft-page-break/>клубов по подготовке к будущей семейной жизни, групп взаимоподдержки.</text:p>
            <text:p text:style-name="P23">При необходимости предоставляется транспорт поставщика социальных услуг и сопровождение.</text:p>
          </table:table-cell>
          <table:table-cell table:style-name="Таблица5.A1" office:value-type="string">
            <text:p text:style-name="P23">В соответствии с утвержденным поставщиком социальных услуг планом</text:p>
          </table:table-cell>
          <table:table-cell table:style-name="Таблица5.A1" office:value-type="string">
            <text:p text:style-name="Standard"><text:span text:style-name="T161">Устанавливается уполномоченным органом в соответствии с м</text:span><text:span text:style-name="T15">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качества </text:span><text:span text:style-name="T16">–</text:span><text:span text:style-name="T161">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услуги, отсутствие обоснованных </text:span><text:soft-page-break/><text:span text:style-name="T161">жалоб.</text:span></text:p>
          </table:table-cell>
          <table:table-cell table:style-name="Таблица5.G1" office:value-type="string">
            <text:p text:style-name="P23">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text:p>
            <text:p text:style-name="P23">Поставщик социальных услуг в рамках своей компетенции организуе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5.1">
          <table:table-cell table:style-name="Таблица5.G1" table:number-columns-spanned="7" office:value-type="string">
            <text:p text:style-name="P26"><text:bookmark text:name="Par2672"/>5. Социально-трудовые услуги</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26">5.1</text:p>
          </table:table-cell>
          <table:table-cell table:style-name="Таблица5.A1" office:value-type="string">
            <text:p text:style-name="Standard"><text:span text:style-name="T227">Организация </text:span><text:span text:style-name="T161">помощи в получении профессионального образования и (или) </text:span><text:span text:style-name="T227">профессионального обучения</text:span></text:p>
          </table:table-cell>
          <table:table-cell table:style-name="Таблица5.A1" office:value-type="string">
            <text:p text:style-name="P23">Предоставление получателю социальных услуг информации о возможности получения профессионального образования, профессионального обучения и дополнительного образования;</text:p>
            <text:p text:style-name="P23">оказание помощи в сборе и подаче документов в образовательную организацию.</text:p>
            <text:p text:style-name="P23">Услуга предоставляется при наличии у получателя социальных услуг соответствующей потребности.</text:p>
          </table:table-cell>
          <table:table-cell table:style-name="Таблица5.A1" office:value-type="string">
            <text:p text:style-name="P2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м</text:span><text:span text:style-name="T15">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качества </text:span><text:span text:style-name="T16">–</text:span><text:span text:style-name="T161"> предоставление услуги должно обеспечить предоставление получателю социальных услуг возможности получения профессионального образования и (или) квалификации.</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услуги, отсутствие обоснованных жалоб.</text:span></text:p>
          </table:table-cell>
          <table:table-cell table:style-name="Таблица5.G1" office:value-type="string">
            <text:p text:style-name="P23">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работодателями и другими органами и организациями.</text:p>
          </table:table-cell>
        </table:table-row>
        <table:table-row table:style-name="Таблица5.1">
          <table:table-cell table:style-name="Таблица5.A1" office:value-type="string">
            <text:p text:style-name="P26">5.2</text:p>
          </table:table-cell>
          <table:table-cell table:style-name="Таблица5.A1" office:value-type="string">
            <text:p text:style-name="P23">Оказание помощи <text:soft-page-break/>в трудоустройстве</text:p>
          </table:table-cell>
          <table:table-cell table:style-name="Таблица5.A1" office:value-type="string">
            <text:p text:style-name="P23">Содействие в решении <text:soft-page-break/>вопросов занятости: трудоустройстве, поиске временной (сезонной) работы, работы с сокращенным рабочим днем, работы на дому.</text:p>
            <text:p text:style-name="P23">Услуга включает:</text:p>
            <text:p text:style-name="P23">предоставление получателю социальных услуг информации по вопросам трудоустройства; содействие в постановке на учет в центре занятости населения.</text:p>
            <text:p text:style-name="P23">Услуга предоставляется при наличии у получателя социальных услуг соответствующей потребности.</text:p>
          </table:table-cell>
          <table:table-cell table:style-name="Таблица5.A1" office:value-type="string">
            <text:p text:style-name="P23">Срок <text:soft-page-break/>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text:span><text:soft-page-break/><text:span text:style-name="T161">уполномоченным органом в соответствии с м</text:span><text:span text:style-name="T15">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рекомендациям</text:span></text:a><text:a xlink:type="simple" xlink:href="consultantplus://offline/ref=6A29273CAF13B5434FED2B8FB9F3DD168E68445D873A214265C234F333ABA9C801D241406560F038lEeBO" text:style-name="Internet_20_link" text:visited-style-name="Visited_20_Internet_20_Link"><text:span text:style-name="Internet_20_link">и</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text:span><text:soft-page-break/><text:span text:style-name="T161">качества </text:span><text:span text:style-name="T16">–</text:span><text:span text:style-name="T161"> предоставление услуги должно обеспечить получателю социальных услуг возможность трудоустроиться.</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услуги, отсутствие обоснованных жалоб.</text:span></text:p>
          </table:table-cell>
          <table:table-cell table:style-name="Таблица5.G1" office:value-type="string">
            <text:p text:style-name="P23">В целях обеспечения <text:soft-page-break/>предоставления услуги сотрудник поставщика социальных услуг осуществляет взаимодействие с центром занятости населения.</text:p>
          </table:table-cell>
        </table:table-row>
        <table:table-row table:style-name="Таблица5.1">
          <table:table-cell table:style-name="Таблица5.G1" table:number-columns-spanned="7" office:value-type="string">
            <text:p text:style-name="P26"><text:bookmark text:name="Par2696"/>6. Социально-правовые услуги</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26">6.1</text:p>
          </table:table-cell>
          <table:table-cell table:style-name="Таблица5.A1" office:value-type="string">
            <text:p text:style-name="Standard"><text:span text:style-name="T227">Оказание помощи в</text:span><text:span text:style-name="T397"> </text:span><text:span text:style-name="T161">защите прав и законных интересов получателей социальных услуг </text:span></text:p>
          </table:table-cell>
          <table:table-cell table:style-name="Таблица5.A1" office:value-type="string">
            <text:p text:style-name="P23">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text:soft-page-break/>юридической помощи в соответствии с действующим законодательством;</text:p>
            <text:p text:style-name="P23">содействие в подготовке и направлении в соответствующие органы, организации, заявлений и документов (при необходимости);</text:p>
            <text:p text:style-name="P23">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23">осуществление контроля за ходом и результатами рассмотрения документов, поданных в органы, организации (при необходимости).</text:p>
            <text:p text:style-name="P23">Услуга предоставляется при наличии у получателя социальных услуг соответствующей потребности.</text:p>
            <text:p text:style-name="P23"><text:soft-page-break/></text:p>
            <text:p text:style-name="P23"/>
          </table:table-cell>
          <table:table-cell table:style-name="Таблица5.A1" office:value-type="string">
            <text:p text:style-name="P23">Срок предоставления услуги устанавливается индивидуально в период действия договора о предоставлении социальных <text:soft-page-break/>услуг</text:p>
          </table:table-cell>
          <table:table-cell table:style-name="Таблица5.A1" office:value-type="string">
            <text:p text:style-name="Standard"><text:span text:style-name="T161">Устанавливается уполномоченным органом в соответствии с м</text:span><text:span text:style-name="T15">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5"> </text:span><text:span text:style-name="T161">по расчету подушевых нормативов финансирования социальных услуг, </text:span><text:soft-page-break/><text:span text:style-name="T161">утвержденных Правительством Российской Федерации</text:span></text:p>
          </table:table-cell>
          <table:table-cell table:style-name="Таблица5.A1" office:value-type="string">
            <text:p text:style-name="Standard"><text:span text:style-name="T161">Показатель качества </text:span><text:span text:style-name="T16">–</text:span><text:span text:style-name="T161"> предоставление услуги должно обеспечить защиту прав и законных интересов получателя социальных услуг либо </text:span><text:soft-page-break/><text:span text:style-name="T161">восстановление его нарушенных прав.</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услуги, отсутствие обоснованных жалоб.</text:span></text:p>
          </table:table-cell>
          <table:table-cell table:style-name="Таблица5.G1" office:value-type="string">
            <text:p text:style-name="P23">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5.1">
          <table:table-cell table:style-name="Таблица5.A1" office:value-type="string">
            <text:p text:style-name="P26">6.2</text:p>
          </table:table-cell>
          <table:table-cell table:style-name="Таблица5.A1" office:value-type="string">
            <text:p text:style-name="Standard"><text:span text:style-name="T161">Оказание помощи в оформлении и восстановлении документов </text:span><text:span text:style-name="T227">получателей социальных услуг</text:span></text:p>
          </table:table-cell>
          <table:table-cell table:style-name="Таблица5.A1" office:value-type="string">
            <text:p text:style-name="P186">Осуществление помощи получателю социальных услуг в написании документов и заполнении форм документов;</text:p>
            <text:p text:style-name="P186">оказание помощи в сборе и подаче в соответствующие органы, организации документов (сведений), необходимых для восстановления документов;</text:p>
            <text:p text:style-name="P186">осуществление контроля за ходом рассмотрения документов, поданных в органы, организации.</text:p>
            <text:p text:style-name="P195">Услуга предоставляется при наличии у получателя социальных услуг соответствующей потребности.</text:p>
          </table:table-cell>
          <table:table-cell table:style-name="Таблица5.A1" office:value-type="string">
            <text:p text:style-name="P2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м</text:span><text:span text:style-name="T15">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ConsPlusNormal"><text:span text:style-name="T313">Показатель качества </text:span><text:span text:style-name="T41">–</text:span><text:span text:style-name="T313">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span></text:p>
            <text:p text:style-name="P186">Оценка </text:p>
            <text:p text:style-name="ConsPlusNormal"><text:span text:style-name="T313">результатов </text:span><text:span text:style-name="T41">–</text:span><text:span text:style-name="T313"> удовлетворенность качеством предоставляемой услуги, отсутствие обоснованных жалоб.</text:span></text:p>
          </table:table-cell>
          <table:table-cell table:style-name="Таблица5.G1" office:value-type="string">
            <text:p text:style-name="P186">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взаимодействия.</text:p>
          </table:table-cell>
        </table:table-row>
        <table:table-row table:style-name="Таблица5.1">
          <table:table-cell table:style-name="Таблица5.A1" office:value-type="string">
            <text:p text:style-name="P26">6.3</text:p>
          </table:table-cell>
          <table:table-cell table:style-name="Таблица5.A1" office:value-type="string">
            <text:p text:style-name="P23">Социально-правовой патронаж</text:p>
          </table:table-cell>
          <table:table-cell table:style-name="Таблица5.A1" office:value-type="string">
            <text:p text:style-name="P91"><text:span text:style-name="T340">Систематическое наблюдение за получателем социальных услуг</text:span><text:span text:style-name="T333">, </text:span><text:span text:style-name="T335">представителем несовершеннолетнего получателя социальной услуги, </text:span><text:span text:style-name="T334">в </text:span><text:soft-page-break/><text:span text:style-name="T334">том числе на дому,</text:span></text:p>
            <text:p text:style-name="P29">для своевременного выявления проблем правового характера и оказания <text:span text:style-name="T376">им</text:span> при необходимости социально-правовой помощи.</text:p>
            <text:p text:style-name="P23">Услуга предоставляется не менее 2 раз <text:span text:style-name="T376">в месяц.</text:span></text:p>
          </table:table-cell>
          <table:table-cell table:style-name="Таблица5.A1" office:value-type="string">
            <text:p text:style-name="P23">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м</text:span><text:span text:style-name="T15">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text:span><text:soft-page-break/><text:span text:style-name="T161">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и качества </text:span><text:span text:style-name="T16">–</text:span><text:span text:style-name="T161"> предоставление услуги должно обеспечить своевременное выявление правовых проблем </text:span><text:soft-page-break/><text:span text:style-name="T161">и оказание помощи в их решении.</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услуги, отсутствие обоснованных жалоб.</text:span></text:p>
          </table:table-cell>
          <table:table-cell table:style-name="Таблица5.G1" office:value-type="string">
            <text:p text:style-name="P31">Услуга оказывается специалистом поставщика социальных услуг, имеющим юридическое образование либо владеющим соответствующими знаниями. <text:span text:style-name="Основной_20_шрифт_20_абзаца2"><text:span text:style-name="T71">При </text:span></text:span><text:span text:style-name="Основной_20_шрифт_20_абзаца2"><text:span text:style-name="T68">необходимости </text:span></text:span><text:span text:style-name="Основной_20_шрифт_20_абзаца2"><text:span text:style-name="T72">п</text:span></text:span><text:span text:style-name="Основной_20_шрифт_20_абзаца2"><text:span text:style-name="T71">ривлекаются </text:span></text:span><text:soft-page-break/><text:span text:style-name="Основной_20_шрифт_20_абзаца2"><text:span text:style-name="T71">специалисты центров (комплексных центров) социального обслуживания населения и </text:span></text:span><text:span text:style-name="Основной_20_шрифт_20_абзаца2"><text:span text:style-name="T264">органов или </text:span></text:span><text:span text:style-name="Основной_20_шрифт_20_абзаца2"><text:span text:style-name="T292">учреждений</text:span></text:span><text:span text:style-name="Основной_20_шрифт_20_абзаца2"><text:span text:style-name="T264"> системы профилактики безнадзорности и правонарушений несовершеннолетних</text:span></text:span><text:span text:style-name="Основной_20_шрифт_20_абзаца2"><text:span text:style-name="T71">.</text:span></text:span></text:p>
            <text:p text:style-name="P29">Социально-правовой патронаж осуществляется с учетом индивидуальных особенностей получателя социальных услуг и членов его семьи, их физического и психологического состояния здоровья, а также характера взаимоотношений между ними. </text:p>
          </table:table-cell>
        </table:table-row>
        <table:table-row table:style-name="Таблица5.1">
          <table:table-cell table:style-name="Таблица5.A1" office:value-type="string">
            <text:p text:style-name="P26">6.4</text:p>
          </table:table-cell>
          <table:table-cell table:style-name="Таблица5.A1" office:value-type="string">
            <text:p text:style-name="Standard"><text:span text:style-name="T161">Участие в организации поиска </text:span><text:span text:style-name="T227">родственников </text:span><text:span text:style-name="T161">детей, прибывающих без родителей</text:span></text:p>
          </table:table-cell>
          <table:table-cell table:style-name="Таблица5.A1" office:value-type="string">
            <text:p text:style-name="P23">Оформлению заявления в органы внутренних дел на розыск родителей (законных представителей), иных родственников несовершеннолетнего;</text:p>
            <text:p text:style-name="P23">оказание содействия органам внутренних дел в проведении розыскных мероприятий по установлению места нахождения родителей (законных представителей) и <text:soft-page-break/>ближайших родственников.</text:p>
            <text:p text:style-name="Standard"><text:span text:style-name="T161">Услуга предоставляется при наличии у </text:span><text:span text:style-name="T163">несовершеннолетнего</text:span><text:span text:style-name="T161"> получателя социальных услуг соответствующей потребности. </text:span></text:p>
          </table:table-cell>
          <table:table-cell table:style-name="Таблица5.A1" office:value-type="string">
            <text:p text:style-name="P2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1" office:value-type="string">
            <text:p text:style-name="Standard"><text:span text:style-name="T161">Устанавливается уполномоченным органом в соответствии с мет</text:span><text:span text:style-name="T15">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7">рекомендациями</text:span></text:span></text:a><text:span text:style-name="T16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5.A1" office:value-type="string">
            <text:p text:style-name="Standard"><text:span text:style-name="T161">Показатель качества </text:span><text:span text:style-name="T16">–</text:span><text:span text:style-name="T161"> предоставление услуги должно обеспечить организацию осуществления розыскных мероприятий органами внутренних дел.</text:span></text:p>
            <text:p text:style-name="P23">Оценка </text:p>
            <text:p text:style-name="Standard"><text:span text:style-name="T161">результатов </text:span><text:span text:style-name="T16">–</text:span><text:span text:style-name="T161"> удовлетворенность качеством предоставляемой услуги, отсутствие </text:span><text:soft-page-break/><text:span text:style-name="T161">обоснованных жалоб.</text:span></text:p>
          </table:table-cell>
          <table:table-cell table:style-name="Таблица5.G1" office:value-type="string">
            <text:p text:style-name="Standard"><text:span text:style-name="T161">Услуга предоставляется сотрудником поставщика социальных услуг, имеющим юридическое образование либо владеющим соответствующими знаниями, </text:span><text:span text:style-name="T163">в том числе с </text:span><text:span text:style-name="T164">привлечением </text:span><text:span text:style-name="T166">при необходимости </text:span><text:span text:style-name="T164">иных органов и организаций на основе </text:span><text:span text:style-name="T163"><text:s/>межведомственного взаимодействия.</text:span></text:p>
          </table:table-cell>
        </table:table-row>
      </table:table>
      <text:p text:style-name="P46"/>
      <text:p text:style-name="P19"/>
      <text:p text:style-name="P19"/>
      <text:p text:style-name="P269">Раздел 3. ПОРЯДОК ПРЕДОСТАВЛЕНИЯ СОЦИАЛЬНЫХ УСЛУГ</text:p>
      <text:p text:style-name="P177">В ПОЛУСТАЦИОНАРНОЙ ФОРМЕ СОЦИАЛЬНОГО ОБСЛУЖИВАНИЯ</text:p>
      <text:p text:style-name="P178"/>
      <text:p text:style-name="P177"><text:bookmark text:name="Par2805"/>Подраздел 1. ПОРЯДОК ПРЕДОСТАВЛЕНИЯ СОЦИАЛЬНЫХ УСЛУГ</text:p>
      <text:p text:style-name="P177">ПОЛУЧАТЕЛЯМ СОЦИАЛЬНЫХ УСЛУГ В ПОЛУСТАЦИОНАРНОЙ ФОРМЕ</text:p>
      <text:p text:style-name="P177">СОЦИАЛЬНОГО ОБСЛУЖИВАНИЯ ЦЕНТРАМИ СОЦИАЛЬНОЙ ПОМОЩИ </text:p>
      <text:p text:style-name="P177">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text:p>
      <text:p text:style-name="P177">ПРЕДПРИНИМАТЕЛЯМИ, ОСУЩЕСТВЛЯЮЩИМИ ДЕЯТЕЛЬНОСТЬ, АНАЛОГИЧНУЮ ДЕЯТЕЛЬНОСТИ УКАЗАННОЙ ОРГАНИЗАЦИИ</text:p>
      <text:p text:style-name="P178"/>
      <text:p text:style-name="P177"><text:bookmark text:name="Par2815"/>Глава 1. ОБЩИЕ ПОЛОЖЕНИЯ</text:p>
      <text:p text:style-name="P178"/>
      <text:p text:style-name="P135"><text:bookmark text:name="Par2817"/>1.1. Социальное обслуживание в полустационарной форме в соответствии с настоящим подразделом предоставляется гражданам без определенного места жительства и гражданам, освобожденным из учреждений исполнения наказаний, признанным нуждающимися в социальном обслуживании.</text:p>
      <text:p text:style-name="P135">Гражданин без определенного места жительства – гражданин, не имеющий регистрации по месту жительства в качестве собственника, по договору найма жилого помещения или поднайма жилого помещения, договору аренды жилого помещения или на иных основаниях, предусмотренных законодательством Российской Федерации, или не имеющий возможности проживать по месту регистрации по независящим от него причинам.</text:p>
      <text:p text:style-name="P135">Гражданин, освобожденный из учреждений исполнения наказаний, – гражданин, освобожденный от отбывания наказания в виде лишения свободы. </text:p>
      <text:p text:style-name="P135">Граждане без определенного места жительства и граждане, освобожденные из учреждений исполнения наказаний, признаются нуждающимися при одновременном наличии у них следующих обстоятельств, ухудшающих или способных ухудшить условия жизнедеятельности:</text:p>
      <text:p text:style-name="P135">а) отсутствие определенного места жительства;</text:p>
      <text:p text:style-name="P135">б) отсутствие работы и средств к существованию.</text:p>
      <text:p text:style-name="P135">При установлении обстоятельства, ухудшающего или способного ухудшить условия жизнедеятельности, указанного в подпункте «б» пункта 1.1 настоящей главы, для признания нуждающимися в социальном обслуживании неработающих граждан пожилого возраста (женщин, достигших возраста 55 лет, мужчин, достигших возраста 60 лет), инвалидов 1 и 2 группы, доходы, полученные в виде пенсии, пособий и иных социальных выплат, являющиеся единственным источником дохода этих граждан, не учитываются. </text:p>
      <text:p text:style-name="P135">1.2. Социальные услуги в полустационарной форме в соответствии с настоящим подразделом предоставляются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135"/>
      <text:p text:style-name="P135"/>
      <text:p text:style-name="P135"/>
      <text:p text:style-name="P135"/>
      <text:p text:style-name="P135"/>
      <text:p text:style-name="P177"><text:bookmark text:name="Par2827"/><text:soft-page-break/>Глава 2. ПЕРЕЧЕНЬ ДОКУМЕНТОВ, НЕОБХОДИМЫХ ДЛЯ ПРЕДОСТАВЛЕНИЯ</text:p>
      <text:p text:style-name="P177">СОЦИАЛЬНОГО ОБСЛУЖИВАНИЯ</text:p>
      <text:p text:style-name="P177"/>
      <text:p text:style-name="P131"><text:span text:style-name="T304">2.1. Заявление о предоставлении социальных услуг в соответствии с настоящим подразделом подается гражданином в порядке, устан</text:span><text:span text:style-name="T23">овленном </text:span><text:a xlink:type="simple" xlink:href="#Par61" text:style-name="Internet_20_link" text:visited-style-name="Visited_20_Internet_20_Link"><text:span text:style-name="Internet_20_link"><text:span text:style-name="T27">пунктом 1.1 главы 1 раздела 1</text:span></text:span></text:a><text:span text:style-name="T23"> настоящего Порядка.</text:span></text:p>
      <text:p text:style-name="P135">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135">а) копия паспорта или иного документа, удостоверяющего личность гражданина (при наличии);</text:p>
      <text:p text:style-name="P135">б) копия заключения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 <text:s/></text:p>
      <text:p text:style-name="P135">2.3. По желанию гражданина, освобожденного из учреждений исполнения наказаний, к заявлению может быть приложена копия справки об освобождении из мест лишения свободы.</text:p>
      <text:p text:style-name="P236"/>
      <text:p text:style-name="P177"><text:bookmark text:name="Par2836"/>Глава 3. ПРАВИЛА ПРЕДОСТАВЛЕНИЯ СОЦИАЛЬНЫХ УСЛУГ </text:p>
      <text:p text:style-name="P177">БЕСПЛАТНО ЛИБО ЗА ПЛАТУ ИЛИ ЧАСТИЧНУЮ ПЛАТУ</text:p>
      <text:p text:style-name="P178"/>
      <text:p text:style-name="P131"><text:span text:style-name="T304">3.1. Социальные услуги в полустационарной форме социального обслуживания, указанные</text:span><text:span text:style-name="T23"> в </text:span><text:span text:style-name="Internet_20_link"><text:span text:style-name="T27">Законе</text:span></text:span><text:span text:style-name="T23">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a xlink:type="simple" xlink:href="#Par2817" text:style-name="Internet_20_link" text:visited-style-name="Visited_20_Internet_20_Link"><text:span text:style-name="Internet_20_link"><text:span text:style-name="T27">пункте 1.1 главы 1</text:span></text:span></text:a><text:span text:style-name="T23"> настоящего подраздела, предоставляются бесплатно.</text:span></text:p>
      <text:p text:style-name="P131"><text:span text:style-name="T23">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 text:style-name="Internet_20_link"><text:span text:style-name="T27">Законом</text:span></text:span><text:span text:style-name="T23"> 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72"/>
      <text:p text:style-name="P171"><text:bookmark text:name="Par2842"/>Глава 4. ПОРЯДОК ПРЕДОСТАВЛЕНИЯ СОЦИАЛЬНЫХ УСЛУГ </text:p>
      <text:p text:style-name="P171">В ПОЛУСТАЦИОНАРНОЙ ФОРМЕ СОЦИАЛЬНОГО ОБСЛУЖИВАНИЯ</text:p>
      <text:p text:style-name="P172"/>
      <text:p text:style-name="P131"><text:span text:style-name="T23">4.1. Социальные услуги в полустационарной форме предоставляются гражданам, указанным в </text:span><text:a xlink:type="simple" xlink:href="#Par2817" text:style-name="Internet_20_link" text:visited-style-name="Visited_20_Internet_20_Link"><text:span text:style-name="Internet_20_link"><text:span text:style-name="T27">пункте 1.1 главы 1</text:span></text:span></text:a><text:span text:style-name="T23"> настоящего подраздела, при отсутствии медицинских противопоказаний, указанных в </text:span><text:a xlink:type="simple" xlink:href="#Par2846" text:style-name="Internet_20_link" text:visited-style-name="Visited_20_Internet_20_Link"><text:span text:style-name="Internet_20_link"><text:span text:style-name="T27">пункте 4.2</text:span></text:span></text:a><text:span text:style-name="T23"> настоящей главы.</text:span></text:p>
      <text:p text:style-name="P142"><text:bookmark text:name="Par2846"/>4.2. Медицинскими противопоказаниями к предоставлению социальных услуг в полустационарной форме в соответствии с настоящим подразделом являются:</text:p>
      <text:p text:style-name="P142">а) туберкулез любых органов и систем с бактериовыделением, подтвержденным методом посева;</text:p>
      <text:p text:style-name="P131"><text:span text:style-name="T23">б) тяжелые хронические заболевания кожи с множ</text:span><text:span text:style-name="T304">ественными высыпаниями и обильным отделяемым; </text:span></text:p>
      <text:p text:style-name="P135">в)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p>
      <text:p text:style-name="P135"><text:soft-page-break/>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p>
      <text:p text:style-name="P135">д) злокачественные новообразования, сопровождающиеся обильными выделениями;</text:p>
      <text:p text:style-name="P135">е) эпилепсия с частыми припадками;</text:p>
      <text:p text:style-name="P135">ж)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131"><text:span text:style-name="T304">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text:span><text:span text:style-name="T23"> в </text:span><text:a xlink:type="simple" xlink:href="#Par2827" text:style-name="Internet_20_link" text:visited-style-name="Visited_20_Internet_20_Link"><text:span text:style-name="Internet_20_link"><text:span text:style-name="T27">главе 2</text:span></text:span></text:a><text:span text:style-name="T23"> </text:span><text:span text:style-name="T304">настоящего подраздела.</text:span></text:p>
      <text:p text:style-name="P135">4.4. При обращении к поставщику социальных услуг в соответствии с пунктом 2.4 главы 2 раздела 1 гражданин представляет следующие документы:</text:p>
      <text:p text:style-name="P135">а) индивидуальную программу предоставления социальных услуг;</text:p>
      <text:p text:style-name="P135">б) паспорт или иной документ, удостоверяющий личность гражданина (при наличии);</text:p>
      <text:p text:style-name="P135">в) заключение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 <text:s/></text:p>
      <text:p text:style-name="P135"/>
      <text:p text:style-name="P180"/>
      <text:p text:style-name="P135"/>
      <text:p text:style-name="P180"/>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270"><text:bookmark text:name="Par2864"/>Приложение </text:p>
      <text:p text:style-name="P180">к подразделу 1 раздела 3</text:p>
      <text:p text:style-name="P178"/>
      <text:p text:style-name="P177">СТАНДАРТЫ</text:p>
      <text:p text:style-name="P177">СОЦИАЛЬНЫХ УСЛУГ, ПРЕДОСТАВЛЯЕМЫХ ПОЛУЧАТЕЛЯМ СОЦИАЛЬНЫХ УСЛУГ </text:p>
      <text:p text:style-name="P177">В ПОЛУСТАЦИОНАРНОЙ ФОРМЕ СОЦИАЛЬНОГО ОБСЛУЖИВАНИЯ </text:p>
      <text:p text:style-name="P177">ЦЕНТРАМИ СОЦИАЛЬНОЙ ПОМОЩИ ЛИЦАМ БЕЗ ОПРЕДЕЛЕННОГО МЕСТА ЖИТЕЛЬСТВА </text:p>
      <text:p text:style-name="P177">И ЛИЦАМ, ОСВОБОДИВШИМСЯ ИЗ ИСПРАВИТЕЛЬНЫХ УЧРЕЖДЕНИЙ ТЕРРИТОРИАЛЬНЫХ ОРГАНОВ ФСИН РОССИИ, </text:p>
      <text:p text:style-name="P177">И ДРУГИМИ ЮРИДИЧЕСКИМИ ЛИЦАМИ НЕЗАВИСИМО ОТ ИХ</text:p>
      <text:p text:style-name="P177">ОРГАНИЗАЦИОННО-ПРАВОВОЙ ФОРМЫ И (ИЛИ) ИНДИВИДУАЛЬНЫМИ</text:p>
      <text:p text:style-name="P177">ПРЕДПРИНИМАТЕЛЯМИ, ОСУЩЕСТВЛЯЮЩИМИ ДЕЯТЕЛЬНОСТЬ, </text:p>
      <text:p text:style-name="P177">АНАЛОГИЧНУЮ ДЕЯТЕЛЬНОСТИ УКАЗАННОЙ ОРГАНИЗАЦИИ</text:p>
      <text:p text:style-name="P17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196"/>
            <text:p text:style-name="P187">№ п/п</text:p>
          </table:table-cell>
          <table:table-cell table:style-name="Таблица6.A1" office:value-type="string">
            <text:p text:style-name="P187">Наименование социальной услуги</text:p>
          </table:table-cell>
          <table:table-cell table:style-name="Таблица6.A1" office:value-type="string">
            <text:p text:style-name="P187">Описание социальной услуги, в том числе ее объем</text:p>
          </table:table-cell>
          <table:table-cell table:style-name="Таблица6.A1" office:value-type="string">
            <text:p text:style-name="P187">Сроки предоставления социальной услуги</text:p>
          </table:table-cell>
          <table:table-cell table:style-name="Таблица6.A1" office:value-type="string">
            <text:p text:style-name="P187">Подушевой норматив финансирования социальной услуги</text:p>
          </table:table-cell>
          <table:table-cell table:style-name="Таблица6.A1" office:value-type="string">
            <text:p text:style-name="P187">Показатели качества и оценка результатов <text:s/>предоставления социальной услуги</text:p>
          </table:table-cell>
          <table:table-cell table:style-name="Таблица6.G1" office:value-type="string">
            <text:p text:style-name="P187">Условия предоставления социальной услуги, в том числе условия доступности <text:s/>предоставления социальной услуги для инвалидов и других лиц с учетом ограничений их жизнедеятельности</text:p>
          </table:table-cell>
        </table:table-row>
        <table:table-row table:style-name="Таблица6.1">
          <table:table-cell table:style-name="Таблица6.A2" table:number-columns-spanned="7" office:value-type="string">
            <text:p text:style-name="P143"><text:span text:style-name="T320">Предоставление социального обслуживания </text:span><text:span text:style-name="T313">получателям социальных услуг в полустационарной форме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трудовых услуг, социально-правовых услуг:</text:span></text:p>
          </table:table-cell>
          <table:covered-table-cell/>
          <table:covered-table-cell/>
          <table:covered-table-cell/>
          <table:covered-table-cell/>
          <table:covered-table-cell/>
          <table:covered-table-cell/>
        </table:table-row>
        <table:table-row table:style-name="Таблица6.1">
          <table:table-cell table:style-name="Таблица6.A2" table:number-columns-spanned="7" office:value-type="string">
            <text:p text:style-name="P187"><text:bookmark text:name="Par2884"/>1. Социально-бытовые услуги</text:p>
          </table:table-cell>
          <table:covered-table-cell/>
          <table:covered-table-cell/>
          <table:covered-table-cell/>
          <table:covered-table-cell/>
          <table:covered-table-cell/>
          <table:covered-table-cell/>
        </table:table-row>
        <table:table-row table:style-name="Таблица6.1">
          <table:table-cell table:style-name="Таблица6.A4" office:value-type="string">
            <text:p text:style-name="P187">1.1</text:p>
          </table:table-cell>
          <table:table-cell table:style-name="Таблица6.A4" office:value-type="string">
            <text:p text:style-name="P186">Предоставление площади жилых помещений либо нежилых помещений <text:s/>для временного размещения в <text:soft-page-break/>соответствии с порядком, установленным уполномоченным органом</text:p>
          </table:table-cell>
          <table:table-cell table:style-name="Таблица6.A4" office:value-type="string">
            <text:p text:style-name="P186">Предоставление помещений для временного размещения в объеме согласно нормативам, утвержденным <text:soft-page-break/>Департаментом, оборудованных мебелью и инвентарем. </text:p>
            <text:p text:style-name="P186">Проведение уборки в помещениях в соответствии с установленным поставщиком социальных услуг графиком (влажной уборки ежедневно не менее одного раза в сутки, генеральной уборки - не реже одного раза в месяц). </text:p>
          </table:table-cell>
          <table:table-cell table:style-name="Таблица6.A4" office:value-type="string">
            <text:p text:style-name="P186">В период действия договора о предоставлении социальных услуг</text:p>
            <text:p text:style-name="P186"/>
          </table:table-cell>
          <table:table-cell table:style-name="Таблица6.A4" office:value-type="string">
            <text:p text:style-name="ConsPlusNormal"><text:span text:style-name="T313">Устанавливается уполномоченным органом в соответствии с </text:span><text:span text:style-name="T40">методическими </text:span><text:span text:style-name="Internet_20_link"><text:span text:style-name="T43">рекомендациями</text:span></text:span><text:span text:style-name="T40"> </text:span><text:span text:style-name="T313">по расчету подушевых </text:span><text:soft-page-break/><text:span text:style-name="T313">нормативов финансирования социальных услуг, утвержденных Правительством Российской Федерации</text:span></text:p>
          </table:table-cell>
          <table:table-cell table:style-name="Таблица6.A4" office:value-type="string">
            <text:p text:style-name="ConsPlusNormal"><text:span text:style-name="T313">Показатели качества </text:span><text:span text:style-name="T304">–</text:span><text:span text:style-name="T313"> предоставляемые помещения должны быть оборудованы средствами коммунально-</text:span><text:soft-page-break/><text:span text:style-name="T313">бытового обустройства (водоснабжение, отопление, канализация, вентиляция, электроснабжение), мебелью и инвентарем, отвечать требованиям безопасности, в том числе противопожарной;</text:span></text:p>
            <text:p text:style-name="P186">- обеспечивать комфортность и удобство проживания, </text:p>
            <text:p text:style-name="P186">доступность для инвалидов. </text:p>
            <text:p text:style-name="P186">Оценка </text:p>
            <text:p text:style-name="ConsPlusNormal"><text:span text:style-name="T313">результатов </text:span><text:span text:style-name="T304">–</text:span><text:span text:style-name="T313"> удовлетворенность качеством предоставляемой услуги, отсутствие обоснованных жалоб.</text:span></text:p>
          </table:table-cell>
          <table:table-cell table:style-name="Таблица6.A2" office:value-type="string">
            <text:p text:style-name="P186">Площадь для временного размещения получателя социальных услуг предоставляется в комнате не менее чем на двух человек. При размещении получателей социальных услуг должны быть <text:soft-page-break/>учтены их физическое и психическое состояние, наклонности, психологическая совместимость.</text:p>
            <text:p text:style-name="P186">Помещения для временного размещения оборудуются мебелью и мягким инвентарем: </text:p>
            <text:p text:style-name="P186">- кровать с матрацем в комплекте с постельными принадлежностями согласно нормативам, утвержденным Департаментом;</text:p>
            <text:p text:style-name="P186">- тумбочка (по желанию и (или) с учетом состояния здоровья получателя социальных услуг);</text:p>
            <text:p text:style-name="P186">- вешалка настенная </text:p>
            <text:p text:style-name="P186">(на комнату).</text:p>
          </table:table-cell>
        </table:table-row>
        <table:table-row table:style-name="Таблица6.1">
          <table:table-cell table:style-name="Таблица6.A4" office:value-type="string">
            <text:p text:style-name="P187">1.2</text:p>
          </table:table-cell>
          <table:table-cell table:style-name="Таблица6.A4" office:value-type="string">
            <text:p text:style-name="P186">Обеспечение питанием или продуктовым набором в соответствии с нормами, утвержденными уполномоченным <text:soft-page-break/>органом</text:p>
          </table:table-cell>
          <table:table-cell table:style-name="Таблица6.A4" office:value-type="string">
            <text:p text:style-name="ConsPlusNormal"><text:span text:style-name="T313">Предоставление питания или продуктового набора согласно нормам, утвержденным Департаментом</text:span><text:span text:style-name="T198">:</text:span><text:span text:style-name="T321">.</text:span></text:p>
            <text:p text:style-name="ConsPlusNormal"><text:span text:style-name="T196">- гражданам, </text:span><text:soft-page-break/><text:span text:style-name="T196">находящимся на постоянном постельном режиме, не менее 2 раз в день;</text:span><text:span text:style-name="T198">.</text:span></text:p>
            <text:p text:style-name="P212">- остальным гражданам не менее 1 раза в день.</text:p>
            <text:p text:style-name="P200">Услуга включает приготовление и подачу пищи.</text:p>
          </table:table-cell>
          <table:table-cell table:style-name="Таблица6.A4" office:value-type="string">
            <text:p text:style-name="P186">В соответствии с режимом питания, установленным поставщиком социальных услуг, в период действия <text:soft-page-break/>договора о предоставлении социальных услуг.</text:p>
            <text:p text:style-name="P186"/>
            <text:p text:style-name="P218"/>
          </table:table-cell>
          <table:table-cell table:style-name="Таблица6.A4" office:value-type="string">
            <text:p text:style-name="ConsPlusNormal"><text:span text:style-name="T313">Устанавливается уполномоченным органом в соответствии с ме</text:span><text:span text:style-name="T40">тодическими </text:span><text:span text:style-name="Internet_20_link"><text:span text:style-name="T43">рекомендациями</text:span></text:span><text:span text:style-name="T313"> по расчету подушевых нормативов </text:span><text:soft-page-break/><text:span text:style-name="T313">финансирования социальных услуг, утвержденных Правительством Российской Федерации</text:span></text:p>
          </table:table-cell>
          <table:table-cell table:style-name="Таблица6.A4" office:value-type="string">
            <text:p text:style-name="ConsPlusNormal"><text:span text:style-name="T313">Показатели качества </text:span><text:span text:style-name="T304">–</text:span><text:span text:style-name="T313"> </text:span></text:p>
            <text:p text:style-name="P186">предоставление услуги должно соответствовать установленным уполномоченным органом нормам и <text:soft-page-break/>быть предоставлено с <text:s/>учетом состояния здоровья получателя социальных услуг в соответствии с установленным режимом,</text:p>
            <text:p text:style-name="P186">- продукты питания должны соответствовать установленным срокам годности.</text:p>
            <text:p text:style-name="P186">Оценка </text:p>
            <text:p text:style-name="ConsPlusNormal"><text:span text:style-name="T313">результатов </text:span><text:span text:style-name="T304">–</text:span><text:span text:style-name="T313"> удовлетворенность качеством предоставляемой услуги, отсутствие обоснованных жалоб.</text:span></text:p>
          </table:table-cell>
          <table:table-cell table:style-name="Таблица6.A2" office:value-type="string">
            <text:p text:style-name="ConsPlusNormal"><text:span text:style-name="T313">Услуга предоставляется в обеденном зале пищеблока поставщика социальных услуг; в случае необходимости </text:span><text:span text:style-name="T304">–</text:span><text:span text:style-name="T313"> в комнате получателя социальных услуг. Получателю социальных услуг, не способному принимать пищу самостоятельно, </text:span><text:soft-page-break/><text:span text:style-name="T313">сотрудником поставщика социальных услуг оказывается помощь.</text:span></text:p>
            <text:p text:style-name="P186">Оказание услуги должно осуществляться персоналом организации, прошедшим предварительные и периодические медицинские осмотры и иммунизацию. Персонал организации должен быть обеспечен комплектами санитарной одежды и средствами индивидуальной защиты. </text:p>
          </table:table-cell>
        </table:table-row>
        <table:table-row table:style-name="Таблица6.1">
          <table:table-cell table:style-name="Таблица6.A4" office:value-type="string">
            <text:p text:style-name="P187">1.3</text:p>
          </table:table-cell>
          <table:table-cell table:style-name="Таблица6.A4" office:value-type="string">
            <text:p text:style-name="P186">Обеспечение мягким инвентарем в соответствии с нормативами, утвержденными уполномоченным органом</text:p>
          </table:table-cell>
          <table:table-cell table:style-name="Таблица6.A4" office:value-type="string">
            <text:p text:style-name="P186">Обеспечение получателя социальных услуг нательным бельем согласно нормативам, утвержденным Департаментом</text:p>
          </table:table-cell>
          <table:table-cell table:style-name="Таблица6.A4" office:value-type="string">
            <text:p text:style-name="P186">В период действия договора о предоставлении социальных услуг</text:p>
          </table:table-cell>
          <table:table-cell table:style-name="Таблица6.A4" office:value-type="string">
            <text:p text:style-name="ConsPlusNormal"><text:span text:style-name="T313">Устанавливается уполномоченным органом в соответствии с </text:span><text:span text:style-name="T40">методическими </text:span><text:span text:style-name="Internet_20_link"><text:span text:style-name="T43">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4" office:value-type="string">
            <text:p text:style-name="ConsPlusNormal"><text:span text:style-name="T313">Показатели качества </text:span><text:span text:style-name="T304">–</text:span><text:span text:style-name="T313"> предоставление <text:s/>услуги должно соответствовать установленным нормативам, нательное белье должно соответствовать размеру получателя социальных услуг. Оценка </text:span></text:p>
            <text:p text:style-name="ConsPlusNormal"><text:soft-page-break/><text:span text:style-name="T313">результатов </text:span><text:span text:style-name="T304">–</text:span><text:span text:style-name="T313"> удовлетворенность качеством предоставляемой услуги, отсутствие обоснованных жалоб.</text:span></text:p>
          </table:table-cell>
          <table:table-cell table:style-name="Таблица6.A2" office:value-type="string">
            <text:p text:style-name="P186">Нательное белье должно быть удобным в пользовании. </text:p>
            <text:p text:style-name="P186"><text:s/></text:p>
            <text:p text:style-name="P186"/>
          </table:table-cell>
        </table:table-row>
        <table:table-row table:style-name="Таблица6.1">
          <table:table-cell table:style-name="Таблица6.A4" office:value-type="string">
            <text:p text:style-name="P187">1.4</text:p>
          </table:table-cell>
          <table:table-cell table:style-name="Таблица6.A4" office:value-type="string">
            <text:p text:style-name="P186">Дезинфекционная обработка</text:p>
          </table:table-cell>
          <table:table-cell table:style-name="Таблица6.A4" office:value-type="string">
            <text:p text:style-name="P186">Осуществление дезинфекционной обработки:</text:p>
            <text:p text:style-name="P186">личных вещей получателя социальных услуг, мягкого инвентаря и матраца, предоставленных получателю социальных услуг.</text:p>
            <text:p text:style-name="P186">Обработка личных вещей осуществляется по мере необходимости, <text:s/></text:p>
            <text:p text:style-name="P186">обработка </text:p>
            <text:p text:style-name="ConsPlusNormal"><text:span text:style-name="T313">матраца </text:span><text:span text:style-name="T304">–</text:span><text:span text:style-name="T313"> единовременно, </text:span></text:p>
            <text:p text:style-name="ConsPlusNormal"><text:span text:style-name="T313">обработка мягкого инвентаря </text:span><text:span text:style-name="T304">–</text:span><text:span text:style-name="T313"> 3 раза в месяц. <text:s/></text:span></text:p>
          </table:table-cell>
          <table:table-cell table:style-name="Таблица6.A4" office:value-type="string">
            <text:p text:style-name="ConsPlusNormal"><text:span text:style-name="T313">Обработка личных вещей осуществляется при поступлении в организацию, а также после временного отсутствия получателя социальных услуг; обработка мягкого инвентаря </text:span><text:span text:style-name="T304">–</text:span><text:span text:style-name="T313"> в соответствии с установленным режимом; обработка матраца </text:span><text:span text:style-name="T304">–</text:span><text:span text:style-name="T313"> при выбытии из организации</text:span></text:p>
          </table:table-cell>
          <table:table-cell table:style-name="Таблица6.A4" office:value-type="string">
            <text:p text:style-name="ConsPlusNormal"><text:span text:style-name="T313">Устанавливается уполномоченным органом в соответствии с ме</text:span><text:span text:style-name="T40">тодическими </text:span><text:span text:style-name="Internet_20_link"><text:span text:style-name="T43">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4" office:value-type="string">
            <text:p text:style-name="ConsPlusNormal"><text:span text:style-name="T313">Показатели качества </text:span><text:span text:style-name="T304">–</text:span><text:span text:style-name="T313"> изделия после дезинфекции не должны иметь загрязнений, пятен, неприятного запаха.</text:span></text:p>
            <text:p text:style-name="P186">Оценка </text:p>
            <text:p text:style-name="ConsPlusNormal"><text:span text:style-name="T313">результатов </text:span><text:span text:style-name="T304">–</text:span><text:span text:style-name="T313"> удовлетворенность качеством предоставляемой услуги, отсутствие обоснованных жалоб.</text:span></text:p>
          </table:table-cell>
          <table:table-cell table:style-name="Таблица6.A2" office:value-type="string">
            <text:p text:style-name="P186">Дезинфекционная обработка вещей включает камерное обеззараживание вещей.</text:p>
            <text:p text:style-name="P186">Персонал поставщика социальных услуг обеспечивается комплектами санитарной одежды и средствами индивидуальной защиты.</text:p>
            <text:p text:style-name="P186">Обработка личных вещей после временного отсутствия получателя социальных услуг осуществляется при наличии загрязнений, пятен, неприятного запаха в целях предотвращения заноса инфекции. </text:p>
          </table:table-cell>
        </table:table-row>
        <table:table-row table:style-name="Таблица6.1">
          <table:table-cell table:style-name="Таблица6.A4" office:value-type="string">
            <text:p text:style-name="P187">1.5</text:p>
          </table:table-cell>
          <table:table-cell table:style-name="Таблица6.A4" office:value-type="string">
            <text:p text:style-name="P186">Оказание услуг индивидуально-обслуживающего характера </text:p>
          </table:table-cell>
          <table:table-cell table:style-name="Таблица6.A4" office:value-type="string">
            <text:p text:style-name="P186">Услуга бани (ванны, душа) не более 1 раза в неделю;</text:p>
            <text:p text:style-name="P186">- услуга прачечной (стирка белья в машине, глаженье <text:soft-page-break/>белья) не более 1 раза в неделю не более 3 кг </text:p>
          </table:table-cell>
          <table:table-cell table:style-name="Таблица6.A4" office:value-type="string">
            <text:p text:style-name="P186">В соответствии с установленным режимом в период действия договора о предоставлении <text:soft-page-break/>социальных услуг </text:p>
          </table:table-cell>
          <table:table-cell table:style-name="Таблица6.A4" office:value-type="string">
            <text:p text:style-name="ConsPlusNormal"><text:span text:style-name="T313">Устанавливается уполномоченным органом в соответствии с м</text:span><text:span text:style-name="T40">етодическими </text:span><text:span text:style-name="Internet_20_link"><text:span text:style-name="T43">рекомендациями</text:span></text:span><text:span text:style-name="T40"> п</text:span><text:span text:style-name="T313">о </text:span><text:soft-page-break/><text:span text:style-name="T313">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4" office:value-type="string">
            <text:p text:style-name="ConsPlusNormal"><text:span text:style-name="T313">Показатели качества </text:span><text:span text:style-name="T304">–</text:span><text:span text:style-name="T313"> предоставление услуги должно обеспечить удовлетворение </text:span><text:soft-page-break/><text:span text:style-name="T313">санитарно-гигиенических потребностей получателя социальных услуг, </text:span></text:p>
            <text:p text:style-name="P186">потребностей в поддержании чистоты его вещей.</text:p>
            <text:p text:style-name="P186">Оценка </text:p>
            <text:p text:style-name="ConsPlusNormal"><text:span text:style-name="T313">результатов </text:span><text:span text:style-name="T304">–</text:span><text:span text:style-name="T313"> удовлетворенность качеством предоставляемой услуги, отсутствие обоснованных жалоб.</text:span></text:p>
          </table:table-cell>
          <table:table-cell table:style-name="Таблица6.A2" office:value-type="string">
            <text:p text:style-name="P186">Услуги предоставляются в специально предназначенных для этого помещениях.</text:p>
            <text:p text:style-name="P186">При необходимости получателю социальных услуг сотрудником поставщика социальных услуг <text:soft-page-break/>оказывается помощь.</text:p>
            <text:p text:style-name="P186">Услуги должны предоставляться получателю социальных услуг без причинения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186">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able:table-cell>
        </table:table-row>
        <table:table-row table:style-name="Таблица6.1">
          <table:table-cell table:style-name="Таблица6.A4" office:value-type="string">
            <text:p text:style-name="P187">1.6</text:p>
          </table:table-cell>
          <table:table-cell table:style-name="Таблица6.A4" office:value-type="string">
            <text:p text:style-name="P186">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6.A4" office:value-type="string">
            <text:p text:style-name="P186">Предоставление транспорта для доставки получателя социальных услуг </text:p>
            <text:p text:style-name="P186">к объектам социальной инфраструктуры и обратно с сопровождением сотрудником поставщика социальных услуг.</text:p>
            <text:p text:style-name="ConsPlusNormal"><text:soft-page-break/><text:span text:style-name="T313">Доставка получателей социальных услуг осуществляется к следующим объектам социальной инфраструктуры: </text:span><text:span text:style-name="T318">медицинские организации; организации социального обслуживания; управления Пенсионного фонда; учреждения медико-социальной экспертизы;<text:line-break/>протезно-ортопедические предприятия и реабилитационные центры;<text:line-break/>правоохранитель-ные органы, нотариальные конторы, суды; аэропорты, железнодорожные вокзалы, автовокзалы.</text:span></text:p>
            <text:p text:style-name="P186">Услуга предоставляется при наличии соответствующей потребности, но </text:p>
            <text:p text:style-name="P186">не более 2 раз </text:p>
            <text:p text:style-name="P186"><text:soft-page-break/>в месяц.</text:p>
          </table:table-cell>
          <table:table-cell table:style-name="Таблица6.A4"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4" office:value-type="string">
            <text:p text:style-name="ConsPlusNormal"><text:span text:style-name="T313">Устанавливается уполномоченным органом в соответствии с методическими </text:span><text:span text:style-name="Internet_20_link"><text:span text:style-name="T43">рекомендациями</text:span></text:span><text:span text:style-name="T313"> по расчету подушевых нормативов финансирования социальных услуг, утвержденных Правительством Российской </text:span><text:soft-page-break/><text:span text:style-name="T313">Федерации</text:span></text:p>
          </table:table-cell>
          <table:table-cell table:style-name="Таблица6.A4" office:value-type="string">
            <text:p text:style-name="ConsPlusNormal"><text:span text:style-name="T313">Показатели качества </text:span><text:span text:style-name="T304">–</text:span><text:span text:style-name="T313"> предоставление услуги должно обеспечить получателю доступность объектов социальной инфраструктуры с учетом состояния здоровья. </text:span></text:p>
            <text:p text:style-name="P186">Оценка </text:p>
            <text:p text:style-name="ConsPlusNormal"><text:soft-page-break/><text:span text:style-name="T313">результатов </text:span><text:span text:style-name="T304">–</text:span><text:span text:style-name="T313"> удовлетворенность качеством предоставляемой услуги, отсутствие обоснованных жалоб.</text:span></text:p>
          </table:table-cell>
          <table:table-cell table:style-name="Таблица6.A2" office:value-type="string">
            <text:p text:style-name="P186">Услуга предоставляется гражданам, имеющим ограничения в самообслуживании, передвижении.</text:p>
            <text:p text:style-name="P186">Доставка осуществляется к объектам социальной инфраструктуры в пределах муниципального образования, в котором находится поставщик социальных услуг.</text:p>
            <text:p text:style-name="P186">Транспорт должен соответствовать нормам безопасности, утвержденным <text:soft-page-break/>соответствующим органом в сфере безопасности движения и транспорта.</text:p>
            <text:p text:style-name="ConsPlusNormal"><text:span text:style-name="T313">Водитель должен пройти предрейсовый медицинский осмотр и быть допущен к управлению транспортным средством, должен соблюдать </text:span><text:a xlink:type="simple" xlink:href="consultantplus://offline/ref=184B90737838D194B113B3DAE2465C9CA5EDB1E89B9CA092D02A6249F0699120EE89CE77EFC4A49Eb7Y8K" text:style-name="Internet_20_link" text:visited-style-name="Visited_20_Internet_20_Link"><text:span text:style-name="Internet_20_link"><text:span text:style-name="T43">правила</text:span></text:span></text:a><text:span text:style-name="T313"> дорожного движения и перевозки пассажиров.</text:span></text:p>
            <text:p text:style-name="P186">Получателю социальных услуг оказывается помощь при посадке в транспортное средство и высадке из него.</text:p>
            <text:p text:style-name="P186"/>
          </table:table-cell>
        </table:table-row>
        <table:table-row table:style-name="Таблица6.1">
          <table:table-cell table:style-name="Таблица6.A2" table:number-columns-spanned="7" office:value-type="string">
            <text:p text:style-name="P187"><text:bookmark text:name="Par2942"/>2. Социально-медицинские услуги</text:p>
          </table:table-cell>
          <table:covered-table-cell/>
          <table:covered-table-cell/>
          <table:covered-table-cell/>
          <table:covered-table-cell/>
          <table:covered-table-cell/>
          <table:covered-table-cell/>
        </table:table-row>
        <table:table-row table:style-name="Таблица6.1">
          <table:table-cell table:style-name="Таблица6.A4" office:value-type="string">
            <text:p text:style-name="P187">2.1</text:p>
          </table:table-cell>
          <table:table-cell table:style-name="Таблица6.A4" office:value-type="string">
            <text:p text:style-name="P186">Проведение противопедикулез-ной и санитарной обработки</text:p>
          </table:table-cell>
          <table:table-cell table:style-name="Таблица6.A4" office:value-type="string">
            <text:p text:style-name="P186">Проведение осмотра на педикулез и чесотку с фиксацией результатов осмотра в соответствующих журналах не реже 1 раза в неделю; </text:p>
            <text:p text:style-name="P186">осуществление противопедикулез-ной и санитарной обработки в случае выявления заболеваний.</text:p>
            <text:p text:style-name="P186"/>
          </table:table-cell>
          <table:table-cell table:style-name="Таблица6.A4" office:value-type="string">
            <text:p text:style-name="P186">При поступлении получателя социальных услуг к поставщику социальных услуг, а также после временного отсутствия</text:p>
          </table:table-cell>
          <table:table-cell table:style-name="Таблица6.A4" office:value-type="string">
            <text:p text:style-name="ConsPlusNormal"><text:span text:style-name="T313">Устанавливается уполномоченным органом в соответствии с методи</text:span><text:span text:style-name="T40">ческими </text:span><text:span text:style-name="Internet_20_link"><text:span text:style-name="T43">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4" office:value-type="string">
            <text:p text:style-name="ConsPlusNormal"><text:span text:style-name="T313">Показатели качества </text:span><text:span text:style-name="T304">–</text:span><text:span text:style-name="T313"> предоставление услуги должно способствовать сохранению здоровья либо улучшению состояния здоровья получателя социальных услуг, обеспечить соблюдение санитарно- противоэпидеми-ческого режима в организации.</text:span></text:p>
            <text:p text:style-name="P186">Оценка </text:p>
            <text:p text:style-name="ConsPlusNormal"><text:span text:style-name="T313">результатов </text:span><text:span text:style-name="T304">–</text:span><text:span text:style-name="T313"> удовлетворенность качеством предоставляемой услуги, отсутствие обоснованных жалоб.</text:span></text:p>
          </table:table-cell>
          <table:table-cell table:style-name="Таблица6.A2" office:value-type="string">
            <text:p text:style-name="P186">Предоставление услуги направлено на предотвращение заноса инфекции в организацию.</text:p>
            <text:p text:style-name="P186">Услуга предоставляется в отдельном приемном помещении поставщика социальных услуг</text:p>
            <text:p text:style-name="P186">сотрудником, владеющим соответствующими знаниями. Услуга предоставляется получателю социальных услуг без причинения вреда его здоровью, физических или моральных страданий или неудобств. </text:p>
          </table:table-cell>
        </table:table-row>
        <table:table-row table:style-name="Таблица6.1">
          <table:table-cell table:style-name="Таблица6.A4" office:value-type="string">
            <text:p text:style-name="P187">2.2</text:p>
          </table:table-cell>
          <table:table-cell table:style-name="Таблица6.A4" office:value-type="string">
            <text:p text:style-name="P186">Организация получения медицинской помощи</text:p>
          </table:table-cell>
          <table:table-cell table:style-name="Таблица6.A4" office:value-type="string">
            <text:p text:style-name="P186">Запись на прием к врачу, в том числе для проведения медицинских обследований, вызов скорой медицинской <text:soft-page-break/>помощи, содействие в получении полиса обязательного медицинского страхования,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 содействие в плановой госпитализации, <text:s/>проведении мероприятий, направленных на формирование здорового образа жизни.</text:p>
            <text:p text:style-name="P186">Услуга предоставляется по <text:soft-page-break/>медицинским показаниям.</text:p>
          </table:table-cell>
          <table:table-cell table:style-name="Таблица6.A4" office:value-type="string">
            <text:p text:style-name="P186">Срок предоставления услуги устанавливается индивидуально в период действия договора о <text:soft-page-break/>предоставлении социальных услуг</text:p>
            <text:p text:style-name="P186"/>
            <text:p text:style-name="P186"/>
            <text:p text:style-name="P186"/>
            <text:p text:style-name="P186"/>
            <text:p text:style-name="P186"/>
            <text:p text:style-name="P186"/>
            <text:p text:style-name="P186"/>
            <text:p text:style-name="P186"/>
            <text:p text:style-name="P186"/>
          </table:table-cell>
          <table:table-cell table:style-name="Таблица6.A4" office:value-type="string">
            <text:p text:style-name="ConsPlusNormal"><text:span text:style-name="T313">Устанавливается уполномоченным органом в соответствии с м</text:span><text:span text:style-name="T40">етодическими </text:span><text:span text:style-name="Internet_20_link"><text:span text:style-name="T43">рекомендациями</text:span></text:span><text:span text:style-name="T40"> </text:span><text:span text:style-name="T313">по расчету подушевых </text:span><text:soft-page-break/><text:span text:style-name="T313">нормативов финансирования социальных услуг, утвержденных Правительством Российской Федерации</text:span></text:p>
          </table:table-cell>
          <table:table-cell table:style-name="Таблица6.A4" office:value-type="string">
            <text:p text:style-name="ConsPlusNormal"><text:span text:style-name="T313">Показатели качества </text:span><text:span text:style-name="T304">–</text:span><text:span text:style-name="T313"> предоставление <text:s/>услуги должно способствовать сохранению и (или) восстановлению </text:span><text:soft-page-break/><text:span text:style-name="T313">здоровья получателя социальных услуг, </text:span></text:p>
            <text:p text:style-name="P33">обеспечить получателю социальных услуг возможность прохождения обследования и лечения в медицинской организации, способствовать своевременному выявлению отклонений в состоянии здоровья, установлению диагноза и сохранению здоровья.</text:p>
            <text:p text:style-name="P186">Оценка </text:p>
            <text:p text:style-name="ConsPlusNormal"><text:span text:style-name="T313">результатов </text:span><text:span text:style-name="T304">–</text:span><text:span text:style-name="T313"> удовлетворенность качеством предоставляемой услуги, отсутствие обоснованных жалоб.</text:span></text:p>
          </table:table-cell>
          <table:table-cell table:style-name="Таблица6.A2" office:value-type="string">
            <text:p text:style-name="P186">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86"><text:soft-page-break/>Услуга оказывается сотрудниками поставщика социальных услуг с привлечением сотрудников медицинских организаций.</text:p>
            <text:p text:style-name="P186">Проведение мероприятий осуществляется с учетом состояния здоровья получателя социальных услуг. </text:p>
          </table:table-cell>
        </table:table-row>
        <table:table-row table:style-name="Таблица6.1">
          <table:table-cell table:style-name="Таблица6.A4" office:value-type="string">
            <text:p text:style-name="P187">2.3</text:p>
          </table:table-cell>
          <table:table-cell table:style-name="Таблица6.A4" office:value-type="string">
            <text:p text:style-name="P186">Оказание помощи в направлении на медико-социальную экспертизу</text:p>
          </table:table-cell>
          <table:table-cell table:style-name="Таблица6.A4" office:value-type="string">
            <text:p text:style-name="P186">Запись на прием к врачу, сбор документов, необходимых для оформления направления на медико-социальную экспертизу;</text:p>
            <text:p text:style-name="P186">запись получателя социальных услуг в бюро медико-социальной экспертизы документов либо приглашение экспертов в организацию социального обслуживания;</text:p>
            <text:p text:style-name="P186">- сопровождение получателя социальных услуг в бюро медико-социальной экспертизы (при необходимости).</text:p>
            <text:p text:style-name="P186">Услуга предоставляется при наличии у получателя социальных услуг соответствующей потребности.</text:p>
          </table:table-cell>
          <table:table-cell table:style-name="Таблица6.A4"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4" office:value-type="string">
            <text:p text:style-name="ConsPlusNormal"><text:span text:style-name="T313">Устанавливается уполномоченным органом в соответствии с ме</text:span><text:span text:style-name="T40">тодическими </text:span><text:span text:style-name="Internet_20_link"><text:span text:style-name="T43">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4" office:value-type="string">
            <text:p text:style-name="ConsPlusNormal"><text:span text:style-name="T313">Показатели качества </text:span><text:span text:style-name="T304">–</text:span><text:span text:style-name="T313">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а также внесение в нее дополнений или изменений. </text:span></text:p>
            <text:p text:style-name="P186">Оценка </text:p>
            <text:p text:style-name="ConsPlusNormal"><text:span text:style-name="T313">результатов </text:span><text:span text:style-name="T304">–</text:span><text:span text:style-name="T313"> удовлетворенность качеством предоставляемой услуги, отсутствие обоснованных жалоб.</text:span></text:p>
          </table:table-cell>
          <table:table-cell table:style-name="Таблица6.A2" office:value-type="string">
            <text:p text:style-name="P186">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 Поставщик социальных услуг отслеживает сроки очередного освидетельствования получателей социальных услуг, являющихся инвалидами, а также выявляет получателей, нуждающихся в первичном освидетельствовании.</text:p>
            <text:p text:style-name="P186">При проведении медико-социальной экспертизы у поставщика социальных услуг с учетом состояния здоровья получателей социальных услуг эксперты обеспечиваются помещением и рабочими местами для осмотра.</text:p>
          </table:table-cell>
        </table:table-row>
        <text:soft-page-break/>
        <table:table-row table:style-name="Таблица6.1">
          <table:table-cell table:style-name="Таблица6.A4" office:value-type="string">
            <text:p text:style-name="P187">2.4</text:p>
          </table:table-cell>
          <table:table-cell table:style-name="Таблица6.A4" office:value-type="string">
            <text:p text:style-name="P186">Участие в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6.A4" office:value-type="string">
            <text:p text:style-name="P186">Помощь в оформлении документов и подача заявления в уполномоченную организацию для предоставления технических средств реабилитации и услуг, в том числе протезно-ортопедических изделий.</text:p>
            <text:p text:style-name="P186">Услуга предоставляется </text:p>
            <text:p text:style-name="P186">по медицинским показаниям.</text:p>
          </table:table-cell>
          <table:table-cell table:style-name="Таблица6.A4"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4" office:value-type="string">
            <text:p text:style-name="ConsPlusNormal"><text:span text:style-name="T313">Устанавливается уполномоченным органом в соответствии с м</text:span><text:span text:style-name="T40">етодическими </text:span><text:span text:style-name="Internet_20_link"><text:span text:style-name="T43">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4" office:value-type="string">
            <text:p text:style-name="ConsPlusNormal"><text:span text:style-name="T313">Показатели качества </text:span><text:span text:style-name="T304">–</text:span><text:span text:style-name="T313"> предоставление услуги должно способствовать сохранению здоровья либо улучшению состояния здоровья получателя социальных услуг.</text:span></text:p>
            <text:p text:style-name="P186">Оценка </text:p>
            <text:p text:style-name="ConsPlusNormal"><text:span text:style-name="T313">результатов </text:span><text:span text:style-name="T304">–</text:span><text:span text:style-name="T313"> удовлетворенность качеством предоставляемой услуги, отсутствие обоснованных жалоб.</text:span></text:p>
          </table:table-cell>
          <table:table-cell table:style-name="Таблица6.A2" office:value-type="string">
            <text:p text:style-name="P186">Услуга предоставляется сотрудником поставщика социальных услуг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6.1">
          <table:table-cell table:style-name="Таблица6.A2" table:number-columns-spanned="7" office:value-type="string">
            <text:p text:style-name="P187"><text:bookmark text:name="Par3025"/>3. Социально-психологические услуги</text:p>
          </table:table-cell>
          <table:covered-table-cell/>
          <table:covered-table-cell/>
          <table:covered-table-cell/>
          <table:covered-table-cell/>
          <table:covered-table-cell/>
          <table:covered-table-cell/>
        </table:table-row>
        <table:table-row table:style-name="Таблица6.1">
          <table:table-cell table:style-name="Таблица6.A4" office:value-type="string">
            <text:p text:style-name="P187">3.1</text:p>
          </table:table-cell>
          <table:table-cell table:style-name="Таблица6.A4" office:value-type="string">
            <text:p text:style-name="P186">Психологическая диагностика и обследование личности</text:p>
          </table:table-cell>
          <table:table-cell table:style-name="Таблица6.A4" office:value-type="string">
            <text:p text:style-name="P186">Выявление и анализ психического состояния и индивидуальных особенностей личности получателя социальных услуг;</text:p>
            <text:p text:style-name="P186">составление прогноза и разработка рекомендаций по проведению коррекционных <text:soft-page-break/>мероприятий.</text:p>
            <text:p text:style-name="P186">Услуга предоставляется при поступлении, далее по мере необходимости в объеме не более 2 часов в месяц. </text:p>
          </table:table-cell>
          <table:table-cell table:style-name="Таблица6.A4" office:value-type="string">
            <text:p text:style-name="P186">При поступлении на социальное обслуживание, далее по мере необходимости</text:p>
            <text:p text:style-name="P186"/>
          </table:table-cell>
          <table:table-cell table:style-name="Таблица6.A4" office:value-type="string">
            <text:p text:style-name="ConsPlusNormal"><text:span text:style-name="T313">Устанавливается уполномоченным органом в соответствии с мет</text:span><text:span text:style-name="T40">одическими </text:span><text:span text:style-name="Internet_20_link"><text:span text:style-name="T43">рекомендациями</text:span></text:span><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4" office:value-type="string">
            <text:p text:style-name="ConsPlusNormal"><text:span text:style-name="T313">Показатели качества </text:span><text:span text:style-name="T304">–</text:span><text:span text:style-name="T313"> предоставление <text:s/>услуги должно обеспечить составление прогноза и разработку рекомендаций по проведению коррекционных мероприятий.</text:span></text:p>
            <text:p text:style-name="P186">Оценка </text:p>
            <text:p text:style-name="ConsPlusNormal"><text:span text:style-name="T313">результатов </text:span><text:span text:style-name="T304">–</text:span><text:span text:style-name="T313"> удовлетворенность </text:span><text:soft-page-break/><text:span text:style-name="T313">качеством предоставляемой услуги, отсутствие обоснованных жалоб.</text:span></text:p>
          </table:table-cell>
          <table:table-cell table:style-name="Таблица6.A2" office:value-type="string">
            <text:p text:style-name="P186">Услуга оказывается <text:s/>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При оказании услуги применяются диагностические методики и инструментарий.</text:p>
            <text:p text:style-name="P218"/>
          </table:table-cell>
        </table:table-row>
        <table:table-row table:style-name="Таблица6.1">
          <table:table-cell table:style-name="Таблица6.A4" office:value-type="string">
            <text:p text:style-name="P187">3.2</text:p>
          </table:table-cell>
          <table:table-cell table:style-name="Таблица6.A4" office:value-type="string">
            <text:p text:style-name="P186">Социально-психологическое консультирование</text:p>
          </table:table-cell>
          <table:table-cell table:style-name="Таблица6.A4" office:value-type="string">
            <text:p text:style-name="P185"><text:span text:style-name="T313">Выявление значимых для получателя социальных услуг проблем социально-психологического содержания </text:span><text:span text:style-name="T304">–</text:span><text:span text:style-name="T313"> </text:span></text:p>
            <text:p text:style-name="P197">в области межличностных взаимоотношений, общения, поведения в семье, в обществе, при разрешении различных конфликтных ситуаций, проблем личностного роста, социализации и других; обсуждение выявленных проблем с целью раскрытия и мобилизации внутренних ресурсов для их последующего <text:soft-page-break/>решения; оказание первичной психологической помощи в решении выявленных социально-психологических проблем. </text:p>
            <text:p text:style-name="P186">Услуга предоставляется по мере необходимости в объеме не более 2 часов в месяц. </text:p>
          </table:table-cell>
          <table:table-cell table:style-name="Таблица6.A4" office:value-type="string">
            <text:p text:style-name="P19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4" office:value-type="string">
            <text:p text:style-name="ConsPlusNormal"><text:span text:style-name="T313">Устанавливается уполномоченным органом в соответствии с ме</text:span><text:span text:style-name="T40">тодическими </text:span><text:span text:style-name="Internet_20_link"><text:span text:style-name="T43">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4" office:value-type="string">
            <text:p text:style-name="ConsPlusNormal"><text:span text:style-name="T313">Показатели качества </text:span><text:span text:style-name="T304">–</text:span><text:span text:style-name="T313"> предоставление услуги должно обеспечить </text:span></text:p>
            <text:p text:style-name="P186">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86">Оценка </text:p>
            <text:p text:style-name="ConsPlusNormal"><text:span text:style-name="T313">результатов </text:span><text:span text:style-name="T304">–</text:span><text:span text:style-name="T313"> </text:span><text:soft-page-break/><text:span text:style-name="T313">удовлетворенность качеством предоставляемой услуги, отсутствие обоснованных жалоб.</text:span></text:p>
          </table:table-cell>
          <table:table-cell table:style-name="Таблица6.A2" office:value-type="string">
            <text:p text:style-name="P186">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text:p>
          </table:table-cell>
        </table:table-row>
        <table:table-row table:style-name="Таблица6.1">
          <table:table-cell table:style-name="Таблица6.A18" office:value-type="string">
            <text:p text:style-name="P187">3.3</text:p>
          </table:table-cell>
          <table:table-cell table:style-name="Таблица6.A18" office:value-type="string">
            <text:p text:style-name="P186">Оказание психологической помощи </text:p>
          </table:table-cell>
          <table:table-cell table:style-name="Таблица6.A18" office:value-type="string">
            <text:p text:style-name="P186">Представляет собой систему психологических воздействий, направленных на перестройку системы отношений личности получателя социальных услуг, <text:s/>и решающих задачи по изменению отношения как к социальному окружению, так и к своей собственной личности. </text:p>
            <text:p text:style-name="P186">Проведение психокоррекцион-ной работы, которая заключается в <text:soft-page-break/>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186">Услуга предоставляется не более 4 раз в месяц.</text:p>
          </table:table-cell>
          <table:table-cell table:style-name="Таблица6.A18"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18" office:value-type="string">
            <text:p text:style-name="ConsPlusNormal"><text:span text:style-name="T313">Устанавливается уполномоченным органом в соответствии с ме</text:span><text:span text:style-name="T40">тодическими </text:span><text:span text:style-name="Internet_20_link"><text:span text:style-name="T43">рекомендациями</text:span></text:span><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18" office:value-type="string">
            <text:p text:style-name="ConsPlusNormal"><text:span text:style-name="T313">Показатели качества </text:span><text:span text:style-name="T304">–</text:span><text:span text:style-name="T313"> предоставление услуги должно способствовать субъективному облегчению эмоционального состояния получателя социальных услуг раскрытию и мобилизации внутренних ресурсов, решению возникших <text:s/>социально-психологических проблем.</text:span></text:p>
            <text:p text:style-name="P186">Оценка </text:p>
            <text:p text:style-name="ConsPlusNormal"><text:span text:style-name="T313">результатов </text:span><text:span text:style-name="T304">–</text:span><text:span text:style-name="T313"> удовлетворенность </text:span><text:soft-page-break/><text:span text:style-name="T313">качеством предоставляемой услуги, отсутствие обоснованных жалоб.</text:span></text:p>
          </table:table-cell>
          <table:table-cell table:style-name="Таблица6.G18" office:value-type="string">
            <text:p text:style-name="P186">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Услуга предоставляется с учетом результатов психологической диагностики и обследования личности.</text:p>
          </table:table-cell>
        </table:table-row>
        <table:table-row table:style-name="Таблица6.1">
          <table:table-cell table:style-name="Таблица6.A2" table:number-columns-spanned="7" office:value-type="string">
            <text:p text:style-name="P187"><text:bookmark text:name="Par3049"/>4. Социально-педагогические услуги</text:p>
          </table:table-cell>
          <table:covered-table-cell/>
          <table:covered-table-cell/>
          <table:covered-table-cell/>
          <table:covered-table-cell/>
          <table:covered-table-cell/>
          <table:covered-table-cell/>
        </table:table-row>
        <table:table-row table:style-name="Таблица6.1">
          <table:table-cell table:style-name="Таблица6.A4" office:value-type="string">
            <text:p text:style-name="P187">4.1</text:p>
          </table:table-cell>
          <table:table-cell table:style-name="Таблица6.A4" office:value-type="string">
            <text:p text:style-name="P186">Организация досуга, в том числе культурно-познавательных мероприятий </text:p>
          </table:table-cell>
          <table:table-cell table:style-name="Таблица6.A4" office:value-type="string">
            <text:p text:style-name="P186">Проведение разнообразных социокультурных мероприятий </text:p>
            <text:p text:style-name="P218"/>
          </table:table-cell>
          <table:table-cell table:style-name="Таблица6.A4" office:value-type="string">
            <text:p text:style-name="P186">В соответствии с утвержденным поставщиком социальных услуг планом в период действия договора о <text:soft-page-break/>предоставлении социальных услуг</text:p>
          </table:table-cell>
          <table:table-cell table:style-name="Таблица6.A4" office:value-type="string">
            <text:p text:style-name="ConsPlusNormal"><text:span text:style-name="T313">Устанавливается уполномоченным органом в соответствии с метод</text:span><text:span text:style-name="T40">ическими </text:span><text:span text:style-name="Internet_20_link"><text:span text:style-name="T43">рекомендациями</text:span></text:span><text:span text:style-name="T313"> по расчету подушевых </text:span><text:soft-page-break/><text:span text:style-name="T313">нормативов финансирования социальных услуг, утвержденных Правительством Российской Федерации</text:span></text:p>
          </table:table-cell>
          <table:table-cell table:style-name="Таблица6.A4" office:value-type="string">
            <text:p text:style-name="ConsPlusNormal"><text:span text:style-name="T313">Показатели качества </text:span><text:span text:style-name="T304">–</text:span><text:span text:style-name="T313"> предоставление услуги должно способствовать расширению общего и </text:span><text:soft-page-break/><text:span text:style-name="T313">культурного кругозора, сферы общения, повышению творческой активности получателя социальных услуг.</text:span></text:p>
            <text:p text:style-name="P186">Оценка </text:p>
            <text:p text:style-name="ConsPlusNormal"><text:span text:style-name="T313">результатов </text:span><text:span text:style-name="T304">–</text:span><text:span text:style-name="T313"> удовлетворенность качеством предоставляемой услуги, отсутствие обоснованных жалоб.</text:span></text:p>
          </table:table-cell>
          <table:table-cell table:style-name="Таблица6.A2" office:value-type="string">
            <text:p text:style-name="P186">Услуга по организации досуга <text:s/>предоставляются сотрудниками поставщика социальных услуг либо привлекаемыми организациями, творческими коллективами</text:p>
          </table:table-cell>
        </table:table-row>
        <table:table-row table:style-name="Таблица6.1">
          <table:table-cell table:style-name="Таблица6.A2" table:number-columns-spanned="7" office:value-type="string">
            <text:p text:style-name="P187"><text:bookmark text:name="Par3058"/>5. Социально-трудовые услуги</text:p>
          </table:table-cell>
          <table:covered-table-cell/>
          <table:covered-table-cell/>
          <table:covered-table-cell/>
          <table:covered-table-cell/>
          <table:covered-table-cell/>
          <table:covered-table-cell/>
        </table:table-row>
        <table:table-row table:style-name="Таблица6.1">
          <table:table-cell table:style-name="Таблица6.A4" office:value-type="string">
            <text:p text:style-name="P187">5.1</text:p>
          </table:table-cell>
          <table:table-cell table:style-name="Таблица6.A4" office:value-type="string">
            <text:p text:style-name="P186">Оказание помощи в трудоустройстве</text:p>
          </table:table-cell>
          <table:table-cell table:style-name="Таблица6.A4" office:value-type="string">
            <text:p text:style-name="P186">Содействие в решении вопросов занятости: трудоустройстве, поиске временной (сезонной) работы, в том числе направлении на общественные работы, работы с сокращенным рабочим днем предусматривает</text:p>
            <text:p text:style-name="P186">предоставление получателю социальных услуг информации по вопросам <text:soft-page-break/>трудоустройства;</text:p>
            <text:p text:style-name="P186">оказание помощи в постановке на учет в территориальном центре занятости населения.</text:p>
            <text:p text:style-name="P186">Услуга предоставляется при наличии у получателя социальных услуг соответствующей потребности.</text:p>
          </table:table-cell>
          <table:table-cell table:style-name="Таблица6.A4"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4" office:value-type="string">
            <text:p text:style-name="ConsPlusNormal"><text:span text:style-name="T313">Устанавливается уполномоченным органом в соответствии с </text:span><text:span text:style-name="T40">методическими </text:span><text:span text:style-name="Internet_20_link"><text:span text:style-name="T43">рекомендациями</text:span></text:span><text:span text:style-name="T40"> п</text:span><text:span text:style-name="T313">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4" office:value-type="string">
            <text:p text:style-name="ConsPlusNormal"><text:span text:style-name="T313">Показатели качества </text:span><text:span text:style-name="T304">–</text:span><text:span text:style-name="T313"> предоставление услуги должно обеспечить получателю социальных услуг возможность трудоустроиться.</text:span></text:p>
            <text:p text:style-name="P186">Оценка </text:p>
            <text:p text:style-name="ConsPlusNormal"><text:span text:style-name="T313">результатов </text:span><text:span text:style-name="T304">–</text:span><text:span text:style-name="T313"> удовлетворенность качеством предоставляемой услуги, отсутствие обоснованных жалоб.</text:span></text:p>
          </table:table-cell>
          <table:table-cell table:style-name="Таблица6.A2" office:value-type="string">
            <text:p text:style-name="P186">В целях обеспечения предоставления услуги сотрудник поставщика социальных услуг осуществляет взаимодействие с территориальным центром занятости населения.</text:p>
          </table:table-cell>
        </table:table-row>
        <table:table-row table:style-name="Таблица6.1">
          <table:table-cell table:style-name="Таблица6.A4" office:value-type="string">
            <text:p text:style-name="P187">5.2</text:p>
          </table:table-cell>
          <table:table-cell table:style-name="Таблица6.A4" office:value-type="string">
            <text:p text:style-name="P186">Организация помощи в получении профессионального образования и (или) профессионального обучения</text:p>
          </table:table-cell>
          <table:table-cell table:style-name="Таблица6.A4" office:value-type="string">
            <text:p text:style-name="P194">Предоставление получателю социальных услуг информации о возможности получения профессионального образования и (или) профессионального обучения, оказание помощи в сборе необходимых документов. Услуга предоставляется при наличии у получателя социальных услуг соответствующей потребности.</text:p>
            <text:p text:style-name="P194"/>
            <text:p text:style-name="P194"/>
          </table:table-cell>
          <table:table-cell table:style-name="Таблица6.A4"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4" office:value-type="string">
            <text:p text:style-name="ConsPlusNormal"><text:span text:style-name="T313">Устанавливается уполномоченным органом в соответствии с методическими </text:span><text:span text:style-name="Internet_20_link"><text:span text:style-name="T43">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4" office:value-type="string">
            <text:p text:style-name="ConsPlusNormal"><text:span text:style-name="T313">Показатели качества </text:span><text:span text:style-name="T304">–</text:span><text:span text:style-name="T313"> предоставление услуги должно способствовать получению получателем социальных услуг профессионального образования и (или) профессионального обучения.</text:span></text:p>
            <text:p text:style-name="P186">Оценка </text:p>
            <text:p text:style-name="ConsPlusNormal"><text:span text:style-name="T313">результатов </text:span><text:span text:style-name="T304">–</text:span><text:span text:style-name="T313"> удовлетворенность качеством предоставляемой услуги, отсутствие обоснованных жалоб.</text:span></text:p>
          </table:table-cell>
          <table:table-cell table:style-name="Таблица6.A2" office:value-type="string">
            <text:p text:style-name="P186">При предоставлении социальной услуги сотрудник поставщика социальных услуг взаимодействует с организациями, осуществляющими образовательную деятельность, центром занятости населения.</text:p>
          </table:table-cell>
        </table:table-row>
        <text:soft-page-break/>
        <table:table-row table:style-name="Таблица6.1">
          <table:table-cell table:style-name="Таблица6.A2" table:number-columns-spanned="7" office:value-type="string">
            <text:p text:style-name="P187"><text:bookmark text:name="Par3092"/>6. Социально-правовые услуги</text:p>
          </table:table-cell>
          <table:covered-table-cell/>
          <table:covered-table-cell/>
          <table:covered-table-cell/>
          <table:covered-table-cell/>
          <table:covered-table-cell/>
          <table:covered-table-cell/>
        </table:table-row>
        <table:table-row table:style-name="Таблица6.1">
          <table:table-cell table:style-name="Таблица6.A4" office:value-type="string">
            <text:p text:style-name="P187">6.1</text:p>
          </table:table-cell>
          <table:table-cell table:style-name="Таблица6.A4" office:value-type="string">
            <text:p text:style-name="P186">Оказание помощи в защите прав и законных интересов получателей социальных услуг </text:p>
            <text:p text:style-name="P186"/>
          </table:table-cell>
          <table:table-cell table:style-name="Таблица6.A4" office:value-type="string">
            <text:p text:style-name="P186">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86">содействие в подготовке и направлении в соответствующие органы, организации заявлений и документов (при необходимости);</text:p>
            <text:p text:style-name="P186">личное обращение сотрудника поставщика социальных услуг в интересах получателя социальных услуг в органы (в том числе судебные органы), организации с <text:soft-page-break/>соответствующими заявлениями и документами (при необходимости);</text:p>
            <text:p text:style-name="P186">осуществление контроля за ходом рассмотрения документов, поданных в органы, организации (при необходимости).</text:p>
            <text:p text:style-name="P186">Услуга предоставляется при наличии у получателя социальных услуг соответствующей потребности.</text:p>
          </table:table-cell>
          <table:table-cell table:style-name="Таблица6.A4"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4" office:value-type="string">
            <text:p text:style-name="ConsPlusNormal"><text:span text:style-name="T313">Устанавливается уполномоченным органом в соответствии с ме</text:span><text:span text:style-name="T40">тодическими </text:span><text:span text:style-name="Internet_20_link"><text:span text:style-name="T43">рекомендациями</text:span></text:span><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4" office:value-type="string">
            <text:p text:style-name="ConsPlusNormal"><text:span text:style-name="T313">Показатель качества </text:span><text:span text:style-name="T304">–</text:span><text:span text:style-name="T313"> предоставление услуги должно обеспечить защиту прав и законных интересов получателя социальных услуг либо восстановление его нарушенных прав.</text:span></text:p>
            <text:p text:style-name="P186">Оценка </text:p>
            <text:p text:style-name="ConsPlusNormal"><text:span text:style-name="T313">результатов </text:span><text:span text:style-name="T304">–</text:span><text:span text:style-name="T313"> удовлетворенность качеством предоставляемой услуги, отсутствие обоснованных жалоб.</text:span></text:p>
          </table:table-cell>
          <table:table-cell table:style-name="Таблица6.A2" office:value-type="string">
            <text:p text:style-name="P186">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6.1">
          <table:table-cell table:style-name="Таблица6.A4" office:value-type="string">
            <text:p text:style-name="P187">6.2</text:p>
          </table:table-cell>
          <table:table-cell table:style-name="Таблица6.A4" office:value-type="string">
            <text:p text:style-name="P186">Оказание помощи в оформлении и восстановлении документов <text:s/>получателей социальных услуг</text:p>
          </table:table-cell>
          <table:table-cell table:style-name="Таблица6.A4" office:value-type="string">
            <text:p text:style-name="P186">Осуществление помощи получателю социальных услуг в написании и заполнении форм документов; подготовка и направление запросов,</text:p>
            <text:p text:style-name="P186">фотографирование получателя социальных услуг, оплата государственной пошлины, штрафа за утерю паспорта гражданина <text:soft-page-break/>Российской Федерации;</text:p>
            <text:p text:style-name="P186">оказание помощи в сборе и подаче в соответствующие органы, организации документов (сведений), необходимых для восстановления документов;</text:p>
            <text:p text:style-name="P186">осуществление контроля за ходом рассмотрения документов, поданных в органы, организации. </text:p>
            <text:p text:style-name="P186">Услуга предоставляется при наличии у получателя социальных услуг соответствующей потребности.</text:p>
          </table:table-cell>
          <table:table-cell table:style-name="Таблица6.A4"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4" office:value-type="string">
            <text:p text:style-name="ConsPlusNormal"><text:span text:style-name="T313">Устанавливается уполномоченным органом в соответствии с мето</text:span><text:span text:style-name="T40">дическими </text:span><text:span text:style-name="Internet_20_link"><text:span text:style-name="T43">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6.A4" office:value-type="string">
            <text:p text:style-name="ConsPlusNormal"><text:span text:style-name="T313">Показатель качества </text:span><text:span text:style-name="T304">–</text:span><text:span text:style-name="T313"> предоставление услуги должно обеспечить надлежащее оформление документов и (или) восстановление документов получателя социальных услуг.</text:span></text:p>
            <text:p text:style-name="P186">Оценка </text:p>
            <text:p text:style-name="ConsPlusNormal"><text:span text:style-name="T313">результатов </text:span><text:span text:style-name="T304">–</text:span><text:span text:style-name="T313"> удовлетворенность качеством предоставляемой услуги, отсутствие </text:span><text:soft-page-break/><text:span text:style-name="T313">обоснованных жалоб.</text:span></text:p>
          </table:table-cell>
          <table:table-cell table:style-name="Таблица6.A2" office:value-type="string">
            <text:p text:style-name="P186">Услуга предоставляется сотрудником поставщика социальных услуг, владеющим соответствующими знаниями, с учетом обеспечения межведомственного взаимодействия.</text:p>
          </table:table-cell>
        </table:table-row>
        <table:table-row table:style-name="Таблица6.1">
          <table:table-cell table:style-name="Таблица6.A4" office:value-type="string">
            <text:p text:style-name="P187">6.3</text:p>
          </table:table-cell>
          <table:table-cell table:style-name="Таблица6.A4" office:value-type="string">
            <text:p text:style-name="P186">Содействие в поиске родственников и восстановлении утраченных связей с ними</text:p>
          </table:table-cell>
          <table:table-cell table:style-name="Таблица6.A4" office:value-type="string">
            <text:p text:style-name="P186">Содействие в оформлении заявления в органы внутренних дел на розыск родственников получателя социальных услуг;</text:p>
            <text:p text:style-name="P186">проведение мероприятий по восстановлению <text:soft-page-break/>социальных связей с родственниками.</text:p>
            <text:p text:style-name="P186">Услуга предоставляется при наличии у получателя социальных услуг соответствующей потребности.</text:p>
          </table:table-cell>
          <table:table-cell table:style-name="Таблица6.A4"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A4" office:value-type="string">
            <text:p text:style-name="ConsPlusNormal"><text:span text:style-name="T313">Устанавливается уполномоченным органом в соответствии с м</text:span><text:span text:style-name="T40">етодическими </text:span><text:span text:style-name="Internet_20_link"><text:span text:style-name="T43">рекомендациями</text:span></text:span><text:span text:style-name="T313"> по расчету подушевых нормативов финансирования социальных услуг, утвержденных </text:span><text:soft-page-break/><text:span text:style-name="T313">Правительством Российской Федерации</text:span></text:p>
          </table:table-cell>
          <table:table-cell table:style-name="Таблица6.A4" office:value-type="string">
            <text:p text:style-name="ConsPlusNormal"><text:span text:style-name="T313">Показатель качества </text:span><text:span text:style-name="T304">–</text:span><text:span text:style-name="T313"> предоставление услуги должно способствовать восстановлению родственных связей получателя социальных услуг. </text:span></text:p>
            <text:p text:style-name="P186">Оценка </text:p>
            <text:p text:style-name="ConsPlusNormal"><text:span text:style-name="T313">результатов </text:span><text:span text:style-name="T304">–</text:span><text:span text:style-name="T313"> </text:span><text:soft-page-break/><text:span text:style-name="T313">удовлетворенность качеством предоставляемой услуги, отсутствие обоснованных жалоб.</text:span></text:p>
          </table:table-cell>
          <table:table-cell table:style-name="Таблица6.A2" office:value-type="string">
            <text:p text:style-name="P186">Услуга предоставляется сотрудником поставщика социальных услуг, владеющим соответствующими знаниями.</text:p>
            <text:p text:style-name="P186">Услуга по восстановлению утраченных связей с родственниками осуществляется с учетом индивидуальных особенностей получателя социальных услуг и членов его семьи, а также характера <text:soft-page-break/>взаимоотношений между ними. </text:p>
          </table:table-cell>
        </table:table-row>
      </table:table>
      <text:p text:style-name="P262">Подраздел 2. ПОРЯДОК ПРЕДОСТАВЛЕНИЯ СОЦИАЛЬНЫХ УСЛУГ</text:p>
      <text:p text:style-name="P22"><text:span text:style-name="T208">НЕСОВЕРШЕННОЛЕТНИМ</text:span><text:span text:style-name="T149"> ПОЛУЧАТЕЛЯМ СОЦИАЛЬНЫХ УСЛУГ В ПОЛУСТАЦИОНАРНОЙ ФОРМЕ СОЦИАЛЬНОГО ОБСЛУЖИВАНИЯ ЦЕНТРАМИ (КОМПЛЕКСНЫМИ ЦЕНТРАМИ) СОЦИАЛЬНОГО ОБСЛУЖИВАНИЯ НАСЕЛЕНИЯ</text:span><text:span text:style-name="T395">, </text:span><text:span text:style-name="T208">ЦЕНТРАМИ СОЦИАЛЬНОЙ ПОМОЩИ СЕМЬЕ И ДЕТЯМ</text:span><text:span text:style-name="T149"> И ДРУГИМИ ЮРИДИЧЕСКИМИ ЛИЦАМИ НЕЗАВИСИМО ОТ ИХ ОРГАНИЗАЦИОННО-ПРАВОВОЙ ФОРМЫ И (ИЛИ) ИНДИВИДУАЛЬНЫМИ ПРЕДПРИНИМАТЕЛЯМИ, ОСУЩЕСТВЛЯЮЩИМИ ДЕЯТЕЛЬНОСТЬ, </text:span></text:p>
      <text:p text:style-name="P47">АНАЛОГИЧНУЮ ДЕЯТЕЛЬНОСТИ УКАЗАННЫХ ОРГАНИЗАЦИЙ</text:p>
      <text:p text:style-name="P46"/>
      <text:p text:style-name="P47"><text:bookmark text:name="Par3178"/>Глава 1. ОБЩИЕ ПОЛОЖЕНИЯ</text:p>
      <text:p text:style-name="P46"/>
      <text:p text:style-name="P119"><text:bookmark text:name="Par3180"/>1.1. Социальное обслуживание в полустационарной форме в соответствии с настоящим разделом предоставляется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119">а) наличие у ребенка (в том числе находящегося под опекой, попечительством) трудностей в социальной адаптации;</text:p>
      <text:p text:style-name="P119">б) наличие проблем, связанных с социализацией у выпускников организаций для детей-сирот и детей, оставшихся без попечения родителей, а также у несовершеннолетних, освобожденных из учреждений уголовно-исполнительной системы Федеральной службы исполнения наказаний и вернувшихся из специальных учебно-воспитательных учреждений закрытого типа;</text:p>
      <text:p text:style-name="P119">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119">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119">д) совершение несовершеннолетним правонарушения, преступления;</text:p>
      <text:p text:style-name="P119">е) нарушение прав и законных интересов несовершеннолетних, в том числе жестокое обращение и насилие в отношении несовершеннолетнего;</text:p>
      <text:p text:style-name="P119">ж)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127">з) наличие у несовершеннолетнего правового статуса ребенка-сироты, ребенка, оставшегося без попечения родителей, либо наличие у гражданина статуса лица из числа детей-сирот, детей, оставшихся без попечения родителей.</text:p>
      <text:p text:style-name="P95"><text:span text:style-name="T149">1.2. Социальные услуги в полустационарной форме предоставляются отделениями дневного пребывания центров (комплексных центров) социального обслуживания населе</text:span><text:span text:style-name="T20">ния, центрами социальной помощи семье и детям и другими юридическими лицами нез</text:span><text:span text:style-name="T149">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p>
      <text:p text:style-name="P249"/>
      <text:p text:style-name="P46"/>
      <text:p text:style-name="P47"><text:bookmark text:name="Par3194"/><text:soft-page-break/>Глава 2. ПЕРЕЧЕНЬ ДОКУМЕНТОВ, НЕОБХОДИМЫХ </text:p>
      <text:p text:style-name="P47">ДЛЯ ПРЕДОСТАВЛЕНИЯ СОЦИАЛЬНОГО ОБСЛУЖИВАНИЯ</text:p>
      <text:p text:style-name="P46"/>
      <text:p text:style-name="P95"><text:span text:style-name="T149">2.1. Заявление о предоставлении социальных услуг в соответствии с настоящим подразделом подается гражданином либо его представителем в порядке, установлен</text:span><text:span text:style-name="T20">ном </text:span><text:a xlink:type="simple" xlink:href="#Par61" text:style-name="Internet_20_link" text:visited-style-name="Visited_20_Internet_20_Link"><text:span text:style-name="Internet_20_link"><text:span text:style-name="T9">пунктом 1.1 главы 1 раздела 1</text:span></text:span></text:a><text:span text:style-name="T20"> </text:span><text:span text:style-name="T149">настоящего Порядка.</text:span></text:p>
      <text:p text:style-name="P119">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119">а) копия паспорта или иного документа, удостоверяющего личность гражданина (при наличии);</text:p>
      <text:p text:style-name="P119">б) копия паспорта или иного документа, удостоверяющего личность представителя гражданина, в случае если за получением услуги в интересах гражданина обращается его представитель;</text:p>
      <text:p text:style-name="P95"><text:span text:style-name="T149">в) </text:span><text:span text:style-name="T148">копия документа, подтверждающего </text:span><text:span text:style-name="T149">полномочия представителя гражданина, в случае если за получением услуги в интересах гражданина, обращается его представитель;</text:span></text:p>
      <text:p text:style-name="P95"><text:span text:style-name="T149">г) копия заключения медицинской организации о состоянии здоровья гражданина о наличии (отсутствии) медицинских противопоказаний </text:span><text:span text:style-name="T181">для нахождения в полустационарной организации </text:span><text:span text:style-name="T350">к социальному обслуживанию в </text:span><text:span text:style-name="T352">полу</text:span><text:span text:style-name="T350">стационарной форме</text:span><text:span text:style-name="T349">,</text:span><text:span text:style-name="T149"> указанны</text:span><text:span text:style-name="T20">х в </text:span><text:a xlink:type="simple" xlink:href="#Par3222" text:style-name="Internet_20_link" text:visited-style-name="Visited_20_Internet_20_Link"><text:span text:style-name="Internet_20_link"><text:span text:style-name="T9">пункте 4.2 главы 4</text:span></text:span></text:a><text:span text:style-name="T20"> </text:span><text:span text:style-name="T149">настоящего подраздела;</text:span></text:p>
      <text:p text:style-name="P95"><text:span text:style-name="T149">д) </text:span><text:span text:style-name="T208">документ</text:span><text:span text:style-name="T149"> медицинской организации о помещении родителя (законного представителя) несовершеннолетнего на лечение (реабилитацию) (при наличии);</text:span></text:p>
      <text:p text:style-name="P119">е) ходатайство должностного лица органа или <text:span text:style-name="T376">учреждения </text:span>системы профилактики безнадзорности и правонарушений несовершеннолетних, в том числе основанное на заключении психолога (при наличии);</text:p>
      <text:p text:style-name="P119">ж) постановление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150"><text:span text:style-name="T326">2.3. По желанию гражданина либо его представител</text:span><text:span text:style-name="T389">я</text:span><text:span text:style-name="T326"> к заявлению может быть приложена копия </text:span>страхового свидетельства государственного пенсионного страхования гражданина.</text:p>
      <text:p text:style-name="P238"/>
      <text:p text:style-name="P47"><text:bookmark text:name="Par3212"/>Глава 3. ПРАВИЛА ПРЕДОСТАВЛЕНИЯ СОЦИАЛЬНЫХ УСЛУГ БЕСПЛАТНО</text:p>
      <text:p text:style-name="P47">ЛИБО ЗА ПЛАТУ ИЛИ ЧАСТИЧНУЮ ПЛАТУ</text:p>
      <text:p text:style-name="P46"/>
      <text:p text:style-name="P95"><text:span text:style-name="T149">3.1. Социальные услуги в полустационарной форме социального обслуживания, указанн</text:span><text:span text:style-name="T20">ые в </text:span><text:a xlink:type="simple" xlink:href="consultantplus://offline/ref=6A29273CAF13B5434FED3582AF9F831989641B588C3B231D319D6FAE64A2A39Fl4e6O" text:style-name="Internet_20_link" text:visited-style-name="Visited_20_Internet_20_Link"><text:span text:style-name="Internet_20_link"><text:span text:style-name="T9">Законе</text:span></text:span></text:a><text:span text:style-name="T20">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a xlink:type="simple" xlink:href="#Par3180" text:style-name="Internet_20_link" text:visited-style-name="Visited_20_Internet_20_Link"><text:span text:style-name="Internet_20_link"><text:span text:style-name="T9">пункте 1.1 главы 1</text:span></text:span></text:a><text:span text:style-name="T20"> настоящего подраздела, предоставляются бесплатно.</text:span></text:p>
      <text:p text:style-name="P95"><text:span text:style-name="T20">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a xlink:type="simple" xlink:href="consultantplus://offline/ref=6A29273CAF13B5434FED3582AF9F831989641B588C3B231D319D6FAE64A2A39Fl4e6O" text:style-name="Internet_20_link" text:visited-style-name="Visited_20_Internet_20_Link"><text:span text:style-name="Internet_20_link"><text:span text:style-name="T9">Законом</text:span></text:span></text:a><text:span text:style-name="T20"> 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08"/>
      <text:p text:style-name="P18"><text:bookmark text:name="Par3218"/>Глава 4. ПОРЯДОК ПРЕДОСТАВЛЕНИЯ СОЦИАЛЬНЫХ УСЛУГ </text:p>
      <text:p text:style-name="P18"><text:soft-page-break/>В ПОЛУСТАЦИОНАРНОЙ ФОРМЕ</text:p>
      <text:p text:style-name="P17"/>
      <text:p text:style-name="P95"><text:span text:style-name="T20">4.1. Социальные услуги в полустационарной форме социального обслуживания предоставляются гражданам, указанным в </text:span><text:a xlink:type="simple" xlink:href="#Par3180" text:style-name="Internet_20_link" text:visited-style-name="Visited_20_Internet_20_Link"><text:span text:style-name="Internet_20_link"><text:span text:style-name="T9">пункте 1.1 главы 1</text:span></text:span></text:a><text:span text:style-name="T20"> настоящего подраздела, при отсутствии у них медицинских противопоказаний, указанных в </text:span><text:a xlink:type="simple" xlink:href="#Par3222" text:style-name="Internet_20_link" text:visited-style-name="Visited_20_Internet_20_Link"><text:span text:style-name="Internet_20_link"><text:span text:style-name="T9">пункте 4.2</text:span></text:span></text:a><text:span text:style-name="T20"> </text:span><text:span text:style-name="T149">настоящей главы.</text:span></text:p>
      <text:p text:style-name="P95"><text:bookmark text:name="Par3222"/><text:span text:style-name="T149">4.2. Медицинскими противопоказаниями к</text:span><text:span text:style-name="T148"> предоставлению</text:span><text:span text:style-name="T149"> социальных услуг в полустационарной форме в соответствии с настоящим подразделом являются:</text:span></text:p>
      <text:p text:style-name="P95"><text:span text:style-name="T149">а) </text:span><text:span text:style-name="T148">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span></text:p>
      <text:p text:style-name="P136">б) тяжелые хронические заболевания кожи с множественными высыпаниями и обильным отделяемым;</text:p>
      <text:p text:style-name="P119">в) карантинные инфекционные заболевания;</text:p>
      <text:p text:style-name="P95"><text:span text:style-name="T149">г) </text:span><text:span text:style-name="T148">хронические и затяжные </text:span><text:span text:style-name="T149">психические расстройства </text:span><text:span text:style-name="T148">с тяжелыми стойкими или часто обостряющимися болезненными проявлениями, в том числе связанные с употреблением психоактивных веществ;</text:span></text:p>
      <text:p text:style-name="P119">д) полная потеря способности к самообслуживанию и свободному передвижению;</text:p>
      <text:p text:style-name="P119">е)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95"><text:span text:style-name="T149">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text:span><text:span text:style-name="T20"> в </text:span><text:a xlink:type="simple" xlink:href="#Par3194" text:style-name="Internet_20_link" text:visited-style-name="Visited_20_Internet_20_Link"><text:span text:style-name="Internet_20_link"><text:span text:style-name="T9">главе 2</text:span></text:span></text:a><text:span text:style-name="T20"> </text:span><text:span text:style-name="T149">настоящего подраздела.</text:span></text:p>
      <text:p text:style-name="P119">4.4. При обращении к поставщику социальных услуг в соответствии с пунктом 2.4 главы 2 раздела 1 гражданин, его представитель представляет следующие документы:</text:p>
      <text:p text:style-name="P119">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 либо заявление органа или должностного лица органа или <text:span text:style-name="T376">учреждения си</text:span>стемы профилактики безнадзорности и правонарушений несовершеннолетних;</text:p>
      <text:p text:style-name="P119">б) индивидуальную программу предоставления социальных услуг;</text:p>
      <text:p text:style-name="P119">в) свидетельство о рождении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несовершеннолетнего (для граждан старше 14 лет) (при наличии);</text:p>
      <text:p text:style-name="P119">г) паспорт или иной документ, удостоверяющий личность родителей, законных представителей (при наличии);</text:p>
      <text:p text:style-name="P101"><text:span text:style-name="T149">д) копию заключения медицинской организации о состоянии здоровья гражданина и о наличии (отсутствии) медицинских противопоказаний </text:span><text:span text:style-name="T181">для нахождения в полустационарной организации</text:span><text:span text:style-name="T157">, </text:span><text:span text:style-name="T350">к социальному обслуживанию в </text:span><text:span text:style-name="T351">полу</text:span><text:span text:style-name="T350">стационарной форме, </text:span><text:span text:style-name="T149">указанных </text:span><text:span text:style-name="T20">в </text:span><text:a xlink:type="simple" xlink:href="#Par3222" text:style-name="Internet_20_link" text:visited-style-name="Visited_20_Internet_20_Link"><text:span text:style-name="Internet_20_link"><text:span text:style-name="T9">пункте 4.2 главы 4</text:span></text:span></text:a><text:span text:style-name="T149"> настоящего подраздела.</text:span></text:p>
      <text:p text:style-name="P119">4.4.1. Управлением дополнительно поставщику социальных услуг предоставляются копии следующих документов:</text:p>
      <text:p text:style-name="P120">а) ходатайство должностного лица органа или <text:span text:style-name="T376">учреждения с</text:span>истемы профилактики безнадзорности и правонарушений несовершеннолетних (при наличии);</text:p>
      <text:p text:style-name="P119">б) постановление лица, производящего дознание, следователя, прокурора или <text:soft-page-break/>судьи в случае задержания, ареста или осуждения родителей или законных представителей несовершеннолетнего (при наличии).</text:p>
      <text:p text:style-name="P95"><text:span text:style-name="T208">4.5.</text:span><text:span text:style-name="T149"> Социальные услуги в полустационарной форме социального обслуживания в соответствии с настоящим подразделом предоставляются на срок не более 18 рабочих дней (в объеме не более трех часов в день).</text:span></text:p>
      <text:p text:style-name="P95"><text:span text:style-name="T149">4.6. Поставщиком социальных услуг для </text:span><text:span text:style-name="T208">предоставления социальных услуг в полустационарной форме социального обслуживания в соответствии с настоящим подразделом </text:span><text:span text:style-name="T149">формируются следующие группы:</text:span></text:p>
      <text:p text:style-name="P119">а) в первой половине дня с соблюдением временного промежутка 09:30-12:30 для:</text:p>
      <text:p text:style-name="P119">детей, не посещающих дошкольные организации;</text:p>
      <text:p text:style-name="P119">школьников, обучающихся со второй смены;</text:p>
      <text:p text:style-name="P119">б) во второй половине дня с соблюдением временного промежутка 14:30-17:30 для школьников, обучающихся с первой смены.</text:p>
      <text:p text:style-name="P119">В течение всего дня группы могут посещать подростки, не обучающиеся и не имеющие постоянного места работы, а также подростки, получающие среднее профессиональное образование, работающие подростки.</text:p>
      <text:p text:style-name="P119">4.7. Поставщик социальных услуг в последний день социального обслуживания в полустационарной форме выдает получателю социальных услуг либо его представителю заключение о результатах реализации индивидуальной программы предоставления социальных услуг и рекомендации по дальнейшей работе с ним и (или) его семьей. Рекомендации по дальнейшему социальному сопровождению несовершеннолетнего и его семьи также направляются в территориальную комиссию по делам несовершеннолетних и защите их прав.</text:p>
      <text:p text:style-name="P48"/>
      <text:p text:style-name="P48"/>
      <text:p text:style-name="P48"/>
      <text:p text:style-name="P48"/>
      <text:p text:style-name="P48"/>
      <text:p text:style-name="P49"/>
      <text:p text:style-name="P263">Приложение</text:p>
      <text:p text:style-name="P55">к подразделу 2 раздела 3</text:p>
      <text:p text:style-name="P54"/>
      <text:p text:style-name="P53">СТАНДАРТЫ</text:p>
      <text:p text:style-name="P53">СОЦИАЛЬНЫХ УСЛУГ, ПРЕДОСТАВЛЯЕМЫХ В ПОЛУСТАЦИОНАРНОЙ ФОРМЕ</text:p>
      <text:p text:style-name="P53">СОЦИАЛЬНОГО ОБСЛУЖИВАНИЯ ЦЕНТРАМИ (КОМПЛЕКСНЫМИ ЦЕНТРАМИ)</text:p>
      <text:p text:style-name="P53">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text:p>
      <text:p text:style-name="P53">И (ИЛИ) ИНДИВИДУАЛЬНЫМИ ПРЕДПРИНИМАТЕЛЯМИ, ОСУЩЕСТВЛЯЮЩИМИ</text:p>
      <text:p text:style-name="P53">ДЕЯТЕЛЬНОСТЬ, АНАЛОГИЧНУЮ ДЕЯТЕЛЬНОСТИ УКАЗАННОЙ ОРГАНИЗАЦИИ</text:p>
      <text:p text:style-name="P5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22"><text:span text:style-name="T225">№ </text:span><text:span text:style-name="T227">п/п</text:span></text:p>
          </table:table-cell>
          <table:table-cell table:style-name="Таблица7.A1" office:value-type="string">
            <text:p text:style-name="P57">Наименование социальной услуги</text:p>
          </table:table-cell>
          <table:table-cell table:style-name="Таблица7.A1" office:value-type="string">
            <text:p text:style-name="P22"><text:span text:style-name="Основной_20_шрифт_20_абзаца2"><text:span text:style-name="T227">Описание </text:span></text:span><text:span text:style-name="Основной_20_шрифт_20_абзаца2"><text:span text:style-name="T225">социальной услуги, в том числе ее объем</text:span></text:span></text:p>
          </table:table-cell>
          <table:table-cell table:style-name="Таблица7.A1" office:value-type="string">
            <text:p text:style-name="P57">Сроки предоставления социальной услуги</text:p>
          </table:table-cell>
          <table:table-cell table:style-name="Таблица7.A1" office:value-type="string">
            <text:p text:style-name="P57">Подушевой норматив финансирования социальной услуги</text:p>
          </table:table-cell>
          <table:table-cell table:style-name="Таблица7.A1" office:value-type="string">
            <text:p text:style-name="P246"><text:span text:style-name="Основной_20_шрифт_20_абзаца2"><text:span text:style-name="T227">Показатели качества и оценка результатов </text:span></text:span></text:p>
            <text:p text:style-name="P22"><text:span text:style-name="Основной_20_шрифт_20_абзаца2"><text:span text:style-name="T225">предоставления </text:span></text:span><text:span text:style-name="Основной_20_шрифт_20_абзаца2"><text:span text:style-name="T227">социальной услуги</text:span></text:span></text:p>
          </table:table-cell>
          <table:table-cell table:style-name="Таблица7.G1" office:value-type="string">
            <text:p text:style-name="P246"><text:span text:style-name="Основной_20_шрифт_20_абзаца2"><text:span text:style-name="T227">Условия предоставления социальной услуги, в том числе условия доступности </text:span></text:span></text:p>
            <text:p text:style-name="P22"><text:span text:style-name="Основной_20_шрифт_20_абзаца2"><text:span text:style-name="T225">предоставления </text:span></text:span><text:span text:style-name="Основной_20_шрифт_20_абзаца2"><text:span text:style-name="T227">социальной услуги для инвалидов и других лиц </text:span></text:span></text:p>
            <text:p text:style-name="P22"><text:span text:style-name="Основной_20_шрифт_20_абзаца2"><text:span text:style-name="T227">с учетом ограничений их жизнедеятельности</text:span></text:span></text:p>
          </table:table-cell>
        </table:table-row>
        <table:table-row table:style-name="Таблица7.2">
          <table:table-cell table:style-name="Таблица7.G1" table:number-columns-spanned="7" office:value-type="string">
            <text:p text:style-name="P144"><text:span text:style-name="T244">Предоставление социального обслуживания несовершеннолетним </text:span><text:span text:style-name="T243">получателям социальных услуг в полустационарной форме 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правовых услуг:</text:span></text:p>
          </table:table-cell>
          <table:covered-table-cell/>
          <table:covered-table-cell/>
          <table:covered-table-cell/>
          <table:covered-table-cell/>
          <table:covered-table-cell/>
          <table:covered-table-cell/>
        </table:table-row>
        <table:table-row table:style-name="Таблица7.3">
          <table:table-cell table:style-name="Таблица7.G1" table:number-columns-spanned="7" office:value-type="string">
            <text:p text:style-name="P57"><text:bookmark text:name="Par3281"/>1. Социально-бытовые услуги</text:p>
          </table:table-cell>
          <table:covered-table-cell/>
          <table:covered-table-cell/>
          <table:covered-table-cell/>
          <table:covered-table-cell/>
          <table:covered-table-cell/>
          <table:covered-table-cell/>
        </table:table-row>
        <table:table-row table:style-name="Таблица7.4">
          <table:table-cell table:style-name="Таблица7.A1" office:value-type="string">
            <text:p text:style-name="P57">1.1</text:p>
          </table:table-cell>
          <table:table-cell table:style-name="Таблица7.A1" office:value-type="string">
            <text:p text:style-name="P56">Предоставление нежилых помещений, оснащенных мебелью, <text:soft-page-break/>оборудованием, инвентарем, для организации и проведения реабилитационных и абилитационных мероприятий, трудовой деятельности, культурного и бытового обслуживания в соответствии с порядком, установленным уполномоченным органом</text:p>
          </table:table-cell>
          <table:table-cell table:style-name="Таблица7.A1" office:value-type="string">
            <text:p text:style-name="P56">Услуга включает в себя предоставление <text:soft-page-break/>поставщиком социальных услуг нежилого помещения, которое отвечает санитарно-эпидемиологичес-ким требованиям и требованиям безопасности. </text:p>
          </table:table-cell>
          <table:table-cell table:style-name="Таблица7.A1" office:value-type="string">
            <text:p text:style-name="P56">В соответствии с установленным поставщиком <text:soft-page-break/>социальных услуг режимом работы в период действия 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text:span><text:soft-page-break/><text:span text:style-name="T227">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1" office:value-type="string">
            <text:p text:style-name="Standard"><text:span text:style-name="T227">Показатели качества </text:span><text:span text:style-name="T149">–</text:span><text:span text:style-name="T227"> нежилая площадь должна </text:span><text:soft-page-break/><text:span text:style-name="T227">соответствовать санитарно-эпидемиологичес-ким требованиям, отвечать требованиям безопасности, в том числе противопожарной, обеспечивать безопасное и комфортное нахождение получателя социальных услуг в организации, а также доступность для инвалидов.</text:span></text:p>
            <text:p text:style-name="P56">Оценка </text:p>
            <text:p text:style-name="Standard"><text:span text:style-name="T227">результатов </text:span><text:span text:style-name="T149">–</text:span><text:span text:style-name="T227"> удовлетворенность качеством предоставляемой услуги, отсутствие обоснованных жалоб.</text:span></text:p>
          </table:table-cell>
          <table:table-cell table:style-name="Таблица7.G1" office:value-type="string">
            <text:p text:style-name="P56">Нежилые помещения по размерам, расположениям и конфигурации должны <text:soft-page-break/>соответствовать санитарно-гигиеническим нормам и обеспечивать проведение мероприятий с учетом специфики обслуживаемого получателя социальных услуг.</text:p>
            <text:p text:style-name="P56">Нежилые помещения оборудуются необходимыми для организации реабилитационных мероприятий, трудовой деятельности, культурного и бытового обслуживания, мебелью и оборудованием.</text:p>
          </table:table-cell>
        </table:table-row>
        <table:table-row table:style-name="Таблица7.5">
          <table:table-cell table:style-name="Таблица7.A1" office:value-type="string">
            <text:p text:style-name="P57">1.2</text:p>
          </table:table-cell>
          <table:table-cell table:style-name="Таблица7.A1" office:value-type="string">
            <text:p text:style-name="P56">Предоставление продуктового набора в соответствии с нормами, утвержденными уполномоченным органом</text:p>
          </table:table-cell>
          <table:table-cell table:style-name="Таблица7.A1" office:value-type="string">
            <text:p text:style-name="P56">Услуга включает в себя предоставление поставщиком услуг продуктового набора получателю социальных услуг в соответствии с нормами питания <text:soft-page-break/>в объеме, утвержденном Департаментом</text:p>
          </table:table-cell>
          <table:table-cell table:style-name="Таблица7.A1" office:value-type="string">
            <text:p text:style-name="P56">1 раз в день, в период действия 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text:span><text:soft-page-break/><text:span text:style-name="T227">утвержденных Правительством Российской Федерации</text:span></text:p>
          </table:table-cell>
          <table:table-cell table:style-name="Таблица7.A1" office:value-type="string">
            <text:p text:style-name="Standard"><text:span text:style-name="T227">Показатели качества </text:span><text:span text:style-name="T149">–</text:span><text:span text:style-name="T227"> продукты в наборе должны быть доброкачественны, иметь сертификаты и (или) паспорта качества.</text:span></text:p>
            <text:p text:style-name="P56">Оценка </text:p>
            <text:p text:style-name="Standard"><text:span text:style-name="T227">результатов </text:span><text:span text:style-name="T149">–</text:span><text:span text:style-name="T227"> </text:span><text:soft-page-break/><text:span text:style-name="T227">удовлетворенность качеством предоставляемой услуги, отсутствие обоснованных жалоб.</text:span></text:p>
          </table:table-cell>
          <table:table-cell table:style-name="Таблица7.G1" office:value-type="string">
            <text:p text:style-name="P56">Продуктовый набор предоставляется с учетом возрастной категории получателя социальных услуг.</text:p>
          </table:table-cell>
        </table:table-row>
        <table:table-row table:style-name="Таблица7.6">
          <table:table-cell table:style-name="Таблица7.A1" office:value-type="string">
            <text:p text:style-name="P57">1.3</text:p>
          </table:table-cell>
          <table:table-cell table:style-name="Таблица7.A1" office:value-type="string">
            <text:p text:style-name="P56">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7.A1" office:value-type="string">
            <text:p text:style-name="P56">Услуга включает: предоставление транспорта для доставки получателя социальных услуг для участия в культурно-досуговых мероприятиях и обратно;</text:p>
            <text:p text:style-name="P56">осуществление сопровождения получателя социальных услуг.</text:p>
            <text:p text:style-name="P56">Услуги предоставляются при наличии у получателя социальных услуг соответствующей потребности.</text:p>
          </table:table-cell>
          <table:table-cell table:style-name="Таблица7.A1" office:value-type="string">
            <text:p text:style-name="P5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1" office:value-type="string">
            <text:p text:style-name="Standard"><text:span text:style-name="T227">Показатели качества </text:span><text:span text:style-name="T149">–</text:span><text:span text:style-name="T227"> транспортное средство должно быть технически исправно. Водителем должны соблюдаться </text:span><text:a xlink:type="simple" xlink:href="consultantplus://offline/ref=6A29273CAF13B5434FED2B8FB9F3DD168E6940548634214265C234F333ABA9C801D241406560F038lEeFO" text:style-name="Internet_20_link" text:visited-style-name="Visited_20_Internet_20_Link"><text:span text:style-name="Internet_20_link"><text:span text:style-name="T239">правила</text:span></text:span></text:a><text:span text:style-name="T227"> дорожного движения и перевозки пассажиров. Доставка получателя социальных услуг должна быть осуществлена своевременно. Оценка </text:span></text:p>
            <text:p text:style-name="Standard"><text:span text:style-name="T227">результатов </text:span><text:span text:style-name="T149">–</text:span><text:span text:style-name="T227"> удовлетворенность качеством предоставляемой услуги, отсутствие обоснованных жалоб </text:span></text:p>
          </table:table-cell>
          <table:table-cell table:style-name="Таблица7.G1" office:value-type="string">
            <text:p text:style-name="P56">Услуга предоставляется в пределах Тюменской 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56">Водитель должен пройти предрейсовый медицинский осмотр и быть допущен к управлению транспортным средством.</text:p>
            <text:p text:style-name="P56">При необходимости получателю социальных услуг оказывается помощь при посадке в транспортное средство и высадке из него. </text:p>
          </table:table-cell>
        </table:table-row>
        <table:table-row table:style-name="Таблица7.7">
          <table:table-cell table:style-name="Таблица7.A1" office:value-type="string">
            <text:p text:style-name="P57">1.4</text:p>
          </table:table-cell>
          <table:table-cell table:style-name="Таблица7.A1" office:value-type="string">
            <text:p text:style-name="P56">Отправка за счет средств получателя социальных услуг почтовой <text:soft-page-break/>корреспонденции</text:p>
          </table:table-cell>
          <table:table-cell table:style-name="Таблица7.A1" office:value-type="string">
            <text:p text:style-name="P56">Содействие получателю услуг в оформлении почтовой <text:soft-page-break/>корреспонденции, отправка доступными каналами связи (почта, интернет и т. д.).</text:p>
            <text:p text:style-name="P56">Услуга предоставляется при наличии у получателя социальных услуг соответствующей потребности.</text:p>
          </table:table-cell>
          <table:table-cell table:style-name="Таблица7.A1" office:value-type="string">
            <text:p text:style-name="P56">Срок предоставления услуги устанавливается <text:soft-page-break/>индивидуально в период действия 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соответствии с </text:span><text:soft-page-break/><text:span text:style-name="T227">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1" office:value-type="string">
            <text:p text:style-name="Standard"><text:span text:style-name="T227">Показатели качества </text:span><text:span text:style-name="T149">–</text:span><text:span text:style-name="T227"> предоставление услуги должно </text:span><text:soft-page-break/><text:span text:style-name="T227">обеспечить удовлетворение коммуникативных потребностей получателя социальных услуг.</text:span></text:p>
            <text:p text:style-name="P56">Оценка </text:p>
            <text:p text:style-name="Standard"><text:span text:style-name="T227">результатов </text:span><text:span text:style-name="T149">–</text:span><text:span text:style-name="T227"> удовлетворенность качеством предоставляемой услуги, отсутствие обоснованных жалоб.</text:span></text:p>
          </table:table-cell>
          <table:table-cell table:style-name="Таблица7.G1" office:value-type="string">
            <text:p text:style-name="P56">Получателю гарантируется конфиденциальность информации, полученной в ходе предоставления <text:soft-page-break/>услуги.</text:p>
            <text:p text:style-name="P56">Услуга оказывается в электронном виде при условии наличия электронной связи у поставщика социальных услуг.</text:p>
          </table:table-cell>
        </table:table-row>
        <table:table-row table:style-name="Таблица7.8">
          <table:table-cell table:style-name="Таблица7.G1" table:number-columns-spanned="7" office:value-type="string">
            <text:p text:style-name="P57"><text:bookmark text:name="Par3355"/>2. Социально-медицинские услуги</text:p>
          </table:table-cell>
          <table:covered-table-cell/>
          <table:covered-table-cell/>
          <table:covered-table-cell/>
          <table:covered-table-cell/>
          <table:covered-table-cell/>
          <table:covered-table-cell/>
        </table:table-row>
        <table:table-row table:style-name="Таблица7.9">
          <table:table-cell table:style-name="Таблица7.A1" office:value-type="string">
            <text:p text:style-name="P57">2.1</text:p>
          </table:table-cell>
          <table:table-cell table:style-name="Таблица7.A1" office:value-type="string">
            <text:p text:style-name="P56">Оказание первичной медико-санитарной помощи</text:p>
          </table:table-cell>
          <table:table-cell table:style-name="Таблица7.A1" office:value-type="string">
            <text:p text:style-name="P56">Медицинская профилактика важнейших заболеваний; проведение физиотерапевтических процедур.</text:p>
            <text:p text:style-name="P56">Услуга предоставляется по медицинским показаниям.</text:p>
          </table:table-cell>
          <table:table-cell table:style-name="Таблица7.A1" office:value-type="string">
            <text:p text:style-name="P56">В соответствии с медицинским назначением в период действия 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1" office:value-type="string">
            <text:p text:style-name="Standard"><text:span text:style-name="T227">Показатели качества </text:span><text:span text:style-name="T149">–</text:span><text:span text:style-name="T227"> предоставление <text:s/>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text:span></text:p>
            <text:p text:style-name="P56">Оценка </text:p>
            <text:p text:style-name="Standard"><text:span text:style-name="T227">результатов </text:span><text:span text:style-name="T149">–</text:span><text:span text:style-name="T227"> удовлетворенность </text:span><text:soft-page-break/><text:span text:style-name="T227">качеством предоставляемой услуги, отсутствие обоснованных жалоб.</text:span></text:p>
          </table:table-cell>
          <table:table-cell table:style-name="Таблица7.G1" office:value-type="string">
            <text:p text:style-name="P56">Услуга предоставляется медицинским персоналом поставщика социальных услуг в соответствии с профилем заболевания, особенностями течения заболевания и стандартами медицинской помощи с использованием <text:s/>возможности лечебно-диагностической базы поставщика социальных услуг. Получателю социальных услуг даются необходимые рекомендации по лечению. При лечении получателя социальных услуг ведется необходимая медицинская документация, отражающая данные о <text:soft-page-break/>состоянии его здоровь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7.10">
          <table:table-cell table:style-name="Таблица7.A1" office:value-type="string">
            <text:p text:style-name="P57">2.2</text:p>
          </table:table-cell>
          <table:table-cell table:style-name="Таблица7.A1" office:value-type="string">
            <text:p text:style-name="P56">Выполнение процедур, связанных с организацией ухода</text:p>
          </table:table-cell>
          <table:table-cell table:style-name="Таблица7.A1" office:value-type="string">
            <text:p text:style-name="P56">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text:soft-page-break/>лекарств;</text:p>
            <text:p text:style-name="P56">проведение медицинских манипуляций по назначению врача;</text:p>
            <text:p text:style-name="P56">оказание помощи в пользовании приборами медицинского назначения.</text:p>
            <text:p text:style-name="P56">Услуга предоставляется по медицинским показаниям.</text:p>
          </table:table-cell>
          <table:table-cell table:style-name="Таблица7.A1" office:value-type="string">
            <text:p text:style-name="P56">В соответствии с медицинским назначением в период действия 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1" office:value-type="string">
            <text:p text:style-name="Standard"><text:span text:style-name="T227">Показатели качества </text:span><text:span text:style-name="T149">–</text:span><text:span text:style-name="T227"> предоставление услуги должно способствовать сохранению здоровья либо улучшению состояния здоровья получателя социальных услуг.</text:span></text:p>
            <text:p text:style-name="P56">Оценка </text:p>
            <text:p text:style-name="Standard"><text:span text:style-name="T227">результатов </text:span><text:span text:style-name="T149">–</text:span><text:span text:style-name="T227"> удовлетворенность </text:span><text:soft-page-break/><text:span text:style-name="T227">качеством предоставляемой услуги, отсутствие обоснованных жалоб.</text:span></text:p>
          </table:table-cell>
          <table:table-cell table:style-name="Таблица7.G1" office:value-type="string">
            <text:p text:style-name="P56">Оказание первичной медико-санитарной помощи осуществляется медицинским персоналом поставщика социальных услуг в соответствии с назначением врача.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text:soft-page-break/>должен проявлять необходимую деликатность и корректность по отношению к получателю социальных услуг.</text:p>
          </table:table-cell>
        </table:table-row>
        <table:table-row table:style-name="Таблица7.11">
          <table:table-cell table:style-name="Таблица7.A1" office:value-type="string">
            <text:p text:style-name="P57">2.3</text:p>
          </table:table-cell>
          <table:table-cell table:style-name="Таблица7.A1" office:value-type="string">
            <text:p text:style-name="P56">Проведение оздоровительных мероприятий</text:p>
          </table:table-cell>
          <table:table-cell table:style-name="Таблица7.A1" office:value-type="string">
            <text:p text:style-name="P56">Организацию и проведение:</text:p>
            <text:p text:style-name="P56">прогулок на свежем воздухе; индивидуальных или групповых занятий оздоровительной гимнастикой;</text:p>
            <text:p text:style-name="P56">мероприятий, направленных на профилактику возникновения и обострения хронических и инфекционных заболеваний, в соответствии с медицинскими стандартами и рекомендациями врача с учетом <text:soft-page-break/>имеющихся противопоказаний к данным видам мероприятий у получателя социальных услуг. <text:span text:style-name="T114">Не менее 3 групповых занятий за курс (индивидуально — по потребности).</text:span></text:p>
          </table:table-cell>
          <table:table-cell table:style-name="Таблица7.A1" office:value-type="string">
            <text:p text:style-name="P56">В соответствии с установленным режимом в период действия 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1" office:value-type="string">
            <text:p text:style-name="Standard"><text:span text:style-name="T227">Показатели качества </text:span><text:span text:style-name="T149">–</text:span><text:span text:style-name="T227">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text:span></text:p>
            <text:p text:style-name="P56">Оценка </text:p>
            <text:p text:style-name="Standard"><text:span text:style-name="T227">результатов </text:span><text:span text:style-name="T149">–</text:span><text:span text:style-name="T227"> удовлетворенность качеством предоставляемой услуги, отсутствие обоснованных жалоб. </text:span></text:p>
          </table:table-cell>
          <table:table-cell table:style-name="Таблица7.G1" office:value-type="string">
            <text:p text:style-name="P56">Прогулки организуются при благоприятной погоде.</text:p>
            <text:p text:style-name="P56">Занятия оздоровительной гимнастикой организуются в утренние часы. Занятия проводятся в помещении, обеспечивающем безопасность их проведения, оборудованном тренажерами и спортивным инвентарем. 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и методическими <text:soft-page-break/>указаниями, постановлениями Главного государственного санитарного врача Российской Федерации в специально оборудованных помещениях.</text:p>
          </table:table-cell>
        </table:table-row>
        <table:table-row table:style-name="Таблица7.12">
          <table:table-cell table:style-name="Таблица7.A1" office:value-type="string">
            <text:p text:style-name="P57">2.4</text:p>
          </table:table-cell>
          <table:table-cell table:style-name="Таблица7.A1" office:value-type="string">
            <text:p text:style-name="P56">Индивидуальная работа, направленная на предупреждение появления вредных привычек и избавление от них</text:p>
          </table:table-cell>
          <table:table-cell table:style-name="Таблица7.A1" office:value-type="string">
            <text:p text:style-name="P56">Информационные, психологические, педагогические мероприятия с использованием профильной литературы и раздаточных материалов (брошюры, листовки, книжная продукция, </text:p>
            <text:p text:style-name="P56">видео-, аудиоматериалы и пр.);</text:p>
            <text:p text:style-name="P68">проведение бесед, лекций с получателем услуг по вопросам предупреждения появления вредных привычек и избавления от них. <text:span text:style-name="T114">Не менее 3 </text:span><text:span text:style-name="T115">услуг</text:span><text:span text:style-name="T114"> за курс </text:span><text:soft-page-break/><text:span text:style-name="T114">(индивидуально — по потребности).</text:span></text:p>
          </table:table-cell>
          <table:table-cell table:style-name="Таблица7.A1" office:value-type="string">
            <text:p text:style-name="P5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1" office:value-type="string">
            <text:p text:style-name="Standard"><text:span text:style-name="T227">Показатели качества </text:span><text:span text:style-name="T149">–</text:span><text:span text:style-name="T227"> предоставление услуги должно обеспечить положительную динамику отказа от вредных привычек, формирование устойчивой позиции по формированию навыков здорового образа жизни.</text:span></text:p>
            <text:p text:style-name="P56">Оценка </text:p>
            <text:p text:style-name="Standard"><text:span text:style-name="T227">результатов </text:span><text:span text:style-name="T149">–</text:span><text:span text:style-name="T227"> удовлетворенность качеством предоставляемой услуги, отсутствие обоснованных жалоб.</text:span></text:p>
          </table:table-cell>
          <table:table-cell table:style-name="Таблица7.G1" office:value-type="string">
            <text:p text:style-name="P56">Услуга предоставляется квалифицированными специалистами.</text:p>
            <text:p text:style-name="P56">Предоставление услуги направлено на формирование навыков здорового образа жизни у получателя социальных услуг.</text:p>
          </table:table-cell>
        </table:table-row>
        <table:table-row table:style-name="Таблица7.13">
          <table:table-cell table:style-name="Таблица7.A1" office:value-type="string">
            <text:p text:style-name="P57">2.5</text:p>
          </table:table-cell>
          <table:table-cell table:style-name="Таблица7.A1" office:value-type="string">
            <text:p text:style-name="P56">Консультирование по социально-медицинским вопросам </text:p>
          </table:table-cell>
          <table:table-cell table:style-name="Таблица7.A1" office:value-type="string">
            <text:p text:style-name="P68">Проведение индивидуальных или групповых бесед, проведение лекций, обеспечения получателя социальных услуг информационными материалами по вопросам планирования семьи, современных безопасных средств контрацепции, гигиены питания и жилища, психосексуального развития детей, способам поддержания и сохранения здоровья, проведение оздоровительных мероприятий. <text:span text:style-name="T114">Не менее </text:span><text:span text:style-name="T115">2 услуг</text:span><text:span text:style-name="T114"> за курс (индивидуально — по потребности).</text:span></text:p>
          </table:table-cell>
          <table:table-cell table:style-name="Таблица7.A1" office:value-type="string">
            <text:p text:style-name="P5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1" office:value-type="string">
            <text:p text:style-name="Standard"><text:span text:style-name="T227">Показатели качества </text:span><text:span text:style-name="T149">–</text:span><text:span text:style-name="T227"> обеспечение оказания квалифицированной помощи в правильном понимании и решении стоящих перед получателем социальных услуг социально-медицинских проблем.</text:span></text:p>
            <text:p text:style-name="P56">Оценка </text:p>
            <text:p text:style-name="Standard"><text:span text:style-name="T227">результатов </text:span><text:span text:style-name="T149">–</text:span><text:span text:style-name="T227"> удовлетворенность качеством предоставляемой услуги, отсутствие обоснованных жалоб.</text:span></text:p>
          </table:table-cell>
          <table:table-cell table:style-name="Таблица7.G1" office:value-type="string">
            <text:p text:style-name="P56">Услуга предоставляется квалифицированными специалистами по конкретным проблемам, возникшим у получателя социальных услуг.</text:p>
            <text:p text:style-name="P56">Предоставление услуги направлено на активизацию деятельности получателя социальных услуг в области улучшения своего здоровья, необходимости осуществления санитарно-гигиенических процедур, профилактики заболеваний, формирования навыков здорового образа жизни.</text:p>
          </table:table-cell>
        </table:table-row>
        <text:soft-page-break/>
        <table:table-row table:style-name="Таблица7.14">
          <table:table-cell table:style-name="Таблица7.G1" table:number-columns-spanned="7" office:value-type="string">
            <text:p text:style-name="P57"><text:bookmark text:name="Par3420"/>3. Социально-психологические услуги</text:p>
          </table:table-cell>
          <table:covered-table-cell/>
          <table:covered-table-cell/>
          <table:covered-table-cell/>
          <table:covered-table-cell/>
          <table:covered-table-cell/>
          <table:covered-table-cell/>
        </table:table-row>
        <table:table-row table:style-name="Таблица7.15">
          <table:table-cell table:style-name="Таблица7.A1" office:value-type="string">
            <text:p text:style-name="P57">3.1</text:p>
          </table:table-cell>
          <table:table-cell table:style-name="Таблица7.A1" office:value-type="string">
            <text:p text:style-name="P56">Психологическая диагностика и обследование личности</text:p>
          </table:table-cell>
          <table:table-cell table:style-name="Таблица7.A1" office:value-type="string">
            <text:p text:style-name="P56">Выявление и анализ психического состояния и индивидуальных особенностей личности получателя социальных услуг;</text:p>
            <text:p text:style-name="P68">составление прогноза и разработку рекомендаций по проведению коррекционных мероприятий.</text:p>
            <text:p text:style-name="P72"><text:span text:style-name="T132">Не менее </text:span><text:span text:style-name="T133">2 </text:span><text:span text:style-name="T134">раз </text:span><text:span text:style-name="T133">(в начале и конце курса). Далее по мере необходимости. </text:span></text:p>
          </table:table-cell>
          <table:table-cell table:style-name="Таблица7.A1" office:value-type="string">
            <text:p text:style-name="P56">Не позднее 3 дней со дня поступления на социальное обслуживание и в конце срока 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1" office:value-type="string">
            <text:p text:style-name="Standard"><text:span text:style-name="T227">Показатели качества </text:span><text:span text:style-name="T149">–</text:span><text:span text:style-name="T227"> предоставление услуги должно обеспечить составление прогноза и разработку рекомендаций по проведению коррекционных мероприятий.</text:span></text:p>
            <text:p text:style-name="P56">Оценка </text:p>
            <text:p text:style-name="Standard"><text:span text:style-name="T227">результатов </text:span><text:span text:style-name="T149">–</text:span><text:span text:style-name="T227"> удовлетворенность качеством предоставляемой услуги, отсутствие обоснованных жалоб.</text:span></text:p>
          </table:table-cell>
          <table:table-cell table:style-name="Таблица7.G1" office:value-type="string">
            <text:p text:style-name="P56">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ext:p text:style-name="P165"><text:span text:style-name="Основной_20_шрифт_20_абзаца2"><text:span text:style-name="T274">Услуга предоставляется при наличии письменного согласия</text:span></text:span><text:span text:style-name="Основной_20_шрифт_20_абзаца2"><text:span text:style-name="T289"> </text:span></text:span><text:span text:style-name="Основной_20_шрифт_20_абзаца2"><text:span text:style-name="T290">получателя социальных услуг или </text:span></text:span><text:span text:style-name="Основной_20_шрифт_20_абзаца2"><text:span text:style-name="T291">родител</text:span></text:span><text:span text:style-name="Основной_20_шрифт_20_абзаца2"><text:span text:style-name="T289">я</text:span></text:span><text:span text:style-name="Основной_20_шрифт_20_абзаца2"><text:span text:style-name="T291"> (</text:span></text:span><text:span text:style-name="Основной_20_шрифт_20_абзаца2"><text:span text:style-name="T275">законн</text:span></text:span><text:span text:style-name="Основной_20_шрифт_20_абзаца2"><text:span text:style-name="T274">ого</text:span></text:span><text:span text:style-name="Основной_20_шрифт_20_абзаца2"><text:span text:style-name="T275"> представител</text:span></text:span><text:span text:style-name="Основной_20_шрифт_20_абзаца2"><text:span text:style-name="T274">я</text:span></text:span><text:span text:style-name="Основной_20_шрифт_20_абзаца2"><text:span text:style-name="T275">) </text:span></text:span><text:span text:style-name="Основной_20_шрифт_20_абзаца2"><text:span text:style-name="T274">п</text:span></text:span><text:span text:style-name="Основной_20_шрифт_20_абзаца2"><text:span text:style-name="T275">олучател</text:span></text:span><text:span text:style-name="Основной_20_шрифт_20_абзаца2"><text:span text:style-name="T274">я</text:span></text:span><text:span text:style-name="Основной_20_шрифт_20_абзаца2"><text:span text:style-name="T275"> социальных услу</text:span></text:span><text:span text:style-name="Основной_20_шрифт_20_абзаца2"><text:span text:style-name="T274">г </text:span></text:span><text:span text:style-name="Основной_20_шрифт_20_абзаца2"><text:span text:style-name="T276">на ее получение</text:span></text:span><text:span text:style-name="Основной_20_шрифт_20_абзаца2"><text:span text:style-name="T274">.</text:span></text:span></text:p>
          </table:table-cell>
        </table:table-row>
        <table:table-row table:style-name="Таблица7.16">
          <table:table-cell table:style-name="Таблица7.A1" office:value-type="string">
            <text:p text:style-name="P57">3.2</text:p>
          </table:table-cell>
          <table:table-cell table:style-name="Таблица7.A1" office:value-type="string">
            <text:p text:style-name="P56">Социально-психологическое консультирование</text:p>
          </table:table-cell>
          <table:table-cell table:style-name="Таблица7.A1" office:value-type="string">
            <text:p text:style-name="P56">Оказание квалифицирован-ной помощи в решении внутриличностных проблем, проблем межличностного взаимодействия, предупреждение и преодоление социально-<text:soft-page-break/>психологических проблем.</text:p>
            <text:p text:style-name="P56">Услуга включает:</text:p>
            <text:p text:style-name="P56">выявление психологических проблем получателя социальных услуг путем проведения бесед;</text:p>
            <text:p text:style-name="P56">определение объема и видов предполагаемой помощи;</text:p>
            <text:p text:style-name="P56">разъяснение получателю социальных услуг сути проблем и определение возможных путей их решения;</text:p>
            <text:p text:style-name="P56">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56">Услуга предоставляется <text:soft-page-break/>при возникновении у получателя социальных услуг соответствующей потребности.</text:p>
            <text:p text:style-name="P72"><text:span text:style-name="T132">Не менее </text:span><text:span text:style-name="T133">2 </text:span><text:span text:style-name="T134">раз </text:span><text:span text:style-name="T133">(в начале и конце курса). Далее по мере необходимости. </text:span></text:p>
          </table:table-cell>
          <table:table-cell table:style-name="Таблица7.A1" office:value-type="string">
            <text:p text:style-name="P5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text:span><text:soft-page-break/><text:span text:style-name="T227">утвержденных Правительством Российской Федерации</text:span></text:p>
          </table:table-cell>
          <table:table-cell table:style-name="Таблица7.A1" office:value-type="string">
            <text:p text:style-name="Standard"><text:span text:style-name="T227">Показатели качества </text:span><text:span text:style-name="T149">–</text:span><text:span text:style-name="T227"> предоставление услуги должно обеспечить субъективное облегчение эмоционального состояния получателя социальных услуг, </text:span><text:soft-page-break/><text:span text:style-name="T227">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span></text:p>
            <text:p text:style-name="P56">Оценка </text:p>
            <text:p text:style-name="Standard"><text:span text:style-name="T227">результатов </text:span><text:span text:style-name="T149">–</text:span><text:span text:style-name="T227"> удовлетворенность качеством предоставляемой услуги, отсутствие обоснованных жалоб.</text:span></text:p>
          </table:table-cell>
          <table:table-cell table:style-name="Таблица7.G1" office:value-type="string">
            <text:p text:style-name="P56">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text:p>
            <text:p text:style-name="P56">Услуга предоставляется с учетом результатов <text:soft-page-break/>психологической диагностики и обследования личности.</text:p>
          </table:table-cell>
        </table:table-row>
        <table:table-row table:style-name="Таблица7.17">
          <table:table-cell table:style-name="Таблица7.A1" office:value-type="string">
            <text:p text:style-name="P57">3.3</text:p>
          </table:table-cell>
          <table:table-cell table:style-name="Таблица7.A1" office:value-type="string">
            <text:p text:style-name="P56">Оказание психологической помощи </text:p>
          </table:table-cell>
          <table:table-cell table:style-name="Таблица7.A1" office:value-type="string">
            <text:p text:style-name="P56">Услуга предоставляется путем проведения индивидуальных и групповых занятий и включает:</text:p>
            <text:p text:style-name="P56">выявление психологических проблем получателя социальных услуг;</text:p>
            <text:p text:style-name="P56">определение объема и видов предполагаемой помощи и поддержки;</text:p>
            <text:p text:style-name="P56">осуществление мероприятий по актуализации личностных ресурсов, принятию сложившейся ситуации, поиску и актуализации <text:soft-page-break/>стратегий совладания, регуляции актуального психического состояния;</text:p>
            <text:p text:style-name="P56">проведение</text:p>
            <text:p text:style-name="P56">психокоррекцион-ной работы, которая заключается в активном психологическом воздействии, направленном на формирование у получателя социальных услуг мотивации к активности, поддержку жизненного тонуса, создание условий для полноценного психологического развития личности на каждом возрастном этапе для своевременного предупреждения и коррекции возможных нарушений в становлении и <text:soft-page-break/>развитии личности получателя социальных услуг.</text:p>
            <text:p text:style-name="P56">Услуга предоставляется при возникновении у получателя социальных услуг соответствующей потребности.</text:p>
            <text:p text:style-name="P70">Не менее 3 групповых занятий за курс (индивидуально — по потребности).</text:p>
          </table:table-cell>
          <table:table-cell table:style-name="Таблица7.A1" office:value-type="string">
            <text:p text:style-name="P5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1" office:value-type="string">
            <text:p text:style-name="Standard"><text:span text:style-name="T227">Показатели качества </text:span><text:span text:style-name="T149">–</text:span><text:span text:style-name="T227">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психических отклонений, созданию условий для полноценного психического развития личности.</text:span></text:p>
            <text:p text:style-name="P56">Оценка </text:p>
            <text:p text:style-name="Standard"><text:span text:style-name="T227">результатов </text:span><text:span text:style-name="T149">–</text:span><text:span text:style-name="T227"> удовлетворенность качеством предоставляемой услуги, отсутствие </text:span><text:soft-page-break/><text:span text:style-name="T227">обоснованных жалоб.</text:span></text:p>
          </table:table-cell>
          <table:table-cell table:style-name="Таблица7.G1" office:value-type="string">
            <text:p text:style-name="P56">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text:p>
            <text:p text:style-name="P56">Услуга предоставляется с учетом результатов психологической диагностики и обследования личности.</text:p>
          </table:table-cell>
        </table:table-row>
        <table:table-row table:style-name="Таблица7.18">
          <table:table-cell table:style-name="Таблица7.A1" office:value-type="string">
            <text:p text:style-name="P57">3.4</text:p>
          </table:table-cell>
          <table:table-cell table:style-name="Таблица7.A1" office:value-type="string">
            <text:p text:style-name="P56">Социально-психологический патронаж</text:p>
          </table:table-cell>
          <table:table-cell table:style-name="Таблица7.A1" office:value-type="string">
            <text:p text:style-name="P65"><text:span text:style-name="Основной_20_шрифт_20_абзаца2"><text:span text:style-name="T64"><text:s/></text:span></text:span><text:span text:style-name="Основной_20_шрифт_20_абзаца2"><text:span text:style-name="T354"><text:s/></text:span></text:span><text:span text:style-name="T204">Периодическое наблюдение за получателем социальных услуг </text:span></text:p>
            <text:p text:style-name="P65"><text:span text:style-name="Основной_20_шрифт_20_абзаца2"><text:span text:style-name="T68">О</text:span></text:span><text:span text:style-name="Основной_20_шрифт_20_абзаца2"><text:span text:style-name="T70">существление психопрофилактической работы </text:span></text:span><text:span text:style-name="Основной_20_шрифт_20_абзаца2"><text:span text:style-name="T68">в отношении получателя социальных услуг, </text:span></text:span><text:span text:style-name="Основной_20_шрифт_20_абзаца2"><text:span text:style-name="T73">его представителя, <text:s/></text:span></text:span><text:span text:style-name="Основной_20_шрифт_20_абзаца2"><text:span text:style-name="T74">в том числе на дому,</text:span></text:span></text:p>
            <text:p text:style-name="P65">для своевременного выявления <text:soft-page-break/>ситуаций психического дискомфорта или межличностного конфликта и других ситуаций, способных ухудшить условия <text:span text:style-name="T204">его</text:span><text:span text:style-name="T376"> жизнедеятельнос-ти </text:span><text:span text:style-name="T366">получателя социальных услуг</text:span><text:span text:style-name="T376">, и оказания </text:span><text:span text:style-name="T204">ему</text:span><text:span text:style-name="T408"> </text:span><text:span text:style-name="T410"><text:s/></text:span>при необходимости социально-психологической помощи. </text:p>
            <text:p text:style-name="P61">Услуга предоставляется <text:span text:style-name="T124">не менее</text:span> 2 раз<text:span text:style-name="T204">а</text:span><text:span text:style-name="T418">.</text:span></text:p>
          </table:table-cell>
          <table:table-cell table:style-name="Таблица7.A1" office:value-type="string">
            <text:p text:style-name="P5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1" office:value-type="string">
            <text:p text:style-name="Standard"><text:span text:style-name="T227">Показатели качества </text:span><text:span text:style-name="T149">–</text:span><text:span text:style-name="T227"> предоставление услуги должно обеспечить своевременное выявление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обеспечить </text:span><text:soft-page-break/><text:span text:style-name="T227">своевременное оказание социально-психологической помощи.</text:span></text:p>
            <text:p text:style-name="P56">Оценка </text:p>
            <text:p text:style-name="Standard"><text:span text:style-name="T227">результатов </text:span><text:span text:style-name="T149">–</text:span><text:span text:style-name="T227"> удовлетворенность качеством предоставляемой услуги, отсутствие обоснованных жалоб.</text:span></text:p>
          </table:table-cell>
          <table:table-cell table:style-name="Таблица7.G1" office:value-type="string">
            <text:p text:style-name="P56">Услуга оказывается <text:s/>сотрудником поставщика социальных услуг, имеющим психологическое образование или соответствующие знания,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 </text:p>
          </table:table-cell>
        </table:table-row>
        <table:table-row table:style-name="Таблица7.19">
          <table:table-cell table:style-name="Таблица7.G1" table:number-columns-spanned="7" office:value-type="string">
            <text:p text:style-name="P57"><text:bookmark text:name="Par3469"/>4. Социально-педагогические услуги</text:p>
          </table:table-cell>
          <table:covered-table-cell/>
          <table:covered-table-cell/>
          <table:covered-table-cell/>
          <table:covered-table-cell/>
          <table:covered-table-cell/>
          <table:covered-table-cell/>
        </table:table-row>
        <table:table-row table:style-name="Таблица7.20">
          <table:table-cell table:style-name="Таблица7.A1" office:value-type="string">
            <text:p text:style-name="P57">4.1</text:p>
          </table:table-cell>
          <table:table-cell table:style-name="Таблица7.A1" office:value-type="string">
            <text:p text:style-name="P56">Социально-педагогическая коррекция, включая диагностику, консультирование </text:p>
          </table:table-cell>
          <table:table-cell table:style-name="Таблица7.A1" office:value-type="string">
            <text:p text:style-name="P56">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text:soft-page-break/>социальной дезадаптации (при ее наличии);</text:p>
            <text:p text:style-name="P56">определение комплекса мероприятий по социально-педагогическому консультированию и коррекции;</text:p>
            <text:p text:style-name="P56">осуществление мероприятий по социально-педагогическому консультированию и коррекции путем проведения индивидуальных или групповых занятий.</text:p>
            <text:p text:style-name="P73"><text:span text:style-name="T132">Не менее </text:span><text:span text:style-name="T133">2 </text:span><text:span text:style-name="T135">диагностик и 2 <text:s/>консультаций </text:span><text:span text:style-name="T133">(в начале и конце курса). Далее по мере необходимости.</text:span></text:p>
            <text:p text:style-name="P73"><text:span text:style-name="T132">Не менее 3 групповых занятий </text:span><text:span text:style-name="T135">по педагогической коррекции </text:span><text:span text:style-name="T132">за курс (индивидуально — по потребности).</text:span></text:p>
            <text:p text:style-name="P56"/>
          </table:table-cell>
          <table:table-cell table:style-name="Таблица7.A1" office:value-type="string">
            <text:p text:style-name="P56">Социально-педагогическая диагностика осуществляется при приеме на социальное обслуживание, </text:p>
            <text:p text:style-name="P56">а также при выбытии.</text:p>
            <text:p text:style-name="P56">Периодичность осуществления социально-педагогического консультирова-<text:soft-page-break/>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7.A1" office:value-type="string">
            <text:p text:style-name="Standard"><text:span text:style-name="T22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утвержденных Правительством Российской </text:span><text:soft-page-break/><text:span text:style-name="T227">Федерации</text:span></text:p>
          </table:table-cell>
          <table:table-cell table:style-name="Таблица7.A1" office:value-type="string">
            <text:p text:style-name="Standard"><text:span text:style-name="T227">Показатели качества </text:span><text:span text:style-name="T149">–</text:span><text:span text:style-name="T227"> предоставление услуги должно обеспечить своевременное выявление социально-педагогических проблем получателя социальных услуг,</text:span></text:p>
            <text:p text:style-name="P56">преодоление или ослабление отклонений в <text:soft-page-break/>поведении получателя социальных услуг.</text:p>
            <text:p text:style-name="P56">Оценка </text:p>
            <text:p text:style-name="Standard"><text:span text:style-name="T227">результатов </text:span><text:span text:style-name="T149">–</text:span><text:span text:style-name="T227"> удовлетворенность качеством предоставляемой услуги, отсутствие обоснованных жалоб.</text:span></text:p>
          </table:table-cell>
          <table:table-cell table:style-name="Таблица7.G1" office:value-type="string">
            <text:p text:style-name="P56">Услуга оказывается сотрудником поставщика социальных услуг, имеющим педагогическое образование или соответствующие знания. При оказании услуги применяются диагностические методики и инструментарий.</text:p>
            <text:p text:style-name="P56">Предоставление услуги направлено на преодоление или ослабление отклонений в <text:soft-page-break/>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159"><text:span text:style-name="Основной_20_шрифт_20_абзаца2"><text:span text:style-name="T265">Услуга предоставляется при наличии письменного согласия</text:span></text:span><text:span text:style-name="Основной_20_шрифт_20_абзаца2"><text:span text:style-name="T255"> </text:span></text:span><text:span text:style-name="Основной_20_шрифт_20_абзаца2"><text:span text:style-name="T259">получателя социальных услуг или </text:span></text:span><text:span text:style-name="Основной_20_шрифт_20_абзаца2"><text:span text:style-name="T256">родител</text:span></text:span><text:span text:style-name="Основной_20_шрифт_20_абзаца2"><text:span text:style-name="T255">я</text:span></text:span><text:span text:style-name="Основной_20_шрифт_20_абзаца2"><text:span text:style-name="T256"> </text:span></text:span><text:span text:style-name="Основной_20_шрифт_20_абзаца2"><text:span text:style-name="T266">(законн</text:span></text:span><text:span text:style-name="Основной_20_шрифт_20_абзаца2"><text:span text:style-name="T265">ого</text:span></text:span><text:span text:style-name="Основной_20_шрифт_20_абзаца2"><text:span text:style-name="T266"> представител</text:span></text:span><text:span text:style-name="Основной_20_шрифт_20_абзаца2"><text:span text:style-name="T265">я</text:span></text:span><text:span text:style-name="Основной_20_шрифт_20_абзаца2"><text:span text:style-name="T266">) </text:span></text:span><text:span text:style-name="Основной_20_шрифт_20_абзаца2"><text:span text:style-name="T265">п</text:span></text:span><text:span text:style-name="Основной_20_шрифт_20_абзаца2"><text:span text:style-name="T266">олучател</text:span></text:span><text:span text:style-name="Основной_20_шрифт_20_абзаца2"><text:span text:style-name="T265">я</text:span></text:span><text:span text:style-name="Основной_20_шрифт_20_абзаца2"><text:span text:style-name="T266"> социальных услу</text:span></text:span><text:span text:style-name="Основной_20_шрифт_20_абзаца2"><text:span text:style-name="T265">г </text:span></text:span><text:span text:style-name="Основной_20_шрифт_20_абзаца2"><text:span text:style-name="T267">на ее получение</text:span></text:span><text:span text:style-name="Основной_20_шрифт_20_абзаца2"><text:span text:style-name="T265">.</text:span></text:span></text:p>
          </table:table-cell>
        </table:table-row>
        <text:soft-page-break/>
        <table:table-row table:style-name="Таблица7.21">
          <table:table-cell table:style-name="Таблица7.A1" office:value-type="string">
            <text:p text:style-name="P57">4.2</text:p>
          </table:table-cell>
          <table:table-cell table:style-name="Таблица7.A1" office:value-type="string">
            <text:p text:style-name="P56">Подготовка получателей социальных услуг к самостоятельной жизни</text:p>
          </table:table-cell>
          <table:table-cell table:style-name="Таблица7.A1" office:value-type="string">
            <text:p text:style-name="P56">Проведение мероприятий в индивидуальной и групповой форме, направленных:</text:p>
            <text:p text:style-name="P56">на формирование у получателя социальных услуг социально-бытовых навыков самообслужива-ния,</text:p>
            <text:p text:style-name="P56">мотивацию к труду; профориентацию;</text:p>
            <text:p text:style-name="P56">определение семейных ценностей.</text:p>
            <text:p text:style-name="P71">Не менее 3 групповых занятий за курс (индивидуально — по потребности).</text:p>
          </table:table-cell>
          <table:table-cell table:style-name="Таблица7.A1" office:value-type="string">
            <text:p text:style-name="P5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1" office:value-type="string">
            <text:p text:style-name="Standard"><text:span text:style-name="T227">Показатели качества </text:span><text:span text:style-name="T149">–</text:span><text:span text:style-name="T227"> предоставление услуги должно обеспечить формирование у получателя социальных услуг навыков самостоятельной жизни.</text:span></text:p>
            <text:p text:style-name="P56">Оценка </text:p>
            <text:p text:style-name="Standard"><text:span text:style-name="T227">результатов </text:span><text:span text:style-name="T149">–</text:span><text:span text:style-name="T227"> удовлетворенность качеством предоставляемой услуги, отсутствие обоснованных жалоб.</text:span></text:p>
          </table:table-cell>
          <table:table-cell table:style-name="Таблица7.G1" office:value-type="string">
            <text:p text:style-name="P56">Услуга предоставляется сотрудником, имеющим медицинское, педагогическое или социальное образование.</text:p>
          </table:table-cell>
        </table:table-row>
        <table:table-row table:style-name="Таблица7.22">
          <table:table-cell table:style-name="Таблица7.A1" office:value-type="string">
            <text:p text:style-name="P57">4.3</text:p>
          </table:table-cell>
          <table:table-cell table:style-name="Таблица7.A1" office:value-type="string">
            <text:p text:style-name="P56">Социально-педагогический патронаж</text:p>
          </table:table-cell>
          <table:table-cell table:style-name="Таблица7.A1" office:value-type="string">
            <text:p text:style-name="P66"><text:span text:style-name="Основной_20_шрифт_20_абзаца2"><text:span text:style-name="T190">П</text:span></text:span><text:span text:style-name="T204">ериодическое наблюдение за получателем социальных услу</text:span>г </text:p>
            <text:p text:style-name="P168"><text:span text:style-name="Основной_20_шрифт_20_абзаца2"><text:span text:style-name="T342">Осуществление п</text:span></text:span><text:span text:style-name="Основной_20_шрифт_20_абзаца2"><text:span text:style-name="T343">рофилактическ</text:span></text:span><text:span text:style-name="Основной_20_шрифт_20_абзаца2"><text:span text:style-name="T342">ой</text:span></text:span><text:span text:style-name="Основной_20_шрифт_20_абзаца2"><text:span text:style-name="T343"> и коррекционн</text:span></text:span><text:span text:style-name="Основной_20_шрифт_20_абзаца2"><text:span text:style-name="T342">ой</text:span></text:span><text:span text:style-name="Основной_20_шрифт_20_абзаца2"><text:span text:style-name="T343"> </text:span></text:span><text:span text:style-name="Основной_20_шрифт_20_абзаца2"><text:span text:style-name="T342">работы с получател</text:span></text:span><text:span text:style-name="Основной_20_шрифт_20_абзаца2"><text:span text:style-name="T344">ем</text:span></text:span><text:span text:style-name="Основной_20_шрифт_20_абзаца2"><text:span text:style-name="T342"> социальных услуг, </text:span></text:span><text:span text:style-name="Основной_20_шрифт_20_абзаца2"><text:span text:style-name="T344">его</text:span></text:span><text:span text:style-name="Основной_20_шрифт_20_абзаца2"><text:span text:style-name="T342"> </text:span></text:span><text:soft-page-break/><text:span text:style-name="Основной_20_шрифт_20_абзаца2"><text:span text:style-name="T68">представител</text:span></text:span><text:span text:style-name="Основной_20_шрифт_20_абзаца2"><text:span text:style-name="T74">ем</text:span></text:span><text:span text:style-name="Основной_20_шрифт_20_абзаца2"><text:span text:style-name="T70">,</text:span></text:span></text:p>
            <text:p text:style-name="P66"><text:span text:style-name="Основной_20_шрифт_20_абзаца2"><text:span text:style-name="T357">в том числе на дому,</text:span></text:span></text:p>
            <text:p text:style-name="P66">для своевременного выявления ситуаций педагогической запущенности, деформации и других ситуаций, которые могут вызвать отрицательную динамику достигнутых результатов; оказание социально-педагогической <text:s/>помощи.</text:p>
            <text:p text:style-name="P56">Услуга включает проведение диагностических, консультацион-ных, коррекционных и контрольных мероприятий.</text:p>
            <text:p text:style-name="P56">Услуга предоставляется <text:span text:style-name="T125">не менее</text:span> 2 раз<text:span text:style-name="T204">а</text:span></text:p>
          </table:table-cell>
          <table:table-cell table:style-name="Таблица7.A1" office:value-type="string">
            <text:p text:style-name="P5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утвержденных Правительством </text:span><text:soft-page-break/><text:span text:style-name="T227">Российской Федерации</text:span></text:p>
          </table:table-cell>
          <table:table-cell table:style-name="Таблица7.A1" office:value-type="string">
            <text:p text:style-name="Standard"><text:span text:style-name="T227">Показатели качества </text:span><text:span text:style-name="T149">–</text:span><text:span text:style-name="T227"> предоставление услуги должно обеспечить своевременное выявление социально-педагогических проблем и оказание помощи в их решении.</text:span></text:p>
            <text:p text:style-name="P56">Оценка </text:p>
            <text:p text:style-name="Standard"><text:soft-page-break/><text:span text:style-name="T227">результатов </text:span><text:span text:style-name="T149">–</text:span><text:span text:style-name="T227"> удовлетворенность качеством предоставляемой услуги, отсутствие обоснованных жалоб.</text:span></text:p>
          </table:table-cell>
          <table:table-cell table:style-name="Таблица7.G1" office:value-type="string">
            <text:p text:style-name="P56">Услуга оказывается сотрудником поставщика социальных услуг, имеющим педагогическое образование или соответствующие знания. </text:p>
            <text:p text:style-name="P56">Социально-педагогический патронаж семей осуществляется с учетом индивидуальных особенностей семьи, физического и психологического <text:soft-page-break/>состояния здоровья членов семьи, характера взаимоотношений между родителями и детьми.</text:p>
          </table:table-cell>
        </table:table-row>
        <table:table-row table:style-name="Таблица7.23">
          <table:table-cell table:style-name="Таблица7.A1" office:value-type="string">
            <text:p text:style-name="P57">4.4</text:p>
          </table:table-cell>
          <table:table-cell table:style-name="Таблица7.A1" office:value-type="string">
            <text:p text:style-name="P56">Организация досуга, в том числе культурно-познавательных <text:soft-page-break/>мероприятий </text:p>
          </table:table-cell>
          <table:table-cell table:style-name="Таблица7.A1" office:value-type="string">
            <text:p text:style-name="P56">Проведение разнообразных социокультурных <text:soft-page-break/>мероприятий в организации социального обслуживания, </text:p>
            <text:p text:style-name="P56">а также за его пределами, в том числе проведение экскурсий, посещение театров, выставок, концертов, праздничных мероприятий, встреч. 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p>
            <text:p text:style-name="P56">При необходимости предоставляется транспорт поставщика <text:soft-page-break/>социальных услуг и сопровождение.</text:p>
          </table:table-cell>
          <table:table-cell table:style-name="Таблица7.A1" office:value-type="string">
            <text:p text:style-name="P56">В соответствии с утвержденным поставщиком <text:soft-page-break/>социальных услуг планом</text:p>
          </table:table-cell>
          <table:table-cell table:style-name="Таблица7.A1" office:value-type="string">
            <text:p text:style-name="Standard"><text:span text:style-name="T227">Устанавливается уполномоченным органом в </text:span><text:soft-page-break/><text:span text:style-name="T227">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1" office:value-type="string">
            <text:p text:style-name="Standard"><text:span text:style-name="T227">Показатели качества </text:span><text:span text:style-name="T149">–</text:span><text:span text:style-name="T227"> предоставление </text:span><text:soft-page-break/><text:span text:style-name="T227">услуги должно способствовать расширению общего и культурного кругозора, сферы общения, повышению творческой активности получателя социальных услуг.</text:span></text:p>
            <text:p text:style-name="P56">Оценка </text:p>
            <text:p text:style-name="Standard"><text:span text:style-name="T227">результатов </text:span><text:span text:style-name="T149">–</text:span><text:span text:style-name="T227"> удовлетворенность качеством предоставляемой услуги, отсутствие обоснованных жалоб.</text:span></text:p>
          </table:table-cell>
          <table:table-cell table:style-name="Таблица7.G1" office:value-type="string">
            <text:p text:style-name="P56">Услуги по проведению социокультурных мероприятий <text:soft-page-break/>предоставляются сотрудниками поставщика социальных услуг либо привлекаемыми организациями, творческими коллективами.</text:p>
            <text:p text:style-name="P56">Поставщик социальных услуг в рамках своей компетенции организуе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7.24">
          <table:table-cell table:style-name="Таблица7.A1" office:value-type="string">
            <text:p text:style-name="P58"/>
          </table:table-cell>
          <table:table-cell table:style-name="Таблица7.G1" table:number-columns-spanned="6" office:value-type="string">
            <text:p text:style-name="P57"><text:bookmark text:name="Par3518"/>5. Социально-правовые услуги</text:p>
          </table:table-cell>
          <table:covered-table-cell/>
          <table:covered-table-cell/>
          <table:covered-table-cell/>
          <table:covered-table-cell/>
          <table:covered-table-cell/>
        </table:table-row>
        <table:table-row table:style-name="Таблица7.25">
          <table:table-cell table:style-name="Таблица7.A1" office:value-type="string">
            <text:p text:style-name="P57">5.1</text:p>
          </table:table-cell>
          <table:table-cell table:style-name="Таблица7.A1" office:value-type="string">
            <text:p text:style-name="P56">Оказание помощи в защите прав и законных интересов получателей социальных услуг </text:p>
          </table:table-cell>
          <table:table-cell table:style-name="Таблица7.A1" office:value-type="string">
            <text:p text:style-name="P56">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56">содействие в подготовке и направлении в соответствующие органы, организации заявлений и документов (при необходимости);</text:p>
            <text:p text:style-name="P56">личное обращение сотрудника поставщика социальных услуг <text:soft-page-break/>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56">осуществление контроля за ходом и результатами рассмотрения документов, поданных в органы, организации (при необходимости).</text:p>
            <text:p text:style-name="P56">Услуга предоставляется при наличии у получателя социальных услуг соответствующей потребности.</text:p>
            <text:p text:style-name="P74"><text:span text:style-name="T132">Не менее 3 </text:span><text:span text:style-name="T136">консультирований в групповой форме </text:span><text:span text:style-name="T132">за курс (индивидуально — по потребности).</text:span></text:p>
          </table:table-cell>
          <table:table-cell table:style-name="Таблица7.A1" office:value-type="string">
            <text:p text:style-name="P5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1" office:value-type="string">
            <text:p text:style-name="P56">Показатель </text:p>
            <text:p text:style-name="Standard"><text:span text:style-name="T227">качества </text:span><text:span text:style-name="T149">–</text:span><text:span text:style-name="T227"> предоставление услуги должно обеспечить защиту прав и законных интересов получателя социальных услуг либо восстановление его нарушенных прав.</text:span></text:p>
            <text:p text:style-name="P56">Оценка </text:p>
            <text:p text:style-name="Standard"><text:span text:style-name="T227">результатов </text:span><text:span text:style-name="T149">–</text:span><text:span text:style-name="T227"> удовлетворенность качеством предоставляемой услуги, отсутствие обоснованных жалоб.</text:span></text:p>
          </table:table-cell>
          <table:table-cell table:style-name="Таблица7.G1" office:value-type="string">
            <text:p text:style-name="P83"><text:span text:style-name="T227">Услуга предоставляется сотрудником поставщика социальных услуг, имеющим юридическое образование либо владеющим соответствующими знаниями, </text:span><text:span text:style-name="Основной_20_шрифт_20_абзаца2"><text:span text:style-name="T252">в том числе с </text:span></text:span><text:span text:style-name="Основной_20_шрифт_20_абзаца2"><text:span text:style-name="T253">привлечением </text:span></text:span><text:span text:style-name="Основной_20_шрифт_20_абзаца2"><text:span text:style-name="T254">при необходимости </text:span></text:span><text:span text:style-name="Основной_20_шрифт_20_абзаца2"><text:span text:style-name="T253">иных органов и организаций на основе </text:span></text:span><text:span text:style-name="Основной_20_шрифт_20_абзаца2"><text:span text:style-name="T252"><text:s/>межведомственного взаимодействия.</text:span></text:span></text:p>
          </table:table-cell>
        </table:table-row>
        <table:table-row table:style-name="Таблица7.26">
          <table:table-cell table:style-name="Таблица7.A1" office:value-type="string">
            <text:p text:style-name="P57">5.2</text:p>
          </table:table-cell>
          <table:table-cell table:style-name="Таблица7.A1" office:value-type="string">
            <text:p text:style-name="P56">Оказание помощи в оформлении и восстановлении <text:soft-page-break/>документов получателей социальных услуг</text:p>
          </table:table-cell>
          <table:table-cell table:style-name="Таблица7.A1" office:value-type="string">
            <text:p text:style-name="P56">Осуществление помощи получателю <text:soft-page-break/>социальных услуг в написании документов и заполнении форм документов;</text:p>
            <text:p text:style-name="P56">оказание помощи в сборе и подаче в соответствую-щие органы, организации</text:p>
            <text:p text:style-name="P56">документов (сведений), необходимых для восстановления документов;</text:p>
            <text:p text:style-name="P56">осуществление контроля за ходом и результатами рассмотрения документов, поданных в органы, организации.</text:p>
            <text:p text:style-name="P56">Услуга предоставляется при наличии у получателя социальных услуг соответствующей потребности.</text:p>
          </table:table-cell>
          <table:table-cell table:style-name="Таблица7.A1" office:value-type="string">
            <text:p text:style-name="P56">Срок предоставления услуги <text:soft-page-break/>устанавливается индивидуально в период действия 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text:span><text:soft-page-break/><text:span text:style-name="T227">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1" office:value-type="string">
            <text:p text:style-name="P56">Показатель </text:p>
            <text:p text:style-name="Standard"><text:span text:style-name="T227">качества </text:span><text:span text:style-name="T149">–</text:span><text:span text:style-name="T227"> предоставление </text:span><text:soft-page-break/><text:span text:style-name="T227">услуги должно обеспечить надлежащее оформление документов и (или) восстановление документов получателя социальных услуг.</text:span></text:p>
            <text:p text:style-name="P56">Оценка </text:p>
            <text:p text:style-name="Standard"><text:span text:style-name="T227">результатов </text:span><text:span text:style-name="T149">–</text:span><text:span text:style-name="T227"> удовлетворенность качеством предоставляемой услуги, отсутствие обоснованных жалоб.</text:span></text:p>
          </table:table-cell>
          <table:table-cell table:style-name="Таблица7.G1" office:value-type="string">
            <text:p text:style-name="P56">Услуга предоставляется сотрудником поставщика социальных услуг, <text:soft-page-break/>имеющим юридическое образование либо владеющим соответствующими знаниями</text:p>
          </table:table-cell>
        </table:table-row>
        <table:table-row table:style-name="Таблица7.27">
          <table:table-cell table:style-name="Таблица7.A1" office:value-type="string">
            <text:p text:style-name="P57">5.3</text:p>
          </table:table-cell>
          <table:table-cell table:style-name="Таблица7.A1" office:value-type="string">
            <text:p text:style-name="P56">Социально-правовой патронаж</text:p>
          </table:table-cell>
          <table:table-cell table:style-name="Таблица7.A1" office:value-type="string">
            <text:p text:style-name="P67"><text:span text:style-name="Основной_20_шрифт_20_абзаца2"><text:span text:style-name="T355"><text:s/></text:span></text:span><text:span text:style-name="Основной_20_шрифт_20_абзаца2"><text:span text:style-name="T192">П</text:span></text:span><text:span text:style-name="T204">ериодическое наблюдение за получателем</text:span><text:span text:style-name="T202"> </text:span><text:span text:style-name="T204">социальных услу</text:span>г </text:p>
            <text:p text:style-name="P169"><text:span text:style-name="Основной_20_шрифт_20_абзаца2"><text:span text:style-name="T345">Систематическое наблюдение </text:span></text:span><text:soft-page-break/><text:span text:style-name="Основной_20_шрифт_20_абзаца2"><text:span text:style-name="T345">за получателем социальных услуг, </text:span></text:span><text:span text:style-name="Основной_20_шрифт_20_абзаца2"><text:span text:style-name="T346">его </text:span></text:span><text:span text:style-name="Основной_20_шрифт_20_абзаца2"><text:span text:style-name="T345"><text:s/></text:span></text:span><text:span text:style-name="Основной_20_шрифт_20_абзаца2"><text:span text:style-name="T347">представителем , </text:span></text:span><text:span text:style-name="Основной_20_шрифт_20_абзаца2"><text:span text:style-name="T345">в том числе на дому,</text:span></text:span><text:span text:style-name="Основной_20_шрифт_20_абзаца2"><text:span text:style-name="T341"> </text:span></text:span><text:span text:style-name="T312">для своевременного выявления проблем правового характера и оказания </text:span><text:span text:style-name="T199">им</text:span><text:span text:style-name="T312"> при необходимости социально-правовой помощи.</text:span></text:p>
            <text:p text:style-name="P62">Услуга предоставляется <text:span text:style-name="Основной_20_шрифт_20_абзаца2"><text:span text:style-name="T358">не менее </text:span></text:span><text:span text:style-name="Основной_20_шрифт_20_абзаца2"><text:span text:style-name="T356">2 раз</text:span></text:span><text:span text:style-name="Основной_20_шрифт_20_абзаца2"><text:span text:style-name="T191">а</text:span></text:span><text:span text:style-name="Основной_20_шрифт_20_абзаца2"><text:span text:style-name="T359">.</text:span></text:span></text:p>
          </table:table-cell>
          <table:table-cell table:style-name="Таблица7.A1" office:value-type="string">
            <text:p text:style-name="P56">Срок предоставления услуги устанавливается индивидуально в период действия <text:soft-page-break/>договора о предоставлении социальных услуг.</text:p>
          </table:table-cell>
          <table:table-cell table:style-name="Таблица7.A1" office:value-type="string">
            <text:p text:style-name="Standard"><text:span text:style-name="T22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239">рекомендациями</text:span></text:span></text:a><text:span text:style-name="T227"> по расчету </text:span><text:soft-page-break/><text:span text:style-name="T227">подушевых нормативов финансирования социальных услуг, утвержденных Правительством Российской Федерации</text:span></text:p>
          </table:table-cell>
          <table:table-cell table:style-name="Таблица7.A1" office:value-type="string">
            <text:p text:style-name="Standard"><text:span text:style-name="T227">Показатели качества </text:span><text:span text:style-name="T149">–</text:span><text:span text:style-name="T227"> предоставление услуги должно обеспечить своевременное выявление </text:span><text:soft-page-break/><text:span text:style-name="T227">правовых проблем и оказание помощи в их решении.</text:span></text:p>
            <text:p text:style-name="P56">Оценка </text:p>
            <text:p text:style-name="Standard"><text:span text:style-name="T227">результатов </text:span><text:span text:style-name="T149">–</text:span><text:span text:style-name="T227"> удовлетворенность качеством предоставляемой услуги, отсутствие обоснованных жалоб.</text:span></text:p>
          </table:table-cell>
          <table:table-cell table:style-name="Таблица7.G1" office:value-type="string">
            <text:p text:style-name="P56">Услуга оказывается сотрудником поставщика социальных услуг, имеющим юридическое образование либо владеющим соответствующими <text:soft-page-break/>знаниями.</text:p>
            <text:p text:style-name="P63">Социально-правовой патронаж осуществляется с учетом индивидуальных особенностей получателя социальных услуг и членов его семьи, их физического и психологического состояния здоровья, а также характера взаимоотношений между ними. </text:p>
            <text:p text:style-name="P56"/>
          </table:table-cell>
        </table:table-row>
      </table:table>
      <text:p text:style-name="P75"/>
      <text:p text:style-name="P7"/>
      <text:p text:style-name="P7"/>
      <text:p text:style-name="P271"><text:span text:style-name="T23">Подраздел 3. </text:span><text:span text:style-name="T304">ПОРЯДОК ПРЕДОСТАВЛЕНИЯ СОЦИАЛЬНЫХ УСЛУГ</text:span></text:p>
      <text:p text:style-name="P177">ПОЛУЧАТЕЛЯМ СОЦИАЛЬНЫХ УСЛУГ В ПОЛУСТАЦИОНАРНОЙ ФОРМЕ</text:p>
      <text:p text:style-name="P177">СОЦИАЛЬНОГО ОБСЛУЖИВАНИЯ ЦЕНТРАМИ (КОМПЛЕКСНЫМИ ЦЕНТРАМИ)</text:p>
      <text:p text:style-name="P177">СОЦИАЛЬНОГО ОБСЛУЖИВАНИЯ НАСЕЛЕНИЯ, СОЦИАЛЬНО-РЕАБИЛИТАЦИОННЫМИ ЦЕНТРАМИ ДЛЯ НЕСОВЕРШЕННОЛЕТНИХ, </text:p>
      <text:p text:style-name="P177">ЦЕНТРАМИ РЕАБИЛИТАЦИИ ИНВАЛИДОВ,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178"/>
      <text:p text:style-name="P177">Глава 1. ОБЩИЕ ПОЛОЖЕНИЯ</text:p>
      <text:p text:style-name="P178"/>
      <text:p text:style-name="P135"><text:bookmark text:name="P11"/>1.1. Социальное обслуживание в полустационарной форме в соответствии с настоящим разделом предоставляется:</text:p>
      <text:p text:style-name="P135"><text:bookmark text:name="P12"/>1.1.1. Инвалидам, детям-инвалидам, признанным нуждающимися в социальном обслуживании в связи с частичной утратой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p>
      <text:p text:style-name="P135">1.1.2. Детям в возрасте от 0 до 3 лет с ограниченными возможностями здоровья, признанным нуждающимися в социальном обслуживании в связи с наличием у ребенка в возрасте от 0 до 3 лет ограниченных возможностей здоровья.</text:p>
      <text:p text:style-name="P135">1.2. Социальные услуги в полустационарной форме в соответствии с настоящим подразделом предоставляются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178"/>
      <text:p text:style-name="P177"><text:bookmark text:name="P16"/>Глава 2. ПЕРЕЧЕНЬ ДОКУМЕНТОВ, НЕОБХОДИМЫХ ДЛЯ ПРЕДОСТАВЛЕНИЯ</text:p>
      <text:p text:style-name="P177">СОЦИАЛЬНОГО ОБСЛУЖИВАНИЯ</text:p>
      <text:p text:style-name="P178"/>
      <text:p text:style-name="P131"><text:span text:style-name="T304">2.1. Заявление о предоставлении социальных услуг в соответствии с настоящим подразделом подается гражданином либо его представителем в порядке, установлен</text:span><text:span text:style-name="T23">ном </text:span><text:a xlink:type="simple" xlink:href="consultantplus://offline/ref=78194DF13B75AA0AF88D0414B0E0809DCF5DD3D3C74DB5B26AD6571FC7864A77EEB9A398EDC720DB913C11YCL5J" text:style-name="Internet_20_link" text:visited-style-name="Visited_20_Internet_20_Link"><text:span text:style-name="Internet_20_link"><text:span text:style-name="T24">пунктом 1.1 главы 1 раздела 1</text:span></text:span></text:a><text:span text:style-name="T23"> </text:span><text:span text:style-name="T304">настоящего Порядка.</text:span></text:p>
      <text:p text:style-name="P135">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135">а) копия паспорта или иного документа, удостоверяющего личность гражданина;</text:p>
      <text:p text:style-name="P135">б) копия паспорта или иного документа, удостоверяющего личность представителя гражданина, в случае если за получением услуги в интересах гражданина обращается его представитель;</text:p>
      <text:p text:style-name="P135">в) копия документа, подтверждающего полномочия представителя гражданина, в случае если за получением услуги в интересах гражданина, обращается его представитель;</text:p>
      <text:p text:style-name="P135">г) копия заключения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 </text:p>
      <text:p text:style-name="P135"><text:soft-page-break/>2.3. По желанию гражданина либо его представителя к заявлению могут быть приложены:</text:p>
      <text:p text:style-name="P138">а) копия свидетельства о рождении <text:span text:style-name="T203">(в отношении детей-инвалидов, детей от 0 до 3 лет с ограниченными возможностями здоровья) </text:span><text:span text:style-name="T372">(</text:span><text:span text:style-name="T370">для несовершеннолетних получателей социальных услуг, не достигших возраста 14 лет)</text:span><text:span text:style-name="T387">;</text:span></text:p>
      <text:p text:style-name="P135">б) копия справки о наличии инвалидности с указанием группы инвалидности (при наличии инвалидности);</text:p>
      <text:p text:style-name="P135">в) копия индивидуальной программы реабилитации или абилитации (при наличии инвалидности);</text:p>
      <text:p text:style-name="P146">г) перечни мероприятий медицинской, социальной, профессиональной, психолого-педагогической реабилитации или абилитации, разработанные в соответствии с индивидуальной программой реабилитации или абилитации (при наличии инвалидности);</text:p>
      <text:p text:style-name="P116"><text:span text:style-name="T394">г</text:span><text:span text:style-name="T390">) </text:span><text:span text:style-name="T326">копия </text:span>страхового свидетельства государственного пенсионного страхования гражданина.</text:p>
      <text:p text:style-name="P239"/>
      <text:p text:style-name="P177">Глава 3. ПРАВИЛА ПРЕДОСТАВЛЕНИЯ СОЦИАЛЬНЫХ УСЛУГ БЕСПЛАТНО</text:p>
      <text:p text:style-name="P177">ЛИБО ЗА ПЛАТУ ИЛИ ЧАСТИЧНУЮ ПЛАТУ</text:p>
      <text:p text:style-name="P178"/>
      <text:p text:style-name="P131"><text:span text:style-name="T304">3.1. Социальные услуги в полустационарной форме социального обслуживания, указанные</text:span><text:span text:style-name="T23"> в </text:span><text:a xlink:type="simple" xlink:href="consultantplus://offline/ref=474EBC40947CC1C7D039EF9F4CE0097CFB3C87B9B526AC9549FD143C21A45D2Bw3M8J" text:style-name="Internet_20_link" text:visited-style-name="Visited_20_Internet_20_Link"><text:span text:style-name="Internet_20_link"><text:span text:style-name="T24">Законе</text:span></text:span></text:a><text:span text:style-name="T23">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a xlink:type="simple" xlink:href="#P11" text:style-name="Internet_20_link" text:visited-style-name="Visited_20_Internet_20_Link"><text:span text:style-name="Internet_20_link"><text:span text:style-name="T24">пункте 1.1 главы 1</text:span></text:span></text:a><text:span text:style-name="T23"> настоящего подраздела, предоставляются бесплатно.</text:span></text:p>
      <text:p text:style-name="P131"><text:span text:style-name="T23">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a xlink:type="simple" xlink:href="consultantplus://offline/ref=474EBC40947CC1C7D039EF9F4CE0097CFB3C87B9B526AC9549FD143C21A45D2Bw3M8J" text:style-name="Internet_20_link" text:visited-style-name="Visited_20_Internet_20_Link"><text:span text:style-name="Internet_20_link"><text:span text:style-name="T24">Законом</text:span></text:span></text:a><text:span text:style-name="T23"> 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72"/>
      <text:p text:style-name="P171">Глава 4. ПОРЯДОК ПРЕДОСТАВЛЕНИЯ СОЦИАЛЬНЫХ УСЛУГ </text:p>
      <text:p text:style-name="P171">В ПОЛУСТАЦИОНАРНОЙ ФОРМЕ</text:p>
      <text:p text:style-name="P172"/>
      <text:p text:style-name="P131"><text:span text:style-name="T23">4.1. Социальные услуги в полустационарной форме социального обслуживания предоставляются гражданам, указанным в </text:span><text:a xlink:type="simple" xlink:href="#P10" text:style-name="Internet_20_link" text:visited-style-name="Visited_20_Internet_20_Link"><text:span text:style-name="Internet_20_link"><text:span text:style-name="T24">пункте 1.1 главы 1</text:span></text:span></text:a><text:span text:style-name="T23"> настоящего подраздела, при отсутствии у них медицинских противопоказаний, указанных в </text:span><text:a xlink:type="simple" xlink:href="#P52" text:style-name="Internet_20_link" text:visited-style-name="Visited_20_Internet_20_Link"><text:span text:style-name="Internet_20_link"><text:span text:style-name="T24">пункте 4.2</text:span></text:span></text:a><text:span text:style-name="T23"> н</text:span><text:span text:style-name="T304">астоящей главы.</text:span></text:p>
      <text:p text:style-name="P135">4.2. Медицинскими противопоказаниями к предоставлению социальных услуг в полустационарной форме в соответствии с настоящим подразделом являются:</text:p>
      <text:p text:style-name="P135">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p>
      <text:p text:style-name="P135">б) туберкулез любых органов и систем с бактериовыделением, подтвержденным методом посева;</text:p>
      <text:p text:style-name="P135">в) тяжелые хронические заболевания кожи с множественными высыпаниями и обильным отделяемым;</text:p>
      <text:p text:style-name="P135"><text:soft-page-break/>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p>
      <text:p text:style-name="P135">д) хронический алкоголизм, наркотическая зависимость;</text:p>
      <text:p text:style-name="P135">е) полная потеря способности к самообслуживанию и свободному передвижению;</text:p>
      <text:p text:style-name="P135">ж)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131"><text:span text:style-name="T304">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text:span><text:span text:style-name="T23"> в </text:span><text:a xlink:type="simple" xlink:href="#P16" text:style-name="Internet_20_link" text:visited-style-name="Visited_20_Internet_20_Link"><text:span text:style-name="Internet_20_link"><text:span text:style-name="T24">главе 2</text:span></text:span></text:a><text:span text:style-name="T304"> настоящего подраздела.</text:span></text:p>
      <text:p text:style-name="P135">4.4. При обращении к поставщику социальных услуг в соответствии с пунктом 2.4 главы 2 раздела 1 гражданин, его представитель представляет следующие документы:</text:p>
      <text:p text:style-name="P135">а) индивидуальную программу предоставления социальных услуг;</text:p>
      <text:p text:style-name="P135">б) паспорт или иной документ, удостоверяющий личность гражданина или свидетельство о рождении ребенка;</text:p>
      <text:p text:style-name="P135">в) заключение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text:p>
      <text:p text:style-name="P131"><text:span text:style-name="T304">4.5. Социальные услуги в полустационарной форме социального обслуживания в соответствии с настоящим подразделом гражданам, указанным </text:span><text:span text:style-name="T23">в </text:span><text:a xlink:type="simple" xlink:href="#P10" text:style-name="Internet_20_link" text:visited-style-name="Visited_20_Internet_20_Link"><text:span text:style-name="Internet_20_link"><text:span text:style-name="T24">пункте 1.1 главы 1</text:span></text:span></text:a><text:span text:style-name="T23"> настоящего подраздела, предоставляются:</text:span></text:p>
      <text:p text:style-name="P131"><text:span text:style-name="T23">а) в рамках курсовой комплексной реабилитации не более 12 д</text:span><text:span text:style-name="T304">ней</text:span><text:span text:style-name="T187">, для детей с синдромом Да</text:span><text:span text:style-name="T401">уна и детей с расстройствами аутистического спектра, период проведения курсовой комплексной реабилитации определяется по потребности</text:span><text:span text:style-name="T402">;</text:span></text:p>
      <text:p text:style-name="P131"><text:span text:style-name="T304">б) в рамках оказания курса услуг по одному из мероприятий, указанных в индивидуальной программе реабилитации </text:span><text:span text:style-name="T193">либо в перечне мероприятий социальной реабилитации </text:span><text:span text:style-name="T361">или</text:span><text:span text:style-name="T304"> абилитации инвалида, ребенка-инвалида, </text:span><text:span text:style-name="T193">разработанном в соответствии с индивидуальной программой реабилитации или абилитации, кроме мероприятий по социокультурной реабилитации или абилитации </text:span><text:span text:style-name="T311">(</text:span><text:span text:style-name="T193">за исключением детей от 0 до 3 лет с ограниченными возможностями здоровья).</text:span><text:span text:style-name="T195">;</text:span></text:p>
      <text:p text:style-name="P131"><text:span text:style-name="T54">в) <text:s/>для детей с синдромом Да</text:span><text:span text:style-name="T403">уна и детей с расстройствами аутистического спектра, период проведения реабилитации определяется по потребности;</text:span></text:p>
      <text:p text:style-name="P131"><text:span text:style-name="T187">4.6. Поставщик социальных услуг в последний день социального обслуживания в полуст</text:span><text:span text:style-name="T51">ационарной форме выдает получателю социальных услуг, указанному в </text:span><text:a xlink:type="simple" xlink:href="#P11" text:style-name="Internet_20_link" text:visited-style-name="Visited_20_Internet_20_Link"><text:span text:style-name="Internet_20_link"><text:span text:style-name="T50">подпункте 1.1 главы 1</text:span></text:span></text:a><text:span text:style-name="T187"> настоящего подраздела, либо его представителю реабилитационный эпикриз о результатах реализации индивидуальной программы предоставления социальных услуг. <text:s/></text:span></text:p>
      <text:p text:style-name="P135"><text:span text:style-name="T203">4.7.</text:span><text:span text:style-name="T413"> </text:span><text:span text:style-name="T116">4.6</text:span><text:span text:style-name="T414">.</text:span><text:span text:style-name="T426"> </text:span>Повторный курс комплексной реабилитации или повторный курс услуг по одному из мероприятий, указанных в индивидуальной программе реабилитации <text:span text:style-name="T204">либо в перечне мероприятий социальной реабилитации </text:span><text:span text:style-name="T376">или</text:span> абилитации инвалида, ребенка-инвалида, <text:span text:style-name="T204">разработанном в соответствии с индивидуальной программой реабилитации или абилитации,</text:span> предоставляется по заключению социально-реабилитационного Консилиума, созданного поставщиком социальных услуг и действующего на основании положения.</text:p>
      <text:p text:style-name="P135"/>
      <text:p text:style-name="P272">Приложение</text:p>
      <text:p text:style-name="P216">к подразделу 3 раздела 3</text:p>
      <text:p text:style-name="P78"/>
      <text:p text:style-name="P245">СТАНДАРТЫ</text:p>
      <text:p text:style-name="P245">СОЦИАЛЬНЫХ УСЛУГ, ПРЕДОСТАВЛЯЕМЫХ В ПОЛУСТАЦИОНАРНОЙ ФОРМЕ</text:p>
      <text:p text:style-name="P177">СОЦИАЛЬНОГО ОБСЛУЖИВАНИЯ ЦЕНТРАМИ (КОМПЛЕКСНЫМИ ЦЕНТРАМИ)</text:p>
      <text:p text:style-name="P245">СОЦИАЛЬНОГО ОБСЛУЖИВАНИЯ НАСЕЛЕНИЯ, СОЦИАЛЬНО-РЕАБИЛИТАЦИОННЫМИ</text:p>
      <text:p text:style-name="P245">ЦЕНТРАМИ ДЛЯ НЕСОВЕРШЕННОЛЕТНИХ, ЦЕНТРАМИ РЕАБИЛИТАЦИИ</text:p>
      <text:p text:style-name="P245">ИНВАЛИДОВ, ЦЕНТРАМИ СОЦИАЛЬНОЙ ПОМОЩИ СЕМЬЕ И ДЕТЯМ И ДРУГИМИ ЮРИДИЧЕСКИМИ ЛИЦАМИ НЕЗАВИСИМО ОТ ИХ ОРГАНИЗАЦИОННО-ПРАВОВОЙ ФОРМЫ И (ИЛИ) ИНДИВИДУАЛЬНЫМИ</text:p>
      <text:p text:style-name="P245">ПРЕДПРИНИМАТЕЛЯМИ, ОСУЩЕСТВЛЯЮЩИМИ ДЕЯТЕЛЬНОСТЬ, АНАЛОГИЧНУЮ</text:p>
      <text:p text:style-name="P245">ДЕЯТЕЛЬНОСТИ УКАЗАННЫХ ОРГАНИЗАЦИЙ</text:p>
      <text:p text:style-name="P178"/>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P187">№ п/п</text:p>
          </table:table-cell>
          <table:table-cell table:style-name="Таблица8.A1" office:value-type="string">
            <text:p text:style-name="P187">Наименование социальной услуги</text:p>
          </table:table-cell>
          <table:table-cell table:style-name="Таблица8.A1" office:value-type="string">
            <text:p text:style-name="P187">Описание социальной услуги, </text:p>
            <text:p text:style-name="P187">в том числе </text:p>
            <text:p text:style-name="P187">ее объем</text:p>
          </table:table-cell>
          <table:table-cell table:style-name="Таблица8.A1" office:value-type="string">
            <text:p text:style-name="P187">Сроки предоставления социальной услуги</text:p>
          </table:table-cell>
          <table:table-cell table:style-name="Таблица8.A1" office:value-type="string">
            <text:p text:style-name="P187">Подушевой норматив финансирования социальной услуги</text:p>
          </table:table-cell>
          <table:table-cell table:style-name="Таблица8.A1" office:value-type="string">
            <text:p text:style-name="P187">Показатели качества и оценка результатов </text:p>
            <text:p text:style-name="P187">предоставления <text:s/>социальной услуги</text:p>
          </table:table-cell>
          <table:table-cell table:style-name="Таблица8.G1" office:value-type="string">
            <text:p text:style-name="P187">Условия предоставления социальной услуги, в том числе условия доступности <text:s/>предоставления социальной услуги для инвалидов и других лиц с учетом ограничений их жизнедеятельности</text:p>
          </table:table-cell>
        </table:table-row>
        <table:table-row table:style-name="Таблица8.1">
          <table:table-cell table:style-name="Таблица8.A2" table:number-columns-spanned="7" office:value-type="string">
            <text:p text:style-name="P143"><text:span text:style-name="T320">Предоставление социального обслуживания </text:span><text:span text:style-name="T313">получателям социальных услуг из числа инвалидов, детей-инвалидов и детей от 0 до 3 лет с ограниченными возможностями здоровья в полустационарной форме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text:span><text:span text:style-name="T320">центрами социальной помощи семье и детям</text:span><text:span text:style-name="T313">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span></text:p>
          </table:table-cell>
          <table:covered-table-cell/>
          <table:covered-table-cell/>
          <table:covered-table-cell/>
          <table:covered-table-cell/>
          <table:covered-table-cell/>
          <table:covered-table-cell/>
        </table:table-row>
        <table:table-row table:style-name="Таблица8.1">
          <table:table-cell table:style-name="Таблица8.A2" table:number-columns-spanned="7" office:value-type="string">
            <text:p text:style-name="P187">1. Социально-бытовые услуги</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187">1.1</text:p>
          </table:table-cell>
          <table:table-cell table:style-name="Таблица8.A1" office:value-type="string">
            <text:p text:style-name="P186">Предоставление нежилых помещений, оснащенных <text:s/>мебелью, обучающим, <text:soft-page-break/>коррекционно-развивающим оборудованием, инвентарем, для организации и проведения реабилитационных или абилитационных мероприятий в соответствии с порядком, установленным уполномоченным органом</text:p>
          </table:table-cell>
          <table:table-cell table:style-name="Таблица8.A1" office:value-type="string">
            <text:p text:style-name="P186">Услуга включает в себя предоставление поставщиком <text:soft-page-break/>социальных услуг нежилого помещения, которое отвечает санитарно-эпидемиологическим требованиям и требованиям безопасности не менее 2 кв. м. </text:p>
            <text:p text:style-name="P186">на 1 чел., мебели,</text:p>
            <text:p text:style-name="P186">обучающего, коррекционно-развивающего оборудования, инвентаря.</text:p>
          </table:table-cell>
          <table:table-cell table:style-name="Таблица8.A1" office:value-type="string">
            <text:p text:style-name="P186">В соответствии с установленным поставщиком социальных услуг <text:soft-page-break/>режимом работы, 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text:span><text:soft-page-break/><text:span text:style-name="T313">ме</text:span><text:span text:style-name="T40">тодич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нежилая площадь должна </text:span><text:soft-page-break/><text:span text:style-name="T313">соответствовать санитарно-эпидемиологическим требованиям, отвечать требованиям безопасности, </text:span></text:p>
            <text:p text:style-name="P186">в том числе противопожарной, обеспечивать безопасное и комфортное нахождение получателя социальных услуг в организации, а также доступность для инвалидов.</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P186">Нежилые помещения по размерам, расположениям и конфигурации должны соответствовать санитарно-<text:soft-page-break/>гигиеническим нормам и обеспечивать проведение мероприятий с учетом специфики обслуживаемого получателя социальных услуг, доступности для инвалидов и других лиц с учетом ограничений их жизнедеятельности. Мебель получателю социальных услуг предоставляется в соответствии с его физическим состоянием из качественных материалов, мебель должна быть удобной в пользовании, соответствующей требованиям конструктивной простоты, прочности, безопасности и находящейся в технически исправном состоянии. Обучающее, коррекционно-развивающее оборудование, инвентарь для проведения реабилитационных мероприятий должны быть удобными и безопасными.</text:p>
          </table:table-cell>
        </table:table-row>
        <table:table-row table:style-name="Таблица8.1">
          <table:table-cell table:style-name="Таблица8.A1" office:value-type="string">
            <text:p text:style-name="P187">1.2.</text:p>
          </table:table-cell>
          <table:table-cell table:style-name="Таблица8.A1" office:value-type="string">
            <text:p text:style-name="P199">Предоставление продуктового набора в соответствии с нормами, утвержденными уполномоченным органом</text:p>
          </table:table-cell>
          <table:table-cell table:style-name="Таблица8.A1" office:value-type="string">
            <text:p text:style-name="P186">Услуга включает в себя предоставление продуктового набора при прохождении курсовой комплексной реабилитации получателю <text:soft-page-break/>социальных услуг <text:span text:style-name="T365">в возрасте от 4 месяцев</text:span><text:span text:style-name="T407"> </text:span>в соответствии с нормами питания в объеме, утвержденном Департаментом.</text:p>
          </table:table-cell>
          <table:table-cell table:style-name="Таблица8.A1" office:value-type="string">
            <text:p text:style-name="P186">1 раз в день 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мет</text:span><text:span text:style-name="T40">одич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text:span><text:soft-page-break/><text:span text:style-name="T313">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продукты в наборе должны быть доброкачествен-ны, иметь сертификаты и (или) паспорта качества.</text:span></text:p>
            <text:p text:style-name="ConsPlusNormal"><text:soft-page-break/><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P186">Продуктовый набор предоставляется с учетом возрастной категории получателя социальных услуг.</text:p>
          </table:table-cell>
        </table:table-row>
        <table:table-row table:style-name="Таблица8.1">
          <table:table-cell table:style-name="Таблица8.A1" office:value-type="string">
            <text:p text:style-name="P187">1.3.</text:p>
          </table:table-cell>
          <table:table-cell table:style-name="Таблица8.A1" office:value-type="string">
            <text:p text:style-name="P186">Консультирование по вопросам социально-бытовой адаптации и социально-средовой реабилитации</text:p>
            <text:p text:style-name="P186"/>
          </table:table-cell>
          <table:table-cell table:style-name="Таблица8.A1" office:value-type="string">
            <text:p text:style-name="P186">Выявление проблем получателя социальных услуг в сфере социально-бытовой адаптации и социально-средовой реабилитации путем проведения бесед;</text:p>
            <text:p text:style-name="P186">предоставление получателю социальных услуг информации, рекомендаций о конкретных действиях, определение оптимальных режимов общественной и семейно-бытовой деятельности получателя социальных услуг в конкретных социально-средовых условиях и приспособления к ним.</text:p>
            <text:p text:style-name="P186"><text:soft-page-break/>Услуга предоставляется при наличии у получателя социальных услуг соответствующей потребности.</text:p>
          </table:table-cell>
          <table:table-cell table:style-name="Таблица8.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мет</text:span><text:span text:style-name="T40">одич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177">–</text:span><text:span text:style-name="T313"> предоставление услуги должно обеспечить интеграцию получателя социальных услуг в общество, решение проблем получателя социальных услуг в сфере социально-бытовой адаптации и социально-средовой реабилитации.</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ConsPlusNormal"><text:span text:style-name="T313">Услуга оказывается специалистом поставщика социальных услуг, </text:span><text:span text:style-name="T404">владеющим соответствующими знаниями. </text:span></text:p>
            <text:p text:style-name="P186">Услуга предоставляется в специально оборудованном помещении.</text:p>
          </table:table-cell>
        </table:table-row>
        <table:table-row table:style-name="Таблица8.1">
          <table:table-cell table:style-name="Таблица8.A1" office:value-type="string">
            <text:p text:style-name="P187">1.4.</text:p>
          </table:table-cell>
          <table:table-cell table:style-name="Таблица8.A1" office:value-type="string">
            <text:p text:style-name="P197">Оказание помощи в реализации мероприятий по социально-бытовой адаптации</text:p>
            <text:p text:style-name="P186"/>
          </table:table-cell>
          <table:table-cell table:style-name="Таблица8.A1" office:value-type="string">
            <text:p text:style-name="P186">Предоставление помощи в получении технических средств реабилитации, оборудовании жилья для оптимальной адаптации к потребностям получателя социальных услуг.</text:p>
            <text:p text:style-name="P186">Услуга включает сбор и направление необходимых документов в соответствующие органы и организации.</text:p>
            <text:p text:style-name="P186">Услуга предоставляется при наличии у получателя социальных услуг соответствующей потребности.</text:p>
          </table:table-cell>
          <table:table-cell table:style-name="Таблица8.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методич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предоставление услуги должно обеспечить интеграцию получателя социальных услуг в общество, решение проблем получателя социальных услуг в сфере социально-бытовой адаптации и социально-средовой реабилитации.</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ConsPlusNormal"><text:span text:style-name="T313">Услуга оказывается специалистом поставщика социальных услуг, </text:span><text:span text:style-name="T404">владеющим соответствующими знаниями. </text:span></text:p>
          </table:table-cell>
        </table:table-row>
        <table:table-row table:style-name="Таблица8.1">
          <table:table-cell table:style-name="Таблица8.A1" office:value-type="string">
            <text:p text:style-name="P187">1.5.</text:p>
          </table:table-cell>
          <table:table-cell table:style-name="Таблица8.A1" office:value-type="string">
            <text:p text:style-name="P186">Оказание помощи в подборе технических <text:soft-page-break/>средств реабилитации (в отношении детей от 0 до 3 лет с ограниченными возможностями здоровья)</text:p>
            <text:p text:style-name="P186"/>
          </table:table-cell>
          <table:table-cell table:style-name="Таблица8.A1" office:value-type="string">
            <text:p text:style-name="P186">Консультирование по вопросам <text:soft-page-break/>подбора технических средств реабилитации с учетом состояния здоровья и индивидуальными особенностями ребенка;</text:p>
            <text:p text:style-name="P186">оказание помощи в получении технических средств реабилитации.</text:p>
            <text:p text:style-name="P186">Услуга предоставляется при наличии у ребенка потребности в техническом средстве реабилитации.</text:p>
          </table:table-cell>
          <table:table-cell table:style-name="Таблица8.A1" office:value-type="string">
            <text:p text:style-name="P186">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text:span><text:soft-page-break/><text:span text:style-name="T313">органом в соответствии с метод</text:span><text:span text:style-name="T40">ич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text:span><text:soft-page-break/><text:span text:style-name="T313">предоставление услуги должно способствовать получению технического средства реабилитации, необходимого для сохранения или восстановления здоровья ребенка.</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ConsPlusNormal"><text:span text:style-name="T313">Услуга оказывается специалистом поставщика </text:span><text:soft-page-break/><text:span text:style-name="T313">социальных услуг, </text:span><text:bookmark-start text:name="__DdeLink__673720_1810051275"/><text:span text:style-name="T313"><text:s/></text:span><text:span text:style-name="T404">владеющим соответствующими знаниями.</text:span><text:bookmark-end text:name="__DdeLink__673720_1810051275"/><text:span text:style-name="T404"> </text:span></text:p>
            <text:p text:style-name="P186">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8.1">
          <table:table-cell table:style-name="Таблица8.A2" table:number-columns-spanned="7" office:value-type="string">
            <text:p text:style-name="P187">2. Социально-медицинские услуги</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187">2.1</text:p>
          </table:table-cell>
          <table:table-cell table:style-name="Таблица8.A1" office:value-type="string">
            <text:p text:style-name="P186">Консультирование по вопросам медицинской реабилитации</text:p>
          </table:table-cell>
          <table:table-cell table:style-name="Таблица8.A1" office:value-type="string">
            <text:p text:style-name="P186">Услуга предоставляется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медицинской реабилитации, формирования основ социально-<text:soft-page-break/>медицинских знаний, овладения приемами самопомощи.</text:p>
            <text:p text:style-name="P186">Услуга предоставляется при возникновении у получателя социальных услуг соответствующей потребности.</text:p>
          </table:table-cell>
          <table:table-cell table:style-name="Таблица8.A1" office:value-type="string">
            <text:p text:style-name="P186">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мето</text:span><text:span text:style-name="T40">дич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предоставление 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text:span><text:soft-page-break/><text:span text:style-name="T313">проблем.</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P186">Услуга предоставляется квалифицированными специалистами по конкретным проблемам, возникшим у получателя социальных услуг.</text:p>
          </table:table-cell>
        </table:table-row>
        <table:table-row table:style-name="Таблица8.1">
          <table:table-cell table:style-name="Таблица8.A1" office:value-type="string">
            <text:p text:style-name="P187">2.2</text:p>
          </table:table-cell>
          <table:table-cell table:style-name="Таблица8.A1" office:value-type="string">
            <text:p text:style-name="P186">Оценка развития (в отношении детей от 0 до 3 лет с ограниченными возможностями здоровья)</text:p>
          </table:table-cell>
          <table:table-cell table:style-name="Таблица8.A1" office:value-type="string">
            <text:p text:style-name="P186">Осуществление диагностики исходного состояния ребенка (нервно-психического и физического развития); определение индивидуального плана реабилитационных мероприятий.</text:p>
            <text:p text:style-name="P186">Услуга предоставляется единовременно.</text:p>
          </table:table-cell>
          <table:table-cell table:style-name="Таблица8.A1" office:value-type="string">
            <text:p text:style-name="P186">При поступлении на социальное обслуживание</text:p>
          </table:table-cell>
          <table:table-cell table:style-name="Таблица8.A1" office:value-type="string">
            <text:p text:style-name="ConsPlusNormal"><text:span text:style-name="T313">Устанавливается уполномоченным органом в соответствии с ме</text:span><text:span text:style-name="T40">тодич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предоставление услуги должно обеспечить составление индивидуального плана реабилитацион-ных или абилитационных мероприятий.</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ConsPlusNormal"><text:span text:style-name="T313">Услуга предоставляется специалистом, </text:span><text:span text:style-name="T404">владеющим соответствующими знаниями.</text:span></text:p>
          </table:table-cell>
        </table:table-row>
        <table:table-row table:style-name="Таблица8.1">
          <table:table-cell table:style-name="Таблица8.A1" office:value-type="string">
            <text:p text:style-name="P187">2.3</text:p>
          </table:table-cell>
          <table:table-cell table:style-name="Таблица8.A1" office:value-type="string">
            <text:p text:style-name="P186">Проведение лечебно-оздоровительных мероприятий</text:p>
          </table:table-cell>
          <table:table-cell table:style-name="Таблица8.A1" office:value-type="string">
            <text:p text:style-name="P186">Организация и проведение индивидуальных или групповых занятий лечебной, <text:soft-page-break/>адаптивной физкультурой;</text:p>
            <text:p text:style-name="P186">осуществление массажа, эрготерапии, кинезотерапии,</text:p>
            <text:p text:style-name="ConsPlusNormal"><text:span text:style-name="T313">физиотерапии в объеме не более 10 процедур </text:span><text:span text:style-name="T40">по каждому виду услуг.</text:span></text:p>
          </table:table-cell>
          <table:table-cell table:style-name="Таблица8.A1" office:value-type="string">
            <text:p text:style-name="P186">В соответствии с установленным поставщиком социальных услуг режимом, в <text:soft-page-break/>период действия договора о предоставлении социальных услуг </text:p>
          </table:table-cell>
          <table:table-cell table:style-name="Таблица8.A1" office:value-type="string">
            <text:p text:style-name="ConsPlusNormal"><text:span text:style-name="T313">Устанавливается уполномоченным органом в соответствии с мето</text:span><text:span text:style-name="T40">дическими </text:span><text:soft-page-break/><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предоставление услуги должно способствовать </text:span><text:soft-page-break/><text:span text:style-name="T313">сохранению и (или) восстановлению здоровья получателя социальных услуг, формированию здорового образа жизни.</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P186">Услуга предоставляется в соответствии с индивидуальной программой реабилитации или абилитации ребенка-<text:soft-page-break/>инвалида, инвалида, результатами оценки развития ребенка с ограниченными возможностями здоровья.</text:p>
            <text:p text:style-name="ConsPlusNormal"><text:span text:style-name="T313">Услуга оказывается специалистом поставщика социальных услуг, </text:span><text:span text:style-name="T404">владеющим соответствующими знаниями.</text:span></text:p>
            <text:p text:style-name="P186">Оказание услуги осуществляется в специально оборудованном помещении.</text:p>
          </table:table-cell>
        </table:table-row>
        <table:table-row table:style-name="Таблица8.1">
          <table:table-cell table:style-name="Таблица8.A1" office:value-type="string">
            <text:p text:style-name="P187">2.4</text:p>
          </table:table-cell>
          <table:table-cell table:style-name="Таблица8.A1" office:value-type="string">
            <text:p text:style-name="P186">Логопедическая помощь </text:p>
          </table:table-cell>
          <table:table-cell table:style-name="Таблица8.A1" office:value-type="string">
            <text:p text:style-name="P186">Диагностика речевых нарушений;</text:p>
            <text:p text:style-name="P186">логопедическая коррекция, в том числе с использованием логопедического массажа.</text:p>
            <text:p text:style-name="P186">Услуга предоставляется при наличии медицинских показаний, но не более</text:p>
            <text:p text:style-name="P186">10 процедур.</text:p>
            <text:p text:style-name="P186">Детям-инвалидам с </text:p>
            <text:p text:style-name="P186">расстройствами аутистического спектра и синдромом Дауна услуга <text:soft-page-break/>предоставляется по потребности.</text:p>
          </table:table-cell>
          <table:table-cell table:style-name="Таблица8.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метод</text:span><text:span text:style-name="T40">ич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предоставление услуги должно обеспечить формирование речевых средств коммуникации, стимуляцию речевой активности, коррекцию речевых недостатков.</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text:span><text:soft-page-break/><text:span text:style-name="T313">обоснованных жалоб.</text:span></text:p>
          </table:table-cell>
          <table:table-cell table:style-name="Таблица8.G1" office:value-type="string">
            <text:p text:style-name="ConsPlusNormal"><text:span text:style-name="T313">Услуга оказывается специалистом поставщика социальных услуг, <text:s/></text:span><text:span text:style-name="T404">владеющим соответствующими знаниями.</text:span><text:span text:style-name="T313"> Услуга предоставляется в специально оборудованном помещении.</text:span></text:p>
          </table:table-cell>
        </table:table-row>
        <table:table-row table:style-name="Таблица8.1">
          <table:table-cell table:style-name="Таблица8.A1" office:value-type="string">
            <text:p text:style-name="P187">2.5</text:p>
          </table:table-cell>
          <table:table-cell table:style-name="Таблица8.A1" office:value-type="string">
            <text:p text:style-name="P186">Социально-медицинский патронаж (в отношении детей от 0 до 3 лет с ограниченными возможностями здоровья)</text:p>
            <text:p text:style-name="P186"/>
          </table:table-cell>
          <table:table-cell table:style-name="Таблица8.A1" office:value-type="string">
            <text:p text:style-name="P186">Периодическое наблюдение за получателем социальных услуг для своевременного выявления отклонений в состоянии его здоровья и оказания ему при необходимости социально-медицинской помощи (помощи в проведении социально-медицинской реабилитации в домашних условиях).</text:p>
          </table:table-cell>
          <table:table-cell table:style-name="Таблица8.A1" office:value-type="string">
            <text:p text:style-name="P186">Срок предоставления услуги устанавливается индивидуально </text:p>
          </table:table-cell>
          <table:table-cell table:style-name="Таблица8.A1" office:value-type="string">
            <text:p text:style-name="ConsPlusNormal"><text:span text:style-name="T313">Устанавливается уполномоченным органом в соответствии с метод</text:span><text:span text:style-name="T40">ич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предоставление услуги должно обеспечить своевременное выявление социально-медицинских проблем и оказание помощи в их решении.</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ConsPlusNormal"><text:span text:style-name="T313">Услуга оказывается специалистом поставщика социальных услуг, <text:s/></text:span><text:span text:style-name="T404">владеющим соответствующими знаниями.</text:span></text:p>
          </table:table-cell>
        </table:table-row>
        <table:table-row table:style-name="Таблица8.1">
          <table:table-cell table:style-name="Таблица8.A2" table:number-columns-spanned="7" office:value-type="string">
            <text:p text:style-name="P187">3. Социально-психологические услуги</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187">3.1</text:p>
          </table:table-cell>
          <table:table-cell table:style-name="Таблица8.A1" office:value-type="string">
            <text:p text:style-name="P186">Психологическая диагностика и обследование личности </text:p>
            <text:p text:style-name="P186">(за исключением инвалидов пенсионного возраста)</text:p>
          </table:table-cell>
          <table:table-cell table:style-name="Таблица8.A1" office:value-type="string">
            <text:p text:style-name="P186">Выявление и анализ психического состояния и индивидуальных особенностей личности получателя социальных услуг. </text:p>
            <text:p text:style-name="P186">Услуга предоставляется не более 3 раз.</text:p>
          </table:table-cell>
          <table:table-cell table:style-name="Таблица8.A1" office:value-type="string">
            <text:p text:style-name="P186">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text:span><text:span text:style-name="T40">етствии с методич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text:span><text:soft-page-break/><text:span text:style-name="T313">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предоставление услуги должно обеспечить составление прогноза и разработку рекомендаций по проведению коррекционных мероприятий.</text:span></text:p>
            <text:p text:style-name="ConsPlusNormal"><text:soft-page-break/><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P186">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224"><text:span text:style-name="T313">Услуга предоставляется в специально оборудованном помещении. При оказании услуги применяются </text:span><text:soft-page-break/><text:span text:style-name="T313">диагностические методики и инструментарий. </text:span><text:span text:style-name="Основной_20_шрифт_20_абзаца2"><text:span text:style-name="T265">Услуга предоставляется при наличии письменного согласия</text:span></text:span><text:span text:style-name="Основной_20_шрифт_20_абзаца2"><text:span text:style-name="T255"> </text:span></text:span><text:span text:style-name="Основной_20_шрифт_20_абзаца2"><text:span text:style-name="T259">получателя социальных услуг или </text:span></text:span><text:span text:style-name="Основной_20_шрифт_20_абзаца2"><text:span text:style-name="T256">родител</text:span></text:span><text:span text:style-name="Основной_20_шрифт_20_абзаца2"><text:span text:style-name="T255">я</text:span></text:span><text:span text:style-name="Основной_20_шрифт_20_абзаца2"><text:span text:style-name="T256"> </text:span></text:span><text:span text:style-name="Основной_20_шрифт_20_абзаца2"><text:span text:style-name="T266">(законн</text:span></text:span><text:span text:style-name="Основной_20_шрифт_20_абзаца2"><text:span text:style-name="T265">ого</text:span></text:span><text:span text:style-name="Основной_20_шрифт_20_абзаца2"><text:span text:style-name="T266"> представител</text:span></text:span><text:span text:style-name="Основной_20_шрифт_20_абзаца2"><text:span text:style-name="T265">я</text:span></text:span><text:span text:style-name="Основной_20_шрифт_20_абзаца2"><text:span text:style-name="T266">) </text:span></text:span><text:span text:style-name="Основной_20_шрифт_20_абзаца2"><text:span text:style-name="T265">п</text:span></text:span><text:span text:style-name="Основной_20_шрифт_20_абзаца2"><text:span text:style-name="T266">олучател</text:span></text:span><text:span text:style-name="Основной_20_шрифт_20_абзаца2"><text:span text:style-name="T265">я</text:span></text:span><text:span text:style-name="Основной_20_шрифт_20_абзаца2"><text:span text:style-name="T266"> социальных услу</text:span></text:span><text:span text:style-name="Основной_20_шрифт_20_абзаца2"><text:span text:style-name="T265">г </text:span></text:span><text:span text:style-name="Основной_20_шрифт_20_абзаца2"><text:span text:style-name="T267">на ее получение</text:span></text:span><text:span text:style-name="Основной_20_шрифт_20_абзаца2"><text:span text:style-name="T265">.</text:span></text:span></text:p>
          </table:table-cell>
        </table:table-row>
        <table:table-row table:style-name="Таблица8.1">
          <table:table-cell table:style-name="Таблица8.A1" office:value-type="string">
            <text:p text:style-name="P187">3.2</text:p>
          </table:table-cell>
          <table:table-cell table:style-name="Таблица8.A1" office:value-type="string">
            <text:p text:style-name="P186">Проведение оценки психологического климата в семье </text:p>
            <text:p text:style-name="P186">(в отношении детей от 0 до 3 лет с ограниченными возможностями здоровья)</text:p>
          </table:table-cell>
          <table:table-cell table:style-name="Таблица8.A1" office:value-type="string">
            <text:p text:style-name="P186">Проведение психологической оценки характера внутрисемейных отношений, в том числе характера взаимодействия матери и ребенка на эмоциональном, физическом и ментальном уровне;</text:p>
            <text:p text:style-name="P186">проведение психологической оценки условий физического, психического, эмоционального, интеллектуального развития ребенка.</text:p>
            <text:p text:style-name="P186">Услуга предоставляется не более 2 раз.</text:p>
          </table:table-cell>
          <table:table-cell table:style-name="Таблица8.A1" office:value-type="string">
            <text:p text:style-name="P186">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методич</text:span><text:span text:style-name="T40">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предоставление услуги должно обеспечить составление прогноза и разработку рекомендаций по проведению коррекционных мероприятий.</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P186">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6">Услуга предоставляется в специально оборудованном помещении. При оказании услуги применяются диагностические методики и инструментарий </text:p>
          </table:table-cell>
        </table:table-row>
        <table:table-row table:style-name="Таблица8.1">
          <table:table-cell table:style-name="Таблица8.A1" office:value-type="string">
            <text:p text:style-name="P187">3.3</text:p>
          </table:table-cell>
          <table:table-cell table:style-name="Таблица8.A1" office:value-type="string">
            <text:p text:style-name="P186">Социально-психологическое консультирование</text:p>
            <text:p text:style-name="P186"><text:soft-page-break/></text:p>
            <text:p text:style-name="P186"/>
          </table:table-cell>
          <table:table-cell table:style-name="Таблица8.A1" office:value-type="string">
            <text:p text:style-name="ConsPlusNormal"><text:span text:style-name="T313">Выявление значимых для инвалида проблем </text:span><text:soft-page-break/><text:span text:style-name="T313">социально-психологического содержания </text:span><text:span text:style-name="T314">–</text:span><text:span text:style-name="T313"> в области межличностных взаимоотношений, общения, поведения в семье, в группе (учебной, трудовой), в обществе, при разрешении различных конфликтных ситуаций, проблем личностного роста, социализации и других;</text:span></text:p>
            <text:p text:style-name="P186">обсуждение с инвалидом выявленных проблем с целью раскрытия и мобилизации внутренних ресурсов для их последующего решения;</text:p>
            <text:p text:style-name="P186">оказание первичной психологической помощи в решении выявленных социально-психологических проблем, в восстановлении адекватных социальных <text:soft-page-break/>отношений и в формировании позитивной установки на социально-психологическую реабилитацию;</text:p>
            <text:p text:style-name="P186">предварительное определение типа (вида) необходимой в дальнейшем услуги по социально-психологической реабилитации, уточнение ее содержания в каждом конкретном случае.</text:p>
            <text:p text:style-name="P186">Услуга предоставляется не более 2 раз.</text:p>
          </table:table-cell>
          <table:table-cell table:style-name="Таблица8.A1" office:value-type="string">
            <text:p text:style-name="P186">В период действия договора о <text:soft-page-break/>предоставлении социальных услуг </text:p>
          </table:table-cell>
          <table:table-cell table:style-name="Таблица8.A1" office:value-type="string">
            <text:p text:style-name="ConsPlusNormal"><text:span text:style-name="T313">Устанавливается уполномоченным органом в </text:span><text:soft-page-break/><text:span text:style-name="T313">соответствии с мет</text:span><text:span text:style-name="T40">одич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предоставление </text:span><text:soft-page-break/><text:span text:style-name="T313">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P186">Услуга оказывается специалистом поставщика социальных услуг, имеющим <text:soft-page-break/>психологическое образование, либо привлеченной организацией, оказывающей психологические услуги.</text:p>
            <text:p text:style-name="P186">Услуга предоставляется в специально оборудованном помещении.</text:p>
            <text:p text:style-name="P186">Услуга предоставляется с учетом результатов психологической диагностики и обследования личности, оценки психологического климата в семье и оценки взаимодействия матери и ребенка.</text:p>
          </table:table-cell>
        </table:table-row>
        <table:table-row table:style-name="Таблица8.1">
          <table:table-cell table:style-name="Таблица8.A1" office:value-type="string">
            <text:p text:style-name="P187">3.4</text:p>
          </table:table-cell>
          <table:table-cell table:style-name="Таблица8.A1" office:value-type="string">
            <text:p text:style-name="P186">Оказание психологической помощи</text:p>
          </table:table-cell>
          <table:table-cell table:style-name="Таблица8.A1" office:value-type="string">
            <text:p text:style-name="P186">Услуга предоставляется путем проведения индивидуальных и групповых занятий. Выявление психологических проблем получателя социальных услуг;</text:p>
            <text:p text:style-name="P186">определение объема и видов предполагаемой помощи и поддержки;</text:p>
            <text:p text:style-name="P186">осуществление мероприятий по <text:soft-page-break/>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86">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186"><text:soft-page-break/>Услуга предоставляется не более 7 раз.</text:p>
            <text:p text:style-name="P186">Детям-инвалидам с </text:p>
            <text:p text:style-name="P186">расстройствами аутистического спектра и синдромом Дауна услуга предоставляется по потребности.</text:p>
          </table:table-cell>
          <table:table-cell table:style-name="Таблица8.A1" office:value-type="string">
            <text:p text:style-name="P186">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методич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предоставление услуги должно способствовать субъективному облегчению эмоционального состояния получателя социальных услуг, обеспечивать устойчивость внутрисемейных отношений, способствовать </text:span><text:soft-page-break/><text:span text:style-name="T313">предупреждению психических отклонений, созданию условий для полноценного психического развития личности.</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P186">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text:p>
            <text:p text:style-name="P186">Услуга предоставляется с учетом результатов психологической диагностики и обследования личности, оценки психологического <text:soft-page-break/>климата в семье и оценки взаимодействия матери и ребенка.</text:p>
          </table:table-cell>
        </table:table-row>
        <table:table-row table:style-name="Таблица8.1">
          <table:table-cell table:style-name="Таблица8.A1" office:value-type="string">
            <text:p text:style-name="P187">3.5</text:p>
          </table:table-cell>
          <table:table-cell table:style-name="Таблица8.A1" office:value-type="string">
            <text:p text:style-name="P186">Социально-психологический патронаж (за исключением инвалидов пенсионного возраста)</text:p>
            <text:p text:style-name="P186"/>
          </table:table-cell>
          <table:table-cell table:style-name="Таблица8.A1" office:value-type="string">
            <text:p text:style-name="P186">Периодическое наблюдение за получателем социальных услуг для своевременного выявления ситуаций психического дискомфорта или межличностного конфликта и других ситуаций, способных ухудшить условия его жизнедеятельности, и оказания ему при необходимости социально-психологической помощи.</text:p>
          </table:table-cell>
          <table:table-cell table:style-name="Таблица8.A1" office:value-type="string">
            <text:p text:style-name="P186">Срок предоставления услуги устанавливается индивидуально </text:p>
          </table:table-cell>
          <table:table-cell table:style-name="Таблица8.A1" office:value-type="string">
            <text:p text:style-name="ConsPlusNormal"><text:span text:style-name="T313">Устанавливается уполномоченным органом в соответствии с метод</text:span><text:span text:style-name="T40">ич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предоставление услуги должно обеспечить своевременное выявление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span></text:p>
            <text:p text:style-name="ConsPlusNormal"><text:span text:style-name="T313">Оценка результатов </text:span><text:span text:style-name="T314">–</text:span><text:span text:style-name="T313"> </text:span><text:soft-page-break/><text:span text:style-name="T313">удовлетворен-ность качеством предоставляемой услуги, отсутствие обоснованных жалоб.</text:span></text:p>
          </table:table-cell>
          <table:table-cell table:style-name="Таблица8.G1" office:value-type="string">
            <text:p text:style-name="P186">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186">Услуга предоставляется в специально оборудованном помещении.</text:p>
            <text:p text:style-name="P186">Услуга предоставляется с учетом результатов психологической диагностики и обследования личности, оценки психологического климата в семье и оценки взаимодействия матери и ребенка.</text:p>
          </table:table-cell>
        </table:table-row>
        <table:table-row table:style-name="Таблица8.1">
          <table:table-cell table:style-name="Таблица8.A2" table:number-columns-spanned="7" office:value-type="string">
            <text:p text:style-name="P187">4. Социально-педагогические услуги</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187">4.1</text:p>
          </table:table-cell>
          <table:table-cell table:style-name="Таблица8.A1" office:value-type="string">
            <text:p text:style-name="P186">Социально-педагогическая коррекция, включая диагностику и консультирование</text:p>
          </table:table-cell>
          <table:table-cell table:style-name="Таблица8.A1" office:value-type="string">
            <text:p text:style-name="P186">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186">определение комплекса мероприятий по социально-педагогическому консультированию и коррекции;</text:p>
            <text:p text:style-name="P186">осуществление мероприятий по социально-педагогическому консультированию и коррекции путем <text:soft-page-break/>проведения индивидуальных или групповых занятий</text:p>
            <text:p text:style-name="P186">Услуга предоставляется не более 5 раз.</text:p>
          </table:table-cell>
          <table:table-cell table:style-name="Таблица8.A1" office:value-type="string">
            <text:p text:style-name="P186">Социально-педагогическая диагностика осуществляется при приеме на социальное обслуживание, а также при выбытии.</text:p>
            <text:p text:style-name="P186">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8.A1" office:value-type="string">
            <text:p text:style-name="ConsPlusNormal"><text:span text:style-name="T313">Устанавливается уполномоченным органом в соответствии с м</text:span><text:span text:style-name="T40">етодич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ConsPlusNormal"><text:span text:style-name="T313">Услуга оказывается специалистом, </text:span><text:span text:style-name="T404">владеющим соответствующими знаниями.</text:span></text:p>
            <text:p text:style-name="P186">Услуга предоставляется в специально оборудованном помещении. При оказании услуги применяются диагностические методики и инструментарий.</text:p>
            <text:p text:style-name="P225"><text:span text:style-name="T313">Предоставление услуги направлено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 </text:span><text:span text:style-name="Основной_20_шрифт_20_абзаца2"><text:span text:style-name="T265">Услуга предоставляется при наличии письменного согласия</text:span></text:span><text:span text:style-name="Основной_20_шрифт_20_абзаца2"><text:span text:style-name="T255"> </text:span></text:span><text:span text:style-name="Основной_20_шрифт_20_абзаца2"><text:span text:style-name="T259">получателя социальных услуг или </text:span></text:span><text:span text:style-name="Основной_20_шрифт_20_абзаца2"><text:span text:style-name="T256">родител</text:span></text:span><text:span text:style-name="Основной_20_шрифт_20_абзаца2"><text:span text:style-name="T255">я</text:span></text:span><text:span text:style-name="Основной_20_шрифт_20_абзаца2"><text:span text:style-name="T256"> </text:span></text:span><text:span text:style-name="Основной_20_шрифт_20_абзаца2"><text:span text:style-name="T266">(законн</text:span></text:span><text:span text:style-name="Основной_20_шрифт_20_абзаца2"><text:span text:style-name="T265">ого</text:span></text:span><text:span text:style-name="Основной_20_шрифт_20_абзаца2"><text:span text:style-name="T266"> представител</text:span></text:span><text:span text:style-name="Основной_20_шрифт_20_абзаца2"><text:span text:style-name="T265">я</text:span></text:span><text:span text:style-name="Основной_20_шрифт_20_абзаца2"><text:span text:style-name="T266">) </text:span></text:span><text:soft-page-break/><text:span text:style-name="Основной_20_шрифт_20_абзаца2"><text:span text:style-name="T265">п</text:span></text:span><text:span text:style-name="Основной_20_шрифт_20_абзаца2"><text:span text:style-name="T266">олучател</text:span></text:span><text:span text:style-name="Основной_20_шрифт_20_абзаца2"><text:span text:style-name="T265">я</text:span></text:span><text:span text:style-name="Основной_20_шрифт_20_абзаца2"><text:span text:style-name="T266"> социальных услу</text:span></text:span><text:span text:style-name="Основной_20_шрифт_20_абзаца2"><text:span text:style-name="T265">г </text:span></text:span><text:span text:style-name="Основной_20_шрифт_20_абзаца2"><text:span text:style-name="T267">на ее получение</text:span></text:span><text:span text:style-name="Основной_20_шрифт_20_абзаца2"><text:span text:style-name="T265">.</text:span></text:span></text:p>
          </table:table-cell>
        </table:table-row>
        <table:table-row table:style-name="Таблица8.1">
          <table:table-cell table:style-name="Таблица8.A1" office:value-type="string">
            <text:p text:style-name="P187">4.2.</text:p>
          </table:table-cell>
          <table:table-cell table:style-name="Таблица8.A1" office:value-type="string">
            <text:p text:style-name="P186">Проведение оценки двигательных, психических и сенсорных функций организма, оценки уровня продуктивности деятельности (в отношении детей от 0 до 3 лет с ограниченными возможностями здоровья)</text:p>
          </table:table-cell>
          <table:table-cell table:style-name="Таблица8.A1" office:value-type="string">
            <text:p text:style-name="P186">Проведение оценки двигательных, психических, сенсорных функций организма ребенка и выявление возможности и способности осуществлять на физиологическом и психическом уровне указанные функции организма с учетом возрастных норм развития;</text:p>
            <text:p text:style-name="P186">проведение диагностики и оценка сформированности различных компонентов познавательной сферы ребенка (перцептивных, мнестических, мыслительных, речевых) и выявление уровня восприятия ребенком окружающих его <text:soft-page-break/>предметов, развития его внимания, памяти, мышления;</text:p>
            <text:p text:style-name="P186">проведение оценки продуктивной деятельности и выявление уровня включенности ребенка в микросоциум, способности самостоятельно организовать свою деятельность, эффективно взаимодействовать с окружающими.</text:p>
            <text:p text:style-name="P186">Услуга предоставляется не более 3 раз.</text:p>
          </table:table-cell>
          <table:table-cell table:style-name="Таблица8.A1" office:value-type="string">
            <text:p text:style-name="P186">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мето</text:span><text:span text:style-name="T40">дич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ь качества </text:span><text:span text:style-name="T314">–</text:span><text:span text:style-name="T313"> предоставление услуги должно обеспечить определение уровня развития ребенка для осуществления необходимой коррекционной работы.</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ConsPlusNormal"><text:span text:style-name="T313">Услуга оказывается специалистом, </text:span><text:span text:style-name="T404">владеющим соответствующими знаниями.</text:span></text:p>
            <text:p text:style-name="P186">Услуга предоставляется в специально оборудованном помещении. При оказании услуги применяются диагностические методики и инструментарий.</text:p>
          </table:table-cell>
        </table:table-row>
        <table:table-row table:style-name="Таблица8.1">
          <table:table-cell table:style-name="Таблица8.A1" office:value-type="string">
            <text:p text:style-name="P187">4.3.</text:p>
          </table:table-cell>
          <table:table-cell table:style-name="Таблица8.A1" office:value-type="string">
            <text:p text:style-name="P186">Обучение родителей (иных законных представителей), иных членов семьи получателей социальных услуг основам реабилитации или абилитации</text:p>
          </table:table-cell>
          <table:table-cell table:style-name="Таблица8.A1" office:value-type="string">
            <text:p text:style-name="P186">Выяснение степени владения родителями (законными представителями), иными членами семьи получателя социальных услуг, знаниями в сфере реабилитации или абилитации;</text:p>
            <text:p text:style-name="P186">обучение основам реабилитации или абилитации, в том числе наглядное, путем проведения индивидуальных или <text:soft-page-break/>групповых занятий;</text:p>
            <text:p text:style-name="P186">оценка усвоения вновь приобретенных знаний.</text:p>
            <text:p text:style-name="P186">Услуга предоставляется в объеме не более 5 занятий.</text:p>
          </table:table-cell>
          <table:table-cell table:style-name="Таблица8.A1" office:value-type="string">
            <text:p text:style-name="P186">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методич</text:span><text:span text:style-name="T40">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ь качества </text:span><text:span text:style-name="T314">–</text:span><text:span text:style-name="T313"> предоставление услуги должно обеспечить получение родителями (законными представителями), иными членами семьи получателя социальных услуг основных знаний в сфере реабилитации или абилитации.</text:span></text:p>
            <text:p text:style-name="ConsPlusNormal"><text:span text:style-name="T313">Оценка </text:span><text:soft-page-break/><text:span text:style-name="T313">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ConsPlusNormal"><text:span text:style-name="T313">Услуга оказывается специалистом, </text:span><text:span text:style-name="T404">владеющим соответствующими знаниями.</text:span></text:p>
            <text:p text:style-name="P186">Услуга предоставляется в специально оборудованном помещении.</text:p>
            <text:p text:style-name="P186">Услуга предоставляется с учетом индивидуальных особенностей получателя социальных услуг, характера, степени ограничения его возможностей, его физического и психического состояния, а также степени подготовленности родителей (законных представителей), <text:soft-page-break/>иных членов семьи к этим процедурам.</text:p>
            <text:p text:style-name="P186">Предоставление услуги направлено на обеспечение непрерывности и преемственности процесса реабилитации или абилитации.</text:p>
          </table:table-cell>
        </table:table-row>
        <table:table-row table:style-name="Таблица8.1">
          <table:table-cell table:style-name="Таблица8.A1" office:value-type="string">
            <text:p text:style-name="P187">4.4</text:p>
          </table:table-cell>
          <table:table-cell table:style-name="Таблица8.A1" office:value-type="string">
            <text:p text:style-name="ConsPlusNormal"><text:span text:style-name="T313">Обучение родителей (</text:span><text:span text:style-name="T40">иных</text:span><text:span text:style-name="T313"> законных представителей), иных членов семьи ребенка методам развития (коррекции) коммуникации, навыкам повседневной деятельности, приемам ухода за ребенком (в отношении детей от 0 до 3 лет с ограниченными возможностями здоровья)</text:span></text:p>
          </table:table-cell>
          <table:table-cell table:style-name="Таблица8.A1" office:value-type="string">
            <text:p text:style-name="P186">Выяснение степени владения родителями (законными представителями), иными членами семьи получателя социальных услуг, знаниями в сфере методов развития (коррекции) ранней коммуникации, навыками повседневной деятельности, приемами ухода за ребенком;</text:p>
            <text:p text:style-name="P186">обучение методам развития (коррекции) ранней коммуникации, навыкам повседневной деятельности, приемам ухода за ребенком, в том числе наглядное, путем проведения <text:soft-page-break/>индивидуальных или групповых занятий;</text:p>
            <text:p text:style-name="P186">оценка усвоения вновь приобретенных знаний.</text:p>
            <text:p text:style-name="P186">Услуга предоставляется в объеме не более 5 занятий.</text:p>
          </table:table-cell>
          <table:table-cell table:style-name="Таблица8.A1" office:value-type="string">
            <text:p text:style-name="P186">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мет</text:span><text:span text:style-name="T40">одическими </text:span><text:a xlink:type="simple" xlink:href="consultantplus://offline/ref=474EBC40947CC1C7D039F1925A8C5773FC30D8BCBE27AECA1DA24F6176AD577C7F3F1AF6F540684CwAM1J"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ь качества </text:span><text:span text:style-name="T314">–</text:span><text:span text:style-name="T313"> <text:s/>предоставление услуги должно обеспечить получение родителями (законными представителями), иными членами семьи ребенка с ограниченными возможностями здоровья основных знаний, касающихся методов развития (коррекции) ранней коммуникации, навыков повседневной деятельности, обучение приемам ухода за ребенком.</text:span></text:p>
            <text:p text:style-name="ConsPlusNormal"><text:span text:style-name="T313">Оценка результатов </text:span><text:span text:style-name="T314">–</text:span><text:span text:style-name="T313"> </text:span><text:soft-page-break/><text:span text:style-name="T313">удовлетворен-ность качеством предоставляемой услуги, отсутствие обоснованных жалоб.</text:span></text:p>
          </table:table-cell>
          <table:table-cell table:style-name="Таблица8.G1" office:value-type="string">
            <text:p text:style-name="ConsPlusNormal"><text:span text:style-name="T313">Услуга оказывается специалистом, </text:span><text:span text:style-name="T404">владеющим соответствующими знаниями.</text:span></text:p>
            <text:p text:style-name="P186">Услуга предоставляется в специально оборудованном помещении.</text:p>
            <text:p text:style-name="P186">Предоставление услуги направлено на организацию процесса обмена всеми видами информации с ребенком, развитие у ребенка навыков повседневной деятельности (игровая деятельность, взаимодействие с окружающими, самообслуживание), овладение приемами ухода за ребенком (питание, гигиенические требования, соблюдение режима дня).</text:p>
          </table:table-cell>
        </table:table-row>
        <table:table-row table:style-name="Таблица8.1">
          <table:table-cell table:style-name="Таблица8.A1" office:value-type="string">
            <text:p text:style-name="P187">4.5</text:p>
          </table:table-cell>
          <table:table-cell table:style-name="Таблица8.A1" office:value-type="string">
            <text:p text:style-name="P186">Социально-педагогический патронаж (за исключением <text:s/>инвалидов трудоспособного и пенсионного возраста)</text:p>
            <text:p text:style-name="P186"/>
            <text:p text:style-name="P186"/>
          </table:table-cell>
          <table:table-cell table:style-name="Таблица8.A1" office:value-type="string">
            <text:p text:style-name="P186">Курирование условий обучения получателя социальных услуг в семье, оказание помощи членам семьи в процессе обучения получателя социальных услуг, организацию психолого-педагогического и медико-социального сопровождения процесса обучения;</text:p>
            <text:p text:style-name="P186">проведение <text:s/>консультационных мероприятий.</text:p>
          </table:table-cell>
          <table:table-cell table:style-name="Таблица8.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метод</text:span><text:span text:style-name="T40">ич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предоставление услуги должно обеспечить своевременное выявление социально-педагогических проблем и оказание помощи в их решении.</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ext:p text:style-name="P186"/>
            <text:p text:style-name="P186"/>
            <text:p text:style-name="P186"/>
          </table:table-cell>
          <table:table-cell table:style-name="Таблица8.G1" office:value-type="string">
            <text:p text:style-name="P186">Услуга оказывается специалистом поставщика социальных услуг, имеющим соответствующую квалификацию.</text:p>
            <text:p text:style-name="P186">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родителями и детьми.</text:p>
          </table:table-cell>
        </table:table-row>
        <table:table-row table:style-name="Таблица8.1">
          <table:table-cell table:style-name="Таблица8.A2" table:number-columns-spanned="7" office:value-type="string">
            <text:p text:style-name="P187">5. Социально-трудовые услуги</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187">5.1</text:p>
          </table:table-cell>
          <table:table-cell table:style-name="Таблица8.A1" office:value-type="string">
            <text:p text:style-name="ConsPlusNormal"><text:span text:style-name="T313">Организация помощи </text:span><text:soft-page-break/><text:span text:style-name="T313">в получении образования, в том числе профессионального образования</text:span><text:span text:style-name="T40"> и (или) <text:s/>профессионального обучения, </text:span><text:span text:style-name="T313"><text:s/>инвалидами (детьми-инвалидами) в соответствии с их способностями (за исключением инвалидов пенсионного возраста)</text:span></text:p>
            <text:p text:style-name="P186"/>
          </table:table-cell>
          <table:table-cell table:style-name="Таблица8.A1" office:value-type="string">
            <text:p text:style-name="P186">Предоставление <text:soft-page-break/>получателю социальных услуг информации о возможности получения общего, профессионального образования, профессионального обучения и дополнительного образования по адаптированным образовательным программам;</text:p>
            <text:p text:style-name="P186">оказание помощи в сборе и подаче документов в образовательную организацию.</text:p>
          </table:table-cell>
          <table:table-cell table:style-name="Таблица8.A1" office:value-type="string">
            <text:p text:style-name="P186">Срок <text:soft-page-break/>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text:span><text:soft-page-break/><text:span text:style-name="T313">уполномоченным органом в соответствии с методи</text:span><text:span text:style-name="T40">ческими </text:span><text:a xlink:type="simple" xlink:href="consultantplus://offline/ref=474EBC40947CC1C7D039F1925A8C5773FC30D8BCBE27AECA1DA24F6176AD577C7F3F1AF6F540684CwAM1J"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text:span><text:soft-page-break/><text:span text:style-name="T313">качества </text:span><text:span text:style-name="T314">–</text:span><text:span text:style-name="T313"> предоставление услуги должно обеспечить возможность получения образования и (или) квалификации по адаптированным образовательным программам.</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P186">Услуга предоставляется в <text:soft-page-break/>соответствии с индивидуальной программой реабилитации или абилитации инвалида. 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работодателями и другими органами и организациями.</text:p>
          </table:table-cell>
        </table:table-row>
        <table:table-row table:style-name="Таблица8.1">
          <table:table-cell table:style-name="Таблица8.A1" office:value-type="string">
            <text:p text:style-name="P187">5.2</text:p>
          </table:table-cell>
          <table:table-cell table:style-name="Таблица8.A1" office:value-type="string">
            <text:p text:style-name="ConsPlusNormal"><text:span text:style-name="T313">Оказание помощи </text:span><text:span text:style-name="T40">инвалидам</text:span><text:span text:style-name="T313"> в трудоустройстве (за исключением детей-инвалидов, инвалидов пенсионного возраста)</text:span></text:p>
          </table:table-cell>
          <table:table-cell table:style-name="Таблица8.A1" office:value-type="string">
            <text:p text:style-name="P186">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186">Предоставление получателю социальных услуг информации по вопросам трудоустройства;</text:p>
            <text:p text:style-name="P186"><text:s/>содействие в <text:soft-page-break/>постановке на учет в территориальном центре занятости населения.</text:p>
          </table:table-cell>
          <table:table-cell table:style-name="Таблица8.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ме</text:span><text:span text:style-name="T40">тодическими </text:span><text:a xlink:type="simple" xlink:href="consultantplus://offline/ref=474EBC40947CC1C7D039F1925A8C5773FC30D8BCBE27AECA1DA24F6176AD577C7F3F1AF6F540684CwAM1J"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предоставление услуги должно обеспечить получателю социальных услуг возможность трудоустроиться.</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P186">В целях обеспечения предоставления услуги сотрудник поставщика социальных услуг осуществляет взаимодействие с территориальным центром занятости населения.</text:p>
          </table:table-cell>
        </table:table-row>
        <table:table-row table:style-name="Таблица8.1">
          <table:table-cell table:style-name="Таблица8.A2" table:number-columns-spanned="7" office:value-type="string">
            <text:p text:style-name="P187">6. Социально-правовые услуги</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187">6.1</text:p>
          </table:table-cell>
          <table:table-cell table:style-name="Таблица8.A1" office:value-type="string">
            <text:p text:style-name="P197">Оказание помощи в защите прав и законных интересов получателей социальных услуг </text:p>
            <text:p text:style-name="P186"/>
          </table:table-cell>
          <table:table-cell table:style-name="Таблица8.A1" office:value-type="string">
            <text:p text:style-name="P186">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86"><text:s/>содействие в подготовке и направлении в соответствующие органы, организации заявлений и документов (при необходимости).</text:p>
            <text:p text:style-name="P186">Услуга предоставляется при наличии у получателя социальных услуг соответствующей потребности.</text:p>
          </table:table-cell>
          <table:table-cell table:style-name="Таблица8.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методич</text:span><text:span text:style-name="T40">ескими </text:span><text:a xlink:type="simple" xlink:href="consultantplus://offline/ref=474EBC40947CC1C7D039F1925A8C5773FC30D8BCBE27AECA1DA24F6176AD577C7F3F1AF6F540684CwAM1J"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ь качества </text:span><text:span text:style-name="T314">–</text:span><text:span text:style-name="T313"> предоставление услуги должно обеспечить защиту прав и законных интересов получателя социальных услуг либо восстановление его нарушенных прав.</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P186">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ext:soft-page-break/>
        <table:table-row table:style-name="Таблица8.1">
          <table:table-cell table:style-name="Таблица8.A1" office:value-type="string">
            <text:p text:style-name="P187">6.2</text:p>
          </table:table-cell>
          <table:table-cell table:style-name="Таблица8.A1" office:value-type="string">
            <text:p text:style-name="P186">Оказание помощи в оформлении и восстановлении документов получателей социальных услуг</text:p>
          </table:table-cell>
          <table:table-cell table:style-name="Таблица8.A1" office:value-type="string">
            <text:p text:style-name="P186">Осуществление помощи получателю социальных услуг в написании документов и заполнении форм документов;</text:p>
            <text:p text:style-name="P186">оказание консультационной помощи в сборе и подаче в соответствующие органы, организации документов (сведений), необходимых для восстановления документов.</text:p>
            <text:p text:style-name="P186">Услуга предоставляется при наличии у получателя социальных услуг соответствующей потребности.</text:p>
          </table:table-cell>
          <table:table-cell table:style-name="Таблица8.A1" office:value-type="string">
            <text:p text:style-name="P186">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методич</text:span><text:span text:style-name="T40">ескими </text:span><text:a xlink:type="simple" xlink:href="consultantplus://offline/ref=474EBC40947CC1C7D039F1925A8C5773FC30D8BCBE27AECA1DA24F6176AD577C7F3F1AF6F540684CwAM1J"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ь качества </text:span><text:span text:style-name="T314">–</text:span><text:span text:style-name="T313"> предоставление услуги должно обеспечить надлежащее оформление документов и (или) восстановление документов получателя социальных услуг.</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P186">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8.1">
          <table:table-cell table:style-name="Таблица8.A2" table:number-columns-spanned="7" office:value-type="string">
            <text:p text:style-name="P187">7. Услуги в целях повышения коммуникативного потенциала получателей социальных услуг, имеющих ограничения жизнедеятельности, </text:p>
            <text:p text:style-name="P187">в том числе детей-инвалидов</text:p>
          </table:table-cell>
          <table:covered-table-cell/>
          <table:covered-table-cell/>
          <table:covered-table-cell/>
          <table:covered-table-cell/>
          <table:covered-table-cell/>
          <table:covered-table-cell/>
        </table:table-row>
        <table:table-row table:style-name="Таблица8.1">
          <table:table-cell table:style-name="Таблица8.A1" office:value-type="string">
            <text:p text:style-name="P187">7.1. </text:p>
          </table:table-cell>
          <table:table-cell table:style-name="Таблица8.A1" office:value-type="string">
            <text:p text:style-name="P186">Обучение пользованию техническими средствами реабилитации</text:p>
          </table:table-cell>
          <table:table-cell table:style-name="Таблица8.A1" office:value-type="string">
            <text:p text:style-name="P186">Выяснение степени владения получателем социальных услуг, навыками пользования техническими средствами реабилитации;</text:p>
            <text:p text:style-name="P186"><text:soft-page-break/>наглядное обучение практическим навыкам пользования техническими средствами реабилитации путем проведения индивидуальных и групповых занятий;</text:p>
            <text:p text:style-name="P186">оценка усвоения вновь приобретенных навыков пользования техническими средствами реабилитации.</text:p>
            <text:p text:style-name="P186">Услуга предоставляется при наличии у получателя социальных услуг соответствующей потребности.</text:p>
          </table:table-cell>
          <table:table-cell table:style-name="Таблица8.A1" office:value-type="string">
            <text:p text:style-name="P186">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мето</text:span><text:span text:style-name="T40">дическими </text:span><text:a xlink:type="simple" xlink:href="consultantplus://offline/ref=78194DF13B75AA0AF88D1A19A68CDE92C8518CD6CD44BDE036890C42908F4020A9F6FADAA9CA21DAY9L0J"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text:span><text:soft-page-break/><text:span text:style-name="T313">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предоставление услуги должно обеспечить умение получателя социальных услуг самостоятельно </text:span><text:soft-page-break/><text:span text:style-name="T313">пользоваться техническим средством реабилитации.</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P186">Услуга предоставляется сотрудником поставщика социальных услуг, имеющим специальные знания.</text:p>
            <text:p text:style-name="P186">При оказании услуги сотрудник поставщика социальных услуг должен проявлять необходимую деликатность и корректность <text:soft-page-break/>по отношению к получателю социальных услуг.</text:p>
          </table:table-cell>
        </table:table-row>
        <table:table-row table:style-name="Таблица8.1">
          <table:table-cell table:style-name="Таблица8.A1" office:value-type="string">
            <text:p text:style-name="P187">7.2.</text:p>
            <text:p text:style-name="P187"/>
          </table:table-cell>
          <table:table-cell table:style-name="Таблица8.A1" office:value-type="string">
            <text:p text:style-name="P186">Обучение навыкам самообслуживания, персональной сохранности, общения, поведения в быту и общественных местах, передвижению, ориентации, самоконтроля, методам реабилитации или <text:soft-page-break/>абилитации (за исключением детей от 0 до 3 лет с ограниченными возможностями здоровья)</text:p>
          </table:table-cell>
          <table:table-cell table:style-name="Таблица8.A1" office:value-type="string">
            <text:p text:style-name="P186">Выяснение степени владения навыками самообслуживания, персональной сохранности, поведения в быту и общественных местах, передвижения, ориентации, навыками общения, самоконтроля, <text:soft-page-break/>методами реабилитации;</text:p>
            <text:p text:style-name="P186">наглядное обучение практическим навыкам самообслуживания, персональной сохранности, поведения в быту и общественных местах, передвижения, ориентации, навыкам общения, самоконтроля, методам реабилитации путем проведения индивидуальных или групповых занятий;</text:p>
            <text:p text:style-name="P186">оценка усвоения вновь приобретенных навыков.</text:p>
            <text:p text:style-name="P186">Услуга предоставляется в объеме не более 12 занятий.</text:p>
            <text:p text:style-name="P186">Детям-инвалидам с </text:p>
            <text:p text:style-name="P186">расстройствами аутистического спектра и синдромом Дауна услуга предоставляется по потребности.</text:p>
          </table:table-cell>
          <table:table-cell table:style-name="Таблица8.A1" office:value-type="string">
            <text:p text:style-name="P186">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методическими </text:span><text:a xlink:type="simple" xlink:href="consultantplus://offline/ref=474EBC40947CC1C7D039F1925A8C5773FC30D8BCBE27AECA1DA24F6176AD577C7F3F1AF6F540684CwAM1J"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text:span><text:soft-page-break/><text:span text:style-name="T313">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предоставление услуги должно способствовать формированию у получателя социальных услуг навыков самообслужива-ния, персональной сохранности, </text:span><text:soft-page-break/><text:span text:style-name="T313">поведения в быту и общественных местах, передвижения, ориентации, навыков общения, самоконтроля, методов реабилитации.</text:span></text:p>
            <text:p text:style-name="P186">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услуги.</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ConsPlusNormal"><text:span text:style-name="T196">Услуга предоставляется в соответствии с индивидуальной программой реабилитации или абилитации инвалида, ребенка-инвалида.</text:span><text:span text:style-name="T317"> </text:span><text:span text:style-name="T313">Услуга предоставляется в специально оснащенном помещении сотрудником поставщика социальных услуг, имеющим соответствующую </text:span><text:soft-page-break/><text:span text:style-name="T313">квалификацию. При оказании услуг учитываются возраст, физическое и психическое состояние, индивидуальные особенности получателя социальных услуг.</text:span></text:p>
          </table:table-cell>
        </table:table-row>
        <table:table-row table:style-name="Таблица8.1">
          <table:table-cell table:style-name="Таблица8.A1" office:value-type="string">
            <text:p text:style-name="P174">7.3.</text:p>
            <text:p text:style-name="P187"/>
          </table:table-cell>
          <table:table-cell table:style-name="Таблица8.A1" office:value-type="string">
            <text:p text:style-name="P186">Организация и проведение занятий <text:soft-page-break/>по развитию творческих способностей, двигательной активности, а в отношении детей-инвалидов также игровой деятельности (за исключением детей от 0 до 3 лет с ограниченными возможностями здоровья)</text:p>
          </table:table-cell>
          <table:table-cell table:style-name="Таблица8.A1" office:value-type="string">
            <text:p text:style-name="P186">Организация и проведение <text:soft-page-break/>индивидуальных или групповых занятий по развитию творческих способностей, двигательной активности, а в отношении детей-инвалидов также занятий по развитию игровой деятельности.</text:p>
            <text:p text:style-name="P186">Услуга предоставляется в объеме не более 10 занятий.</text:p>
          </table:table-cell>
          <table:table-cell table:style-name="Таблица8.A1" office:value-type="string">
            <text:p text:style-name="P186">В период действия <text:soft-page-break/>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text:span><text:soft-page-break/><text:span text:style-name="T313">органом в соответствии с методич</text:span><text:span text:style-name="T40">ескими </text:span><text:a xlink:type="simple" xlink:href="consultantplus://offline/ref=474EBC40947CC1C7D039F1925A8C5773FC30D8BCBE27AECA1DA24F6176AD577C7F3F1AF6F540684CwAM1J" text:style-name="Internet_20_link" text:visited-style-name="Visited_20_Internet_20_Link"><text:span text:style-name="Internet_20_link"><text:span text:style-name="T42">рекомендациями</text:span></text:span></text:a><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text:span><text:soft-page-break/><text:span text:style-name="T313">предоставление услуги должно обеспечить развитие у получателя социальных услуг творческих способностей, двигательной активности, игровой деятельности.</text:span></text:p>
            <text:p text:style-name="ConsPlusNormal"><text:span text:style-name="T313">Оценка результатов </text:span><text:span text:style-name="T314">–</text:span><text:span text:style-name="T313"> удовлетворен-ность качеством предоставляемой услуги, отсутствие обоснованных жалоб.</text:span></text:p>
          </table:table-cell>
          <table:table-cell table:style-name="Таблица8.G1" office:value-type="string">
            <text:p text:style-name="ConsPlusNormal"><text:span text:style-name="T313">Услуга предоставляется в специально оснащенном </text:span><text:soft-page-break/><text:span text:style-name="T313">помещении сотрудником поставщика социальных услуг, </text:span><text:span text:style-name="T404">владеющим соответствующими знаниями.</text:span></text:p>
          </table:table-cell>
        </table:table-row>
        <table:table-row table:style-name="Таблица8.1">
          <table:table-cell table:style-name="Таблица8.A1" office:value-type="string">
            <text:p text:style-name="P187">7.4.</text:p>
            <text:p text:style-name="P187"/>
          </table:table-cell>
          <table:table-cell table:style-name="Таблица8.A1" office:value-type="string">
            <text:p text:style-name="ConsPlusNormal"><text:span text:style-name="T313">Проведение занятий, направленных на развитие коммуникативных, двигательных навыков, навыков повседневной деятельности, продуктивности деятельности, творческих способностей (в отношении детей от 0 до 3 лет с ограниченными возможностями здоровья</text:span><text:bookmark text:name="_GoBack"/><text:span text:style-name="T313">)</text:span></text:p>
            <text:p text:style-name="P186"><text:soft-page-break/></text:p>
          </table:table-cell>
          <table:table-cell table:style-name="Таблица8.A1" office:value-type="string">
            <text:p text:style-name="P186">Проведение индивидуальных или групповых занятий направленных на развитие коммуникативных, двигательных навыков, навыков повседневной деятельности (самообслуживание, игра, персональная сохранность, поведение), продуктивности деятельности, творческих <text:soft-page-break/>способностей.</text:p>
            <text:p text:style-name="P186">Услуга предоставляется в объеме не более 12 занятий.</text:p>
          </table:table-cell>
          <table:table-cell table:style-name="Таблица8.A1" office:value-type="string">
            <text:p text:style-name="P186">В период действия договора о предоставлении социальных услуг</text:p>
          </table:table-cell>
          <table:table-cell table:style-name="Таблица8.A1" office:value-type="string">
            <text:p text:style-name="ConsPlusNormal"><text:span text:style-name="T313">Устанавливается уполномоченным органом в соответствии с метод</text:span><text:span text:style-name="T40">ическими </text:span><text:a xlink:type="simple" xlink:href="consultantplus://offline/ref=474EBC40947CC1C7D039F1925A8C5773FC30D8BCBE27AECA1DA24F6176AD577C7F3F1AF6F540684CwAM1J" text:style-name="Internet_20_link" text:visited-style-name="Visited_20_Internet_20_Link"><text:span text:style-name="Internet_20_link"><text:span text:style-name="T42">рекомендациями</text:span></text:span></text:a><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1" office:value-type="string">
            <text:p text:style-name="ConsPlusNormal"><text:span text:style-name="T313">Показатели качества </text:span><text:span text:style-name="T314">–</text:span><text:span text:style-name="T313"> предоставление услуги должно способствовать развитию коммуникативных, двигательных навыков, навыков повседневной деятельности (самообслужива-ние, игра, персональная сохранность, поведение), продуктивности </text:span><text:soft-page-break/><text:span text:style-name="T313">деятельности, творческих способностей.</text:span></text:p>
            <text:p text:style-name="ConsPlusNormal"><text:span text:style-name="T313">Оценка результатов </text:span><text:span text:style-name="T314">–</text:span><text:span text:style-name="T313">удовлетворен-ность качеством предоставляемой услуги, отсутствие обоснованных жалоб.</text:span></text:p>
          </table:table-cell>
          <table:table-cell table:style-name="Таблица8.G1" office:value-type="string">
            <text:p text:style-name="ConsPlusNormal"><text:span text:style-name="T313">Услуга предоставляется в специально оснащенном помещении сотрудником поставщика социальных услуг, </text:span><text:span text:style-name="T404">владеющим соответствующими знаниями.</text:span></text:p>
            <text:p text:style-name="P186">Услуга предоставляется путем проведения индивидуальных и групповых занятий.</text:p>
            <text:p text:style-name="P186">Предоставление услуги направлено на:</text:p>
            <text:p text:style-name="P186">- формирование и реализацию способностей ребенка самостоятельно и эффективно организовывать <text:soft-page-break/>свою деятельность, в т. ч. двигательную, познавательную, игровую;</text:p>
            <text:p text:style-name="P186">- формирование у ребенка навыков вступать и поддерживать контакт с окружающими его людьми;</text:p>
            <text:p text:style-name="P186">- расширение активного и пассивного словарного запаса;</text:p>
            <text:p text:style-name="P186">- развитие умения выражать свои эмоции и чувства, понимание чувств, потребностей и желаний собеседника;</text:p>
            <text:p text:style-name="P186">- овладение ребенком элементами повседневной жизнедеятельности в соответствии с возрастными нормами развития.</text:p>
            <text:p text:style-name="P186">Услуга предоставляется на основании результатов оценки двигательных, психических и сенсорных функций организма, оценки уровня продуктивности деятельности ребенка.</text:p>
          </table:table-cell>
        </table:table-row>
      </table:table>
      <text:p text:style-name="P273"/>
      <text:p text:style-name="P177">Раздел 4. ПОРЯДОК ПРЕДОСТАВЛЕНИЯ СОЦИАЛЬНЫХ УСЛУГ </text:p>
      <text:p text:style-name="P177">В ФОРМЕ СОЦИАЛЬНОГО ОБСЛУЖИВАНИЯ НА ДОМУ</text:p>
      <text:p text:style-name="P178"/>
      <text:p text:style-name="P177"><text:bookmark text:name="Par4334"/>Подраздел 1. ПОРЯДОК ПРЕДОСТАВЛЕНИЯ СОЦИАЛЬНЫХ УСЛУГ</text:p>
      <text:p text:style-name="P177">ПОЛУЧАТЕЛЯМ СОЦИАЛЬНЫХ УСЛУГ В ФОРМЕ СОЦИАЛЬНОГО</text:p>
      <text:p text:style-name="P177">ОБСЛУЖИВАНИЯ НА ДОМУ ЦЕНТРАМИ (КОМПЛЕКСНЫМИ ЦЕНТРАМИ)</text:p>
      <text:p text:style-name="P177">СОЦИАЛЬНОГО ОБСЛУЖИВАНИЯ НАСЕЛЕНИЯ, ГЕРОНТОЛОГИЧЕСКИМИ</text:p>
      <text:p text:style-name="P177">ЦЕНТРАМИ И ДРУГИМИ ЮРИДИЧЕСКИМИ ЛИЦАМИ НЕЗАВИСИМО ОТ ИХ</text:p>
      <text:p text:style-name="P177">ОРГАНИЗАЦИОННО-ПРАВОВОЙ ФОРМЫ И (ИЛИ) ИНДИВИДУАЛЬНЫМИ</text:p>
      <text:p text:style-name="P177">ПРЕДПРИНИМАТЕЛЯМИ, ОСУЩЕСТВЛЯЮЩИМИ ДЕЯТЕЛЬНОСТЬ, АНАЛОГИЧНУЮ</text:p>
      <text:p text:style-name="P177">ДЕЯТЕЛЬНОСТИ УКАЗАННЫХ ОРГАНИЗАЦИЙ</text:p>
      <text:p text:style-name="P178"/>
      <text:p text:style-name="P177"><text:bookmark text:name="Par4343"/>Глава 1. ОБЩИЕ ПОЛОЖЕНИЯ</text:p>
      <text:p text:style-name="P178"/>
      <text:p text:style-name="P135"><text:bookmark text:name="Par4345"/>1.1. Социальное обслуживание на дому в соответствии с настоящим подразделом предоставляется гражданам,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p>
      <text:p text:style-name="P135">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p>
      <text:p text:style-name="P131"><text:span text:style-name="T304">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нных в </text:span><text:a xlink:type="simple" xlink:href="#Par4407" text:style-name="Internet_20_link" text:visited-style-name="Visited_20_Internet_20_Link"><text:span text:style-name="Internet_20_link"><text:span text:style-name="T29">подпунктах «а»-«д» </text:span></text:span></text:a><text:a xlink:type="simple" xlink:href="#Par4409" text:style-name="Internet_20_link" text:visited-style-name="Visited_20_Internet_20_Link"><text:span text:style-name="Internet_20_link"><text:span text:style-name="T24">пункта 3.1 главы 3</text:span></text:span></text:a><text:span text:style-name="T304"> настоящего подраздела); </text:span></text:p>
      <text:p text:style-name="P135">в) отсутствие возможности обеспечения ухода (в том числе временного) за инвалидом, а также отсутствие попечения над ним (в отношении инвалидов трудоспособного возраста);</text:p>
      <text:p text:style-name="P135">г) наличие у гражданина трудностей, связанных с социализацией, в связи с заболеванием (в отношении инвалидов, страдающих психическими расстройствами (в стадии ремиссии). </text:p>
      <text:p text:style-name="P135">1.2. Социальные услуги в форме социального обслуживания на дому в соответствии с настоящим подразделом предоставляются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131"><text:span text:style-name="T304">1.3. При наличии у граждан, указанных в пункте 1.1 главы 1 настоящего подр</text:span><text:span text:style-name="T23">аздела, нуждающихся в помощи и уходе (за исключением граждан, указанных в </text:span><text:a xlink:type="simple" xlink:href="#Par4407" text:style-name="Internet_20_link" text:visited-style-name="Visited_20_Internet_20_Link"><text:span text:style-name="Internet_20_link"><text:span text:style-name="T24">подпунктах </text:span></text:span></text:a><text:a xlink:type="simple" xlink:href="#Par4407" text:style-name="Internet_20_link" text:visited-style-name="Visited_20_Internet_20_Link"><text:span text:style-name="Internet_20_link"><text:span text:style-name="T29">«а»-«д»</text:span></text:span></text:a><text:span text:style-name="T23"> </text:span><text:a xlink:type="simple" xlink:href="#Par4409" text:style-name="Internet_20_link" text:visited-style-name="Visited_20_Internet_20_Link"><text:span text:style-name="Internet_20_link"><text:span text:style-name="T29">пункта 3.1 главы 3</text:span></text:span></text:a><text:span text:style-name="T304"> настоящего подраздела),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граждане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p>
      <text:p text:style-name="P135">1.4.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text:soft-page-break/>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p>
      <text:p text:style-name="P154">В отношении недееспособных и ограниченно дееспособных инвалидов в возрасте от 18 до 55 лет (женщины), от 18 до 60 лет (мужчины), выбывших из организаций социального обслуживания, предоставляющих социальные услуги в стационарной форме, в целях настоящего подраздела в числе родственников, которые обязаны в соответствии с законодательством Российской Федерации обеспечить им помощь и уход, не учитываются опекуны и попечители.</text:p>
      <text:p text:style-name="P155">1.5. К числу родственников, у которых отсутствует возможность обеспечения помощи и ухода гражданам относятся:</text:p>
      <text:p text:style-name="P135">а) неработающие пенсионеры, достигшие возраста: мужчины – 60 лет, женщины – 55 лет, и инвалиды 1 и 2 групп;</text:p>
      <text:p text:style-name="P135">б) граждане, отбывающие наказание в виде лишения свободы;</text:p>
      <text:p text:style-name="P135">в) родственники, у которых отсутствует возможность обеспечения помощи и ухода в силу объективных причин, признанные таковыми по решению Комиссии.</text:p>
      <text:p text:style-name="P131"><text:span text:style-name="T304">1.6. Решение Комиссии об отнесении родственников, указа</text:span><text:span text:style-name="T23">нных в подпункте «в» пункта </text:span><text:a xlink:type="simple" xlink:href="#Par4409" text:style-name="Internet_20_link" text:visited-style-name="Visited_20_Internet_20_Link"><text:span text:style-name="Internet_20_link"><text:span text:style-name="T24">1.5 главы 1</text:span></text:span></text:a><text:span text:style-name="T23"> настоящего подраздела, к категории лиц, у к</text:span><text:span text:style-name="T304">оторых отсутствует возможность обеспечения помощи и ухода гражданину,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 гражданам</text:span><text:span text:style-name="T187">, но не реже одного раза в три года</text:span><text:span text:style-name="T304">.</text:span></text:p>
      <text:p text:style-name="P131"><text:span text:style-name="T304">1.7. </text:span><text:span text:style-name="T23">В случае нуждаемости гражданина в предоставлении социальных услуг в соответствии с настоящим подразделом в связи с наличием обстоятельств, которые ухудшают или могут ухудшить условия жизнедеятельности, незамедлительно, но не позднее 1 рабочего дня, Управление принимает решение о признании гражданина нуждающимся в социальном обслуживании и составляет индивидуальную программу предоставления социальных услуг на срок не более одного месяца в день подачи заявления (без учета предоставления полного пакета документов, указанных в пункте 2.2 главы 2 настоящего подраздела).</text:span></text:p>
      <text:p text:style-name="P135">1.8. При организации социального обслуживания на дому применяются технологии социального обслуживания.</text:p>
      <text:p text:style-name="P135">Департамент утверждает положение о технологии социального обслуживания, предусматривающее условия предоставления социальных услуг в рамках технологии.</text:p>
      <text:p text:style-name="P135">1.9. В отношении граждан, нуждающихся в постоянной посторонней помощи, не способных к самообслуживанию, самостоятельному передвижению в силу заболевания, травмы, возраста или наличия инвалидности, реализуется технология «Стационар на дому».</text:p>
      <text:p text:style-name="P135">В отношении граждан, нуждающихся в постоянной посторонней помощи, не способных к самообслуживанию в силу заболевания в терминальной стадии развития, реализуется технология «Хоспис на дому». </text:p>
      <text:p text:style-name="P131"><text:span text:style-name="T304">Гражданам, указанным в настоящем пункте, предоставляются социальные услуги, указанные </text:span><text:span text:style-name="T23">в </text:span><text:a xlink:type="simple" xlink:href="#Par4639" text:style-name="Internet_20_link" text:visited-style-name="Visited_20_Internet_20_Link"><text:span text:style-name="Internet_20_link"><text:span text:style-name="T24">пунктах 2</text:span></text:span></text:a><text:span text:style-name="T23">-8</text:span><text:span text:style-name="T304"> стандартов социальных услуг, прилагающихся к настоящему подразделу. </text:span></text:p>
      <text:p text:style-name="P131"><text:span text:style-name="T304">1.10. В отношении одиноких и одиноко проживающих граждан старше 18 лет из числа граждан, указанн</text:span><text:span text:style-name="T23">ых в </text:span><text:a xlink:type="simple" xlink:href="#Par4345" text:style-name="Internet_20_link" text:visited-style-name="Visited_20_Internet_20_Link"><text:span text:style-name="Internet_20_link"><text:span text:style-name="T24">пункте 1.1 главы 1</text:span></text:span></text:a><text:span text:style-name="T23"> на</text:span><text:span text:style-name="T304">стоящего подраздела, реализуется технология «Приемная семья для пожилых и инвалидов».</text:span></text:p>
      <text:p text:style-name="P135">По данной технологии социальные услуги получателю социальных услуг оказывает гражданин (далее — Исполнитель услуг) на основании договора о предоставлении <text:soft-page-break/>социальных услуг, заключаемого между Организацией, Исполнителем услуг и получателем социальных услуг либо его представителем. </text:p>
      <text:p text:style-name="P135">Исполнителю услуг согласно договору устанавливается ежемесячное денежное вознаграждение.</text:p>
      <text:p text:style-name="P131"><text:span text:style-name="T304">Департамент устанавливает типовую форму договора на социальное обслуживание по технологии «Приемная семья для </text:span><text:span text:style-name="T245">пожилых и инвалидов»</text:span><text:span text:style-name="T304">, размер денежного вознаграждения Исполнителю услуг. </text:span></text:p>
      <text:p text:style-name="P135">1.11. В отношении одиноких и одиноко проживающих граждан, страдающих психическими расстройствами (в стадии ремиссии), нуждающихся в частичной посторонней помощи в связи с заболеванием, реализуется технология «Сопровождаемое проживание». </text:p>
      <text:p text:style-name="P135">1.12. В отношении отдельных категорий граждан пожилого возраста и инвалидов реализуется технология «Санаторий на дому».</text:p>
      <text:p text:style-name="P135"/>
      <text:p text:style-name="P177"><text:bookmark text:name="Par4373"/>Глава 2. ПЕРЕЧЕНЬ ДОКУМЕНТОВ, НЕОБХОДИМЫХ ДЛЯ ПРЕДОСТАВЛЕНИЯ</text:p>
      <text:p text:style-name="P177">СОЦИАЛЬНОГО ОБСЛУЖИВАНИЯ</text:p>
      <text:p text:style-name="P178"/>
      <text:p text:style-name="P131"><text:span text:style-name="T304">2.1. Заявление о предоставлении социальных услуг в соответствии с настоящим подразделом подается гражданином или его представителем в порядке, установленном </text:span><text:a xlink:type="simple" xlink:href="#Par4345" text:style-name="Internet_20_link" text:visited-style-name="Visited_20_Internet_20_Link"><text:span text:style-name="Internet_20_link"><text:span text:style-name="T24">пунктом 1.1 главы 1 раздела 1</text:span></text:span></text:a><text:span text:style-name="T304"> настоящего Порядка.</text:span></text:p>
      <text:p text:style-name="P135">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135">а) копия паспорта или иного документа, удостоверяющего личность гражданина (для лиц, пострадавших в результате чрезвычайных ситуаций, вооруженных межнациональных (межэтнических) конфликтов, при наличии);</text:p>
      <text:p text:style-name="P135">б) копия паспорта или иного документа, удостоверяющего личность представителя гражданина, в случае если за получением государственной услуги в интересах гражданина обращается его представитель;</text:p>
      <text:p text:style-name="P135">в) копия документа, подтверждающего полномочия представителя, в случае если за получением государственной услуги в интересах гражданина обращается его представитель;</text:p>
      <text:p text:style-name="P131"><text:span text:style-name="T304">г)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исключением граждан, указанных</text:span><text:span text:style-name="T23"> в </text:span><text:a xlink:type="simple" xlink:href="#Par4407" text:style-name="Internet_20_link" text:visited-style-name="Visited_20_Internet_20_Link"><text:span text:style-name="Internet_20_link"><text:span text:style-name="T24">подпунктах </text:span></text:span></text:a><text:a xlink:type="simple" xlink:href="#Par4407" text:style-name="Internet_20_link" text:visited-style-name="Visited_20_Internet_20_Link"><text:span text:style-name="Internet_20_link"><text:span text:style-name="T29">«а»-«е»</text:span></text:span></text:a><text:a xlink:type="simple" xlink:href="#Par4407" text:style-name="Internet_20_link" text:visited-style-name="Visited_20_Internet_20_Link"><text:span text:style-name="Internet_20_link"><text:span text:style-name="T24"> </text:span></text:span></text:a><text:a xlink:type="simple" xlink:href="#Par4411" text:style-name="Internet_20_link" text:visited-style-name="Visited_20_Internet_20_Link"><text:span text:style-name="Internet_20_link"><text:span text:style-name="T29">пункта 3.1 главы 3</text:span></text:span></text:a><text:span text:style-name="T304"> настоящего подраздела).</text:span></text:p>
      <text:p text:style-name="P135"><text:bookmark-start text:name="__DdeLink__467136_1327266225"/>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p>
      <text:p text:style-name="P131"><text:span text:style-name="T304">д) копия заключения медицинской организации о состоянии здоровья гражданина и о наличии (отсутствии) медицинских противопоказаний к социальному обслуживанию на д</text:span><text:bookmark-end text:name="__DdeLink__467136_1327266225"/><text:span text:style-name="T304">ому;</text:span></text:p>
      <text:p text:style-name="P131"><text:span text:style-name="T304">е) документы, подтверждающие отсутствие возможности обеспечения родственниками, указанными </text:span><text:span text:style-name="T23">в пункте </text:span><text:a xlink:type="simple" xlink:href="#Par4411" text:style-name="Internet_20_link" text:visited-style-name="Visited_20_Internet_20_Link"><text:span text:style-name="Internet_20_link"><text:span text:style-name="T29">1.5 главы </text:span></text:span></text:a><text:span text:style-name="T23">1 </text:span><text:span text:style-name="T304">настоящего подраздела, помощи и ухода гражданину (за исключением граждан, указанных в подпунктах </text:span><text:a xlink:type="simple" xlink:href="#Par4407" text:style-name="Internet_20_link" text:visited-style-name="Visited_20_Internet_20_Link"><text:span text:style-name="Internet_20_link"><text:span text:style-name="T29">«а»-«д»</text:span></text:span></text:a><text:span text:style-name="T23"> </text:span><text:a xlink:type="simple" xlink:href="#Par4411" text:style-name="Internet_20_link" text:visited-style-name="Visited_20_Internet_20_Link"><text:span text:style-name="Internet_20_link"><text:span text:style-name="T29">пункта 3.1 главы 3 настоящего подраздела);</text:span></text:span></text:a></text:p>
      <text:p text:style-name="P132"><text:soft-page-break/><text:a xlink:type="simple" xlink:href="#Par4411" text:style-name="Internet_20_link" text:visited-style-name="Visited_20_Internet_20_Link"><text:span text:style-name="Internet_20_link"><text:span text:style-name="T29">ж) копии документов, подтверждающих, что гражданин является пострадавшим в результате чрезвычайных ситуаций, вооруженных межнациональных (межэтнических) конфликтов (при наличии);</text:span></text:span></text:a></text:p>
      <text:p text:style-name="P132"><text:span text:style-name="Internet_20_link"><text:span text:style-name="T33">з) </text:span></text:span><text:span text:style-name="Internet_20_link"><text:span text:style-name="T32">письменное согласие совершеннолетних собственников жилого помещения (для граждан, указанных в подпункте «е»</text:span></text:span><text:span text:style-name="Internet_20_link"><text:span text:style-name="T28"> </text:span></text:span><text:span text:style-name="Internet_20_link"><text:span text:style-name="T32">пункта 3.1 главы 3 настоящего подраздела, если планируется совместное проживание с Исполнителем услуг по месту жительства получателя социальных услуг).</text:span></text:span></text:p>
      <text:p text:style-name="P135">2.3. По желанию гражданина либо его представителя к заявлению могут быть приложены:</text:p>
      <text:p text:style-name="P135">а) копия свидетельства о рождении (для несовершеннолетних получателей социальных услуг, не достигших возраста 14 лет);</text:p>
      <text:p text:style-name="P135">б) копия справки о наличии инвалидности с указанием группы инвалидности (при наличии инвалидности);</text:p>
      <text:p text:style-name="P135">в) копия индивидуальной программы реабилитации или абилитации инвалида, ребенка-инвалида (при наличии инвалидности);</text:p>
      <text:p text:style-name="P131"><text:span text:style-name="T304">г) копия документа, подтверждающего принадлежность лица к категориям граждан, указанным </text:span><text:span text:style-name="T23">в </text:span><text:a xlink:type="simple" xlink:href="#Par4407" text:style-name="Internet_20_link" text:visited-style-name="Visited_20_Internet_20_Link"><text:span text:style-name="Internet_20_link"><text:span text:style-name="T24">подпунктах </text:span></text:span></text:a><text:a xlink:type="simple" xlink:href="#Par4407" text:style-name="Internet_20_link" text:visited-style-name="Visited_20_Internet_20_Link"><text:span text:style-name="Internet_20_link"><text:span text:style-name="T29">«а»-«в»</text:span></text:span></text:a><text:span text:style-name="T23"> </text:span><text:a xlink:type="simple" xlink:href="#Par4410" text:style-name="Internet_20_link" text:visited-style-name="Visited_20_Internet_20_Link"><text:span text:style-name="Internet_20_link"><text:span text:style-name="T24">пункта 3.1 главы 3</text:span></text:span></text:a><text:span text:style-name="T23"> настоящего подраздела);</text:span></text:p>
      <text:p text:style-name="P131"><text:span text:style-name="T304">д) документы, подтверждающие родственные отношения: свидетельство о рожде</text:span><text:span text:style-name="T23">нии, свидетельство о заключении брака (за исключением граждан, указанных в </text:span><text:a xlink:type="simple" xlink:href="#Par4407" text:style-name="Internet_20_link" text:visited-style-name="Visited_20_Internet_20_Link"><text:span text:style-name="Internet_20_link"><text:span text:style-name="T24">подпунктах </text:span></text:span></text:a><text:a xlink:type="simple" xlink:href="#Par4407" text:style-name="Internet_20_link" text:visited-style-name="Visited_20_Internet_20_Link"><text:span text:style-name="Internet_20_link"><text:span text:style-name="T29">«а»-«д»</text:span></text:span></text:a><text:span text:style-name="T23"> </text:span><text:span text:style-name="Internet_20_link"><text:span text:style-name="T24">пункта 3.1 главы 3</text:span></text:span><text:span text:style-name="T23"> </text:span><text:span text:style-name="T304">настоящего подраздела);</text:span></text:p>
      <text:p text:style-name="P131"><text:span text:style-name="T304">е)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12 последних календарных месяцев, предшествующих месяцу подачи заявления (за исключением граждан, указанных </text:span><text:span text:style-name="T23">в </text:span><text:a xlink:type="simple" xlink:href="#Par4407" text:style-name="Internet_20_link" text:visited-style-name="Visited_20_Internet_20_Link"><text:span text:style-name="Internet_20_link"><text:span text:style-name="T24">подпунктах </text:span></text:span></text:a><text:a xlink:type="simple" xlink:href="#Par4407" text:style-name="Internet_20_link" text:visited-style-name="Visited_20_Internet_20_Link"><text:span text:style-name="Internet_20_link"><text:span text:style-name="T29">«а»-«е»</text:span></text:span></text:a><text:span text:style-name="T23"> </text:span><text:a xlink:type="simple" xlink:href="#Par4411" text:style-name="Internet_20_link" text:visited-style-name="Visited_20_Internet_20_Link"><text:span text:style-name="Internet_20_link"><text:span text:style-name="T24">пункта 3.1 главы 3</text:span></text:span></text:a><text:span text:style-name="T23"> настоящего подраздела);</text:span></text:p>
      <text:p text:style-name="P133"><text:span text:style-name="T23">ж) выписка из Единого государственного реестра </text:span><text:span text:style-name="T52">прав на недвижимое имущество и сделок с ним</text:span><text:span text:style-name="T36"> </text:span><text:span text:style-name="T55">недвижимости </text:span><text:span text:style-name="T23">о правах гражданина на имеющиеся у него объекты недвижимого имущества (для граждан, указанных в подпункте «</text:span><text:a xlink:type="simple" xlink:href="#Par4411" text:style-name="Internet_20_link" text:visited-style-name="Visited_20_Internet_20_Link"><text:span text:style-name="Internet_20_link"><text:span text:style-name="T29">е»</text:span></text:span></text:a><text:span text:style-name="Internet_20_link"><text:span text:style-name="T24"> </text:span></text:span><text:span text:style-name="Internet_20_link"><text:span text:style-name="T29">пункта 3.1 главы 3 </text:span></text:span><text:span text:style-name="T23">настоящего подраздела, если планируется совместное проживание с Исполнителем услуг по месту жительства получателя социальных услуг)</text:span><text:span text:style-name="T35">.</text:span></text:p>
      <text:p text:style-name="P131"><text:span text:style-name="T51">з) письменное согласие совершеннолетних собственников жилого помещения (для граждан, указанных в подпункте «</text:span><text:span text:style-name="Internet_20_link"><text:span text:style-name="T49">е»</text:span></text:span><text:span text:style-name="Internet_20_link"><text:span text:style-name="T50"> </text:span></text:span><text:span text:style-name="Internet_20_link"><text:span text:style-name="T49">пункта 3.1 главы 3 </text:span></text:span><text:span text:style-name="T51">на</text:span><text:span text:style-name="T187">стоящего подраздела, если планируется совместное проживание с Исполнителем услуг по месту жительства получателя социальных услуг).</text:span></text:p>
      <text:p text:style-name="P117"><text:span text:style-name="T391">з) </text:span><text:span text:style-name="T326">копия </text:span><text:span text:style-name="T304">страхового свидетельства государственного пенсионного страхования гражданина.</text:span></text:p>
      <text:p text:style-name="P131"><text:span text:style-name="T304">2.4. Для предоставления социальных услуг по технологии «Приемная семья для </text:span><text:span text:style-name="T245">пожилых и инвалидов»</text:span><text:span text:style-name="T304"> Исполнитель услуг подает в Организацию заявление по форме, утвержденной Департаментом.</text:span></text:p>
      <text:p text:style-name="P135">2.5. К заявлению в обязательном порядке прилагаются следующие документы:</text:p>
      <text:p text:style-name="P135">а) копия паспорта или иного документа, удостоверяющего личность Исполнителя услуг;</text:p>
      <text:p text:style-name="P135">б) заключение медицинской организации о состоянии здоровья Исполнителя услуг; </text:p>
      <text:p text:style-name="P135">в) письменное согласие всех совершеннолетних членов семьи Исполнителя услуг, совместно проживающих с ним, <text:span text:style-name="Основной_20_шрифт_20_абзаца2"><text:span text:style-name="T284">и совершеннолетних </text:span></text:span><text:span text:style-name="Основной_20_шрифт_20_абзаца2"><text:span text:style-name="T285">собственников жилого помещения, </text:span></text:span>если планируется совместное проживание с получателем социальных услуг в жилом помещении Исполнителя услуг.</text:p>
      <text:p text:style-name="P135"><text:soft-page-break/>2.6. По желанию Исполнителя услуг к заявлению могут быть приложены:</text:p>
      <text:p text:style-name="P135">а) справка о наличии (отсутствии) судимости; </text:p>
      <text:p text:style-name="P137">б) выписка из Единого государственного реестра <text:span text:style-name="T204">прав на недвижимое имущество и сделок с ним</text:span><text:span text:style-name="T418"> </text:span><text:span text:style-name="T367">недвижимости</text:span><text:span text:style-name="T369"> </text:span>о правах отдельного лица на имеющиеся у него объекты недвижимого имущества, если планируется совместное проживание с получателем социальных услуг в жилом помещении Исполнителя услуг.</text:p>
      <text:p text:style-name="P231"/>
      <text:p text:style-name="P177"><text:bookmark text:name="Par4403"/>Глава 3. ПРАВИЛА ПРЕДОСТАВЛЕНИЯ СОЦИАЛЬНЫХ УСЛУГ БЕСПЛАТНО</text:p>
      <text:p text:style-name="P177">ЛИБО ЗА ПЛАТУ ИЛИ ЧАСТИЧНУЮ ПЛАТУ</text:p>
      <text:p text:style-name="P178"/>
      <text:p text:style-name="P131"><text:span text:style-name="T23">3.1. Социальные услуги в форме социального обслуживания на дому, указанные в </text:span><text:span text:style-name="Internet_20_link"><text:span text:style-name="T24">Законе</text:span></text:span><text:span text:style-name="T23"> </text:span><text:span text:style-name="T304">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p>
      <text:p text:style-name="P135"><text:bookmark text:name="Par4407"/>а) инвалидам и участникам Великой Отечественной войны;</text:p>
      <text:p text:style-name="P135">б)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p>
      <text:p text:style-name="P135"><text:bookmark text:name="Par4409"/>в) лицам, награжденным знаком «Жителю блокадного Ленинграда»;</text:p>
      <text:p text:style-name="P135"><text:bookmark text:name="Par4410"/>г) несовершеннолетним;</text:p>
      <text:p text:style-name="P135">д) лицам, пострадавшим в результате чрезвычайных ситуаций, вооруженных межнациональных (межэтнических) конфликтов;</text:p>
      <text:p text:style-name="P131"><text:span text:style-name="T304">е) получателям социальных услуг по технологии «Приемная семья для </text:span><text:span text:style-name="T245">пожилых и инвалидов»</text:span><text:span text:style-name="T304">;</text:span></text:p>
      <text:p text:style-name="P131"><text:span text:style-name="T304">ж) гражданам пожилого возраста (супружеским парам) и инвалидам, одиноким, а также имеющим родственников, которые не могут обеспечить им помощь и уход, если среднедушевой доход этого гражданина пожилого возраста или инвалида и его </text:span><text:span text:style-name="T23">родственников составляет до 150 процентов от установленной по Тюменской области </text:span><text:span text:style-name="Internet_20_link"><text:span text:style-name="T24">величины</text:span></text:span><text:span text:style-name="T23"> прожиточного минимума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a xlink:type="simple" xlink:href="consultantplus://offline/ref=824DA5562772928F39B39DC7470B3D1C4C73CA23B87963F2F3A13D65AA7924EAI3O1E" text:style-name="Internet_20_link" text:visited-style-name="Visited_20_Internet_20_Link"><text:span text:style-name="Internet_20_link"><text:span text:style-name="T24">постановлением</text:span></text:span></text:a><text:span text:style-name="T23"> Правительства Тюменской области от 02.03.2006 № 40-п «О социальном обслуживании населения в Тюменской области»);</text:span></text:p>
      <text:p text:style-name="P131"><text:span text:style-name="T23">з) гражданам, указанным в </text:span><text:a xlink:type="simple" xlink:href="#Par4345" text:style-name="Internet_20_link" text:visited-style-name="Visited_20_Internet_20_Link"><text:span text:style-name="Internet_20_link"><text:span text:style-name="T24">пункте 1.1 главы 1</text:span></text:span></text:a><text:span text:style-name="T23"> настоящего подраздела, в случае если на дату обращения их среднедушевой доход составляет ниже предельной величины или равен предельной величине среднедушевого дохода для предоставления социальных услуг бесплатно, установленной </text:span><text:span text:style-name="Internet_20_link"><text:span text:style-name="T24">Законом</text:span></text:span><text:span text:style-name="T23"> Тюменской области от 07.11.2014 № 88 «Об установлении размера предельной величины среднедушевого дохода для предоставления социальных услуг бесплатно в Тюменской области».</text:span></text:p>
      <text:p text:style-name="P134"><text:span text:style-name="T23">3.2. Получателям социальных услуг по технологии «Стационар на дому» социальные услуги, указанные в под</text:span><text:a xlink:type="simple" xlink:href="#Par4680" text:style-name="Internet_20_link" text:visited-style-name="Visited_20_Internet_20_Link"><text:span text:style-name="Internet_20_link"><text:span text:style-name="T24">пунктах </text:span></text:span></text:a><text:span text:style-name="T23">2.2-2.5, 2.8-2.10 пункта 2, </text:span><text:span text:style-name="T51">подпункте 3.2</text:span><text:span text:style-name="T38"> <text:s/>подпунктах 3.2 </text:span><text:span text:style-name="T39">и</text:span><text:span text:style-name="T38"> 3.4 </text:span><text:span text:style-name="T23">пункта 3 прилагающихся к настоящему подразделу стандартов социальных услуг, независимо от величины среднедушевого дохода этих граждан предоставляются бесплатно в объемах, определенных данными стандартами социальных ус</text:span><text:span text:style-name="T304">луг.</text:span></text:p>
      <text:p text:style-name="P131"><text:span text:style-name="T304">3.3. Получателям социальных услуг по технологии «Хоспис на дому» социальные услуги, указанные в </text:span><text:span text:style-name="T23">под</text:span><text:a xlink:type="simple" xlink:href="#Par4680" text:style-name="Internet_20_link" text:visited-style-name="Visited_20_Internet_20_Link"><text:span text:style-name="Internet_20_link"><text:span text:style-name="T24">пунктах</text:span></text:span></text:a><text:span text:style-name="T304"> 2.2-2.5, 2.8-2.10 пункта 2, подпунктах 3.2, 3.4 пункта 3 </text:span><text:soft-page-break/><text:span text:style-name="T304">прилагающихся к настоящему подразделу стандартов социальных услуг, независимо от величины среднедушевого дохода этих граждан предоставляются бесплатно в объемах, определенных данными стандартами социальных услуг.</text:span></text:p>
      <text:p text:style-name="P135">3.4. Получателям социальных услуг по технологии «Сопровождаемое проживание» услуги, указанные в подпунктах 1.1, 1.8, 1.10, 1.11 пункта 1, подпунктах 3.1, 3.5, 3.8, 3.9 пункта 3, пунктах 6-8 прилагающихся к настоящему подразделу стандартов социальных услуг, независимо от величины среднедушевого дохода этих граждан предоставляются бесплатно в объемах, определенных данными стандартами социальных услуг для технологии «Сопровождаемое проживание».</text:p>
      <text:p text:style-name="P135">3.5. Получателям социальных услуг социальные услуги, указанные в подпунктах 1.12, 1.13 пункта 1, подпунктах 2.17, 2.18 пункта 2, пункте 4 прилагающихся к настоящему подразделу стандартов социальных услуг, независимо от величины среднедушевого дохода этих граждан предоставляется бесплатно в объемах, определенных данными стандартами социальных услуг.</text:p>
      <text:p text:style-name="P131"><text:span text:style-name="T304">3.6. Для получателей социальных услуг, у которых право на получение социальных услуг возникло в соответствии </text:span><text:span text:style-name="T23">с </text:span><text:a xlink:type="simple" xlink:href="consultantplus://offline/ref=824DA5562772928F39B39DC7470B3D1C4C73CA23B87963F2F3A13D65AA7924EAI3O1E" text:style-name="Internet_20_link" text:visited-style-name="Visited_20_Internet_20_Link"><text:span text:style-name="Internet_20_link"><text:span text:style-name="T24">постановлением</text:span></text:span></text:a><text:span text:style-name="T23"> Правительства Тюменской области от 02.03.2006 № 40-п «О социальном обслуживании населения в Тюменской области», вновь устанавливаемые размеры платы за предоставление социальных услуг на дому, указанных в </text:span><text:span text:style-name="Internet_20_link"><text:span text:style-name="T24">Законе</text:span></text:span><text:span text:style-name="T23"> Тюменской области от 02.</text:span><text:span text:style-name="T304">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p>
      <text:p text:style-name="P131"><text:span text:style-name="T304">3.7. Социальные услуги в форме социального обслуживания на дому, указанные в </text:span><text:span text:style-name="Internet_20_link"><text:span text:style-name="T24">Законе</text:span></text:span><text:span text:style-name="T23"> </text:span><text:span text:style-name="T304">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получателям социальных услуг за частичную плату в размере 50 процентов установленных тарифов, если на день обращения среднедушевой доход этих граждан превышает предельную величину для предоставления социальных услуг бесплатно, установленную </text:span><text:span text:style-name="Internet_20_link"><text:span text:style-name="T24">Законом</text:span></text:span><text:span text:style-name="T23"> </text:span><text:span text:style-name="T304">Тюменской области от 07.11.2014 № 88 «Об установлении размера предельной величины среднедушевого дохода для предоставления социальных услуг бесплатно в Тюменской области», не более чем на третью ее часть.</text:span></text:p>
      <text:p text:style-name="P131"><text:span text:style-name="T304">3.8. Социальные услуги в форме социального обслуживания на дому, указанные в </text:span><text:span text:style-name="Internet_20_link"><text:span text:style-name="T24">Законе</text:span></text:span><text:span text:style-name="T304">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получателям социальных услуг за плату, если на день обращения среднедушевой доход получателя социальных услуг превышает предельную величину среднедушевого дохода для предоставления социальных услуг бесплатно, установленную </text:span><text:span text:style-name="Internet_20_link"><text:span text:style-name="T24">Законом</text:span></text:span><text:span text:style-name="T23"> </text:span><text:span text:style-name="T304">Тюменской области от 07.11.2014 № 88 «Об установлении размера предельной величины среднедушевого дохода для предоставления социальных услуг бесплатно в Тюменской области», более чем на третью ее часть.</text:span></text:p>
      <text:p text:style-name="P131"><text:span text:style-name="T304">3.9. Размер ежемесячной платы за предоставление социальных услуг в форме социального обслуживания на дому, указанных в </text:span><text:span text:style-name="Internet_20_link"><text:span text:style-name="T24">Законе</text:span></text:span><text:span text:style-name="T304">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рассчитывается на основе тарифов на </text:span><text:soft-page-break/><text:span text:style-name="T304">социальные услуги, но не может превышать 50 процентов разницы между величиной среднедушевого дохода получателя социальной услуги и предельной величиной среднедушевого дохода для предоставления социальных услуг бесплатно, установленную </text:span><text:span text:style-name="Internet_20_link"><text:span text:style-name="T24">Законом</text:span></text:span><text:span text:style-name="T23"> Тюменской области от 07.11.2014 № 88 «Об установлении размера предельной </text:span><text:span text:style-name="T304">величины среднедушевого дохода для предоставления социальных услуг бесплатно в Тюменской области».</text:span></text:p>
      <text:p text:style-name="P131"><text:span text:style-name="T304">3.10.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 text:style-name="Internet_20_link"><text:span text:style-name="T24">Законом</text:span></text:span><text:span text:style-name="T304"> 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78"/>
      <text:p text:style-name="P177"><text:bookmark text:name="Par4422"/>Глава 4. ПОРЯДОК ПРЕДОСТАВЛЕНИЯ СОЦИАЛЬНЫХ УСЛУГ</text:p>
      <text:p text:style-name="P177">В ФОРМЕ СОЦИАЛЬНОГО ОБСЛУЖИВАНИЯ НА ДОМУ</text:p>
      <text:p text:style-name="P177"/>
      <text:p text:style-name="P131"><text:span text:style-name="T304">4.1. Социальные услуги в форме социального обслуживания на дому предоставляются гражданам, указанным </text:span><text:span text:style-name="T23">в </text:span><text:a xlink:type="simple" xlink:href="#Par4345" text:style-name="Internet_20_link" text:visited-style-name="Visited_20_Internet_20_Link"><text:span text:style-name="Internet_20_link"><text:span text:style-name="T24">пункте 1.1 главы 1</text:span></text:span></text:a><text:span text:style-name="T23"> настоящего подраздела, при отсутствии медицинских противопоказаний, указанных в </text:span><text:a xlink:type="simple" xlink:href="#Par4426" text:style-name="Internet_20_link" text:visited-style-name="Visited_20_Internet_20_Link"><text:span text:style-name="Internet_20_link"><text:span text:style-name="T24">пункте 4.2</text:span></text:span></text:a><text:span text:style-name="T23"> настоящей главы.</text:span></text:p>
      <text:p text:style-name="P135"><text:bookmark text:name="Par4426"/>4.2. Медицинскими противопоказаниями к предоставлению социальных услуг в форме социального обслуживания на дому в соответствии с настоящим подразделом являются:</text:p>
      <text:p text:style-name="P135">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p>
      <text:p text:style-name="P135">б) туберкулез любых органов и систем с бактериовыделением, подтвержденным методом посева;</text:p>
      <text:p text:style-name="P135">в) тяжелые хронические заболевания кожи с множественными высыпаниями и обильным отделяемым;</text:p>
      <text:p text:style-name="P135">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p>
      <text:p text:style-name="P135">д) хронический алкоголизм, наркотическая зависимость;</text:p>
      <text:p text:style-name="P135">е) эпилепсия с частыми припадками;</text:p>
      <text:p text:style-name="P135">ж) злокачественные новообразования, сопровождающиеся обильными выделениями;</text:p>
      <text:p text:style-name="P135">з)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131"><text:span text:style-name="T304">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text:span><text:span text:style-name="T23"> в </text:span><text:a xlink:type="simple" xlink:href="#Par4373" text:style-name="Internet_20_link" text:visited-style-name="Visited_20_Internet_20_Link"><text:span text:style-name="Internet_20_link"><text:span text:style-name="T24">главе 2</text:span></text:span></text:a><text:span text:style-name="T304"> настоящего подраздела.</text:span></text:p>
      <text:p text:style-name="P135">4.4. При обращении к поставщику социальных услуг в соответствии с пунктом 2.4 главы 2 раздела 1 гражданин, его представитель представляет следующие документы:</text:p>
      <text:p text:style-name="P135">а) индивидуальную программу предоставления социальных услуг;</text:p>
      <text:p text:style-name="P135">б) паспорт или иной документ, удостоверяющий личность гражданина, или свидетельство о рождении несовершеннолетнего, не достигшего возраста 14 лет (для <text:s/><text:soft-page-break/>лиц, пострадавших в результате чрезвычайных ситуаций, вооруженных межнациональных (межэтнических) конфликтов, при наличии); </text:p>
      <text:p text:style-name="P135">в) заключение медицинской организации о состоянии здоровья гражданина и о наличии (отсутствии) медицинских противопоказаний к социальному обслуживанию на дому;</text:p>
      <text:p text:style-name="P135">г) документ, подтверждающий принадлежность лица к категориям граждан, указанным в пункте 2.3 главы 2 раздела 1, в подпунктах «а»-«в», «д» пункта 3.1 главы 3 настоящего подраздела (при наличии).</text:p>
      <text:p text:style-name="P141"/>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table:number-columns-spanned="8" office:value-type="string">
            <text:p text:style-name="P48">Приложение</text:p>
            <text:p text:style-name="P48">к подразделу 1 раздела 4</text:p>
            <text:p text:style-name="P51"/>
            <text:p text:style-name="P52">СТАНДАРТЫ</text:p>
            <text:p text:style-name="P52">СОЦИАЛЬНЫХ УСЛУГ, ПРЕДОСТАВЛЯЕМЫХ ПОЛУЧАТЕЛЯМ СОЦИАЛЬНЫХ УСЛУГ </text:p>
            <text:p text:style-name="P52">В ФОРМЕ СОЦИАЛЬНОГО ОБСЛУЖИВАНИЯ НА ДОМУ ЦЕНТРАМИ (КОМПЛЕКСНЫМИ ЦЕНТРАМИ)</text:p>
            <text:p text:style-name="P52">СОЦИАЛЬНОГО ОБСЛУЖИВАНИЯ НАСЕЛЕНИЯ, ГЕРОНТОЛОГИЧЕСКИМИ ЦЕНТРАМИ </text:p>
            <text:p text:style-name="P52">И ДРУГИМИ ЮРИДИЧЕСКИМИ ЛИЦАМИ НЕЗАВИСИМО ОТ ИХ</text:p>
            <text:p text:style-name="P52">ОРГАНИЗАЦИОННО-ПРАВОВОЙ ФОРМЫ И (ИЛИ) ИНДИВИДУАЛЬНЫМИ ПРЕДПРИНИМАТЕЛЯМИ, </text:p>
            <text:p text:style-name="P52">ОСУЩЕСТВЛЯЮЩИМИ ДЕЯТЕЛЬНОСТЬ, АНАЛОГИЧНУЮ ДЕЯТЕЛЬНОСТИ УКАЗАННЫХ ОРГАНИЗАЦИЙ</text:p>
          </table:table-cell>
          <table:covered-table-cell/>
          <table:covered-table-cell/>
          <table:covered-table-cell/>
          <table:covered-table-cell/>
          <table:covered-table-cell/>
          <table:covered-table-cell/>
          <table:covered-table-cell/>
        </table:table-row>
        <table:table-row table:style-name="Таблица9.2">
          <table:table-cell table:style-name="Таблица9.A1"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Таблица9.3">
          <table:table-cell table:style-name="Таблица9.A3" office:value-type="string">
            <text:p text:style-name="P35">№ п/п</text:p>
          </table:table-cell>
          <table:table-cell table:style-name="Таблица9.A3" office:value-type="string">
            <text:p text:style-name="P35">Наименование социальной услуги</text:p>
          </table:table-cell>
          <table:table-cell table:style-name="Таблица9.A3" office:value-type="string">
            <text:p text:style-name="P35">Описание <text:s/>социальной услуги, в том числе ее объем</text:p>
          </table:table-cell>
          <table:table-cell table:style-name="Таблица9.A3" office:value-type="string">
            <text:p text:style-name="P35">Сроки предоставления социальной услуги</text:p>
          </table:table-cell>
          <table:table-cell table:style-name="Таблица9.A3" office:value-type="string">
            <text:p text:style-name="P35">Подушевой норматив финансирования социальной услуги</text:p>
          </table:table-cell>
          <table:table-cell table:style-name="Таблица9.A3" office:value-type="string">
            <text:p text:style-name="P35">Показатели качества и оценка результатов </text:p>
            <text:p text:style-name="P35">предоставления социальной услуги</text:p>
          </table:table-cell>
          <table:table-cell table:style-name="Таблица9.G3" office:value-type="string">
            <text:p text:style-name="P35">Условия предоставления социальной услуги, в том числе условия доступности </text:p>
            <text:p text:style-name="P35">предоставления социальной услуги для инвалидов и других лиц с учетом ограничений их жизнедеятельности</text:p>
          </table:table-cell>
          <table:table-cell table:style-name="Таблица9.H3" office:value-type="string">
            <text:p text:style-name="P36"/>
          </table:table-cell>
        </table:table-row>
        <table:table-row table:style-name="Таблица9.4">
          <table:table-cell table:style-name="Таблица9.A4" table:number-columns-spanned="7" office:value-type="string">
            <text:p text:style-name="P151"><text:span text:style-name="T320">Предоставление социального обслуживания </text:span><text:span text:style-name="T313">получателям социальных услуг в форме социального обслуживания на дому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text:span></text:p>
            <text:p text:style-name="P152">в том числе детей-инвалидов:</text:p>
          </table:table-cell>
          <table:covered-table-cell/>
          <table:covered-table-cell/>
          <table:covered-table-cell/>
          <table:covered-table-cell/>
          <table:covered-table-cell/>
          <table:covered-table-cell/>
          <table:table-cell table:style-name="Таблица9.H3" office:value-type="string">
            <text:p text:style-name="P37"/>
          </table:table-cell>
        </table:table-row>
        <table:table-row table:style-name="Таблица9.5">
          <table:table-cell table:style-name="Таблица9.A5" table:number-columns-spanned="7" office:value-type="string">
            <text:p text:style-name="P35">1. Социально-бытовые услуги, предоставляемые получателям социальных услуг, нуждающимся в частичной посторонней помощи и содействии при выполнении повседневной бытовой деятельности в силу заболевания, травмы, возраста или наличия инвалидности</text:p>
          </table:table-cell>
          <table:covered-table-cell/>
          <table:covered-table-cell/>
          <table:covered-table-cell/>
          <table:covered-table-cell/>
          <table:covered-table-cell/>
          <table:covered-table-cell/>
          <table:table-cell table:style-name="Таблица9.H3" office:value-type="string">
            <text:p text:style-name="P37"/>
          </table:table-cell>
        </table:table-row>
        <table:table-row table:style-name="Таблица9.6">
          <table:table-cell table:style-name="Таблица9.A5" office:value-type="string">
            <text:p text:style-name="P35">1.1</text:p>
            <text:p text:style-name="P26"/>
          </table:table-cell>
          <table:table-cell table:style-name="Таблица9.A5" office:value-type="string">
            <text:p text:style-name="P33">Покупка за счет средств получателя социальных услуг и доставка на дом продуктов питания, промышленных <text:soft-page-break/>товаров первой необходимости, средств санитарии и гигиены, средств ухода, книг, газет, журналов</text:p>
          </table:table-cell>
          <table:table-cell table:style-name="Таблица9.A5" office:value-type="string">
            <text:p text:style-name="P33">Осуществление приема заказа от получателя социальных услуг; <text:s/>получение денежных средств от получателя социальных услуг на <text:soft-page-break/>приобретение </text:p>
            <text:p text:style-name="P33">продуктов питания (горячих обедов), промышленных товаров первой необходимости, средств санитарии и гигиены, средств ухода, книг, газет, журналов (далее – продовольственные и промышленные товары); закупка <text:s/>продовольственных и промышленных товаров в ближайших торговых точках от места проживания получателя социальных услуг или через интернет-магазины и доставка на дом получателю социальных услуг; произведение окончательного расчета с получателем социальных услуг по чеку</text:p>
            <text:p text:style-name="Standard"><text:span text:style-name="T158">либо в рамках технологии «сопровождаемое проживание» </text:span><text:span text:style-name="T162">–</text:span><text:span text:style-name="T158"> осуществление контроля со стороны сотрудника поставщика социальных услуг за <text:s/>выполнением действий получателя социальных услуг. <text:s/></text:span></text:p>
            <text:p text:style-name="P33">Услуга предоставляется не более 2 раз в неделю в объеме не более 7 кг за 1 доставку.</text:p>
          </table:table-cell>
          <table:table-cell table:style-name="Таблица9.A5" office:value-type="string">
            <text:p text:style-name="P33">Срок предоставления услуги устанавливается индивидуально в период действия <text:soft-page-break/>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text:span><text:span text:style-name="T19">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text:span><text:soft-page-break/><text:span text:style-name="T158">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своевременное, в соответствии с заказом обеспечение получателя </text:span><text:soft-page-break/><text:span text:style-name="T158">социальных услуг <text:s/></text:span></text:p>
            <text:p text:style-name="P33">продовольственны-ми и промышленны-ми товарами в соответствии с установленными сроками годности.</text:p>
            <text:p text:style-name="P33">Оценка </text:p>
            <text:p text:style-name="Standard"><text:span text:style-name="T158">результатов </text:span><text:span text:style-name="T162">–</text:span><text:span text:style-name="T158"> удовлетворенность <text:s text:c="2"/>качеством предоставляемой услуги, отсутствие обоснованных жалоб.</text:span></text:p>
          </table:table-cell>
          <table:table-cell table:style-name="Таблица9.A5" office:value-type="string">
            <text:p text:style-name="Standard"><text:span text:style-name="T158">Услуга предоставляется сотрудником поставщика социальных услуг в соответствии с заказом получателя социальных </text:span><text:soft-page-break/><text:span text:style-name="T158">услуг. </text:span><text:span text:style-name="T183">Заказ на приобретение продовольственных и промышленных товаров, получатель социальных услуг должен сделать не позднее чем за 1 день до посещения сотрудником поставщика социальных услуг (лично или по телефону).</text:span><text:span text:style-name="T158"> Приобретение продовольственных и промышленных товаров осуществляется по умеренным ценам.</text:span></text:p>
            <text:p text:style-name="P23"/>
          </table:table-cell>
          <table:table-cell table:style-name="Таблица9.H3" office:value-type="string">
            <text:p text:style-name="P79"/>
          </table:table-cell>
        </table:table-row>
        <table:table-row table:style-name="Таблица9.7">
          <table:table-cell table:style-name="Таблица9.A5" office:value-type="string">
            <text:p text:style-name="P35">1.2</text:p>
            <text:p text:style-name="P26"/>
          </table:table-cell>
          <table:table-cell table:style-name="Таблица9.A5" office:value-type="string">
            <text:p text:style-name="P33">Помощь в приготовлении пищи </text:p>
          </table:table-cell>
          <table:table-cell table:style-name="Таблица9.A5" office:value-type="string">
            <text:p text:style-name="P33">Подготовка продуктов питания к приготовлению пищи (мытье, чистка, нарезка продуктов);</text:p>
            <text:p text:style-name="P33"><text:soft-page-break/>помощь в приготовлении блюда.</text:p>
            <text:p text:style-name="P33">Услуга предоставляется не более 2 раз в неделю продолжительностью не более 30 минут в день посещения.</text:p>
          </table:table-cell>
          <table:table-cell table:style-name="Таблица9.A5" office:value-type="string">
            <text:p text:style-name="P33">Срок предоставления услуги устанавливается <text:soft-page-break/>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text:span><text:soft-page-break/><text:span text:style-name="T158">ме</text:span><text:span text:style-name="T19">т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9"> </text:span><text:span text:style-name="T158">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text:span><text:soft-page-break/><text:span text:style-name="T158">обеспечить <text:s/>потребности получателя социальных услуг в питании для поддержания необходимых условий жизнедеятельности, </text:span></text:p>
            <text:p text:style-name="P33">продукты питания должны соответствовать установленным срокам годности.</text:p>
            <text:p text:style-name="P33">Оценка </text:p>
            <text:p text:style-name="Standard"><text:span text:style-name="T158">результатов </text:span><text:span text:style-name="T162">–</text:span><text:span text:style-name="T158"> удовлетворенность <text:s/>качеством предоставляемой услуги, отсутствие обоснованных жалоб.</text:span></text:p>
          </table:table-cell>
          <table:table-cell table:style-name="Таблица9.A5" office:value-type="string">
            <text:p text:style-name="P33">При оказании услуги используются продукты питания и кухонный инвентарь получателя <text:soft-page-break/>социальных услуг.</text:p>
          </table:table-cell>
          <table:table-cell table:style-name="Таблица9.H3" office:value-type="string">
            <text:p text:style-name="P79"/>
          </table:table-cell>
        </table:table-row>
        <table:table-row table:style-name="Таблица9.8">
          <table:table-cell table:style-name="Таблица9.A5" office:value-type="string">
            <text:p text:style-name="P35">1.3</text:p>
          </table:table-cell>
          <table:table-cell table:style-name="Таблица9.A5" office:value-type="string">
            <text:p text:style-name="P33">Доставка воды для получателей социальных услуг, проживающих в жилых помещениях без централизованного водоснабжения</text:p>
          </table:table-cell>
          <table:table-cell table:style-name="Таблица9.A5" office:value-type="string">
            <text:p text:style-name="P33">Доставка питьевой воды из источника централизованного водоснабжения, либо из колодца (скважины), либо из торговых точек (бутилированная вода).</text:p>
            <text:p text:style-name="P33">Услуга предоставляется не более 3 раз в неделю в объеме не более 20 литров в день посещения. </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text:span><text:span text:style-name="T19">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text:span></text:p>
            <text:p text:style-name="P33">потребности получателя социальных услуг в воде для поддержания необходимых условий жизнедеятельности. Оценка </text:p>
            <text:p text:style-name="Standard"><text:span text:style-name="T158">результатов </text:span><text:span text:style-name="T162">–</text:span><text:span text:style-name="T158"> удовлетворенность <text:s/>качеством предоставляемой </text:span><text:soft-page-break/><text:span text:style-name="T158">услуги, отсутствие обоснованных жалоб.</text:span></text:p>
          </table:table-cell>
          <table:table-cell table:style-name="Таблица9.A5" office:value-type="string">
            <text:p text:style-name="P33">Услуга предоставляется получателю социальных услуг, проживающему в жилом помещении без централизованного водоснабжения.</text:p>
            <text:p text:style-name="P33">При доставке воды из источника централизованного водоснабжения или колодца (скважины) используется тара получателя социальных услуг (ведра для переноски воды емкостью не более 7 литров или тара <text:soft-page-break/>емкостью не более 20 литров на специально оборудованной тележке).</text:p>
            <text:p text:style-name="P33">В случае доставки бутилированной воды совместно с продуктами или промышленными товарами первой <text:s/>необходимости их общий вес не должен превышать предельно допустимую норму 7 кг.</text:p>
          </table:table-cell>
          <table:table-cell table:style-name="Таблица9.H3" office:value-type="string">
            <text:p text:style-name="P79"/>
          </table:table-cell>
        </table:table-row>
        <table:table-row table:style-name="Таблица9.9">
          <table:table-cell table:style-name="Таблица9.A5" office:value-type="string">
            <text:p text:style-name="P35">1.4</text:p>
          </table:table-cell>
          <table:table-cell table:style-name="Таблица9.A5" office:value-type="string">
            <text:p text:style-name="P33">Доставка топлива от места хранения в жилое помещение для получателей социальных услуг, проживающих в жилых помещениях с печным отоплением</text:p>
          </table:table-cell>
          <table:table-cell table:style-name="Таблица9.A5" office:value-type="string">
            <text:p text:style-name="P33">Доставка топлива (дров, угля) от места хранения в жилое помещение получателя социальных услуг до печи.</text:p>
            <text:p text:style-name="Standard"><text:span text:style-name="T158">Услуга предоставляется </text:span><text:span text:style-name="T167">не более</text:span><text:span text:style-name="T158"> 3 </text:span><text:span text:style-name="T183">раза</text:span><text:span text:style-name="T158"> </text:span><text:span text:style-name="T167">раз</text:span><text:span text:style-name="T158"> в неделю в объеме не более 7 кг за 1 поднос топлива (не более 3 доставок топлива в день посещения).</text:span></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text:span><text:span text:style-name="T19">ет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text:span></text:p>
            <text:p text:style-name="P33">потребности получателя социальных услуг в отоплении жилого помещения для поддержания</text:p>
            <text:p text:style-name="P33">необходимых условий жизнедеятельности. </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Услуга предоставляется получателю социальных услуг, проживающему в жилом помещении без центрального отопления. </text:p>
            <text:p text:style-name="P33">При оказании услуги сотрудником поставщика социальных услуг соблюдаются правила пожарной безопасности.</text:p>
          </table:table-cell>
          <table:table-cell table:style-name="Таблица9.H3" office:value-type="string">
            <text:p text:style-name="P79"/>
          </table:table-cell>
        </table:table-row>
        <table:table-row table:style-name="Таблица9.10">
          <table:table-cell table:style-name="Таблица9.A5" office:value-type="string">
            <text:p text:style-name="P35">1.5</text:p>
          </table:table-cell>
          <table:table-cell table:style-name="Таблица9.A5" office:value-type="string">
            <text:p text:style-name="P33">Топка печей для получателей социальных услуг, проживающих в жилых помещениях <text:soft-page-break/>с печным отоплением</text:p>
          </table:table-cell>
          <table:table-cell table:style-name="Таблица9.A5" office:value-type="string">
            <text:p text:style-name="P33">Подготовка печи к топке (подготовка инвентаря, вынос золы, закладка топлива), растопка печи.</text:p>
            <text:p text:style-name="P33">Услуга предоставляется не <text:soft-page-break/>более 3 раз в неделю. </text:p>
          </table:table-cell>
          <table:table-cell table:style-name="Таблица9.A5" office:value-type="string">
            <text:p text:style-name="P33">Срок предоставления услуги устанавливается индивидуально в <text:soft-page-break/>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text:span><text:span text:style-name="T19">дическими </text:span><text:soft-page-break/><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text:span></text:p>
            <text:p text:style-name="P33"><text:soft-page-break/>потребности получателя социальных услуг в отоплении жилого помещения для поддержания</text:p>
            <text:p text:style-name="P33">необходимых условий жизнедеятельности.</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Услуга предоставляется получателю социальных услуг, проживающему в жилом помещении без <text:soft-page-break/>центрального отопления.</text:p>
            <text:p text:style-name="P33">При оказании услуги сотрудником поставщика социальных услуг соблюдаются правила пожарной безопасности.</text:p>
            <text:p text:style-name="P23"/>
          </table:table-cell>
          <table:table-cell table:style-name="Таблица9.H3" office:value-type="string">
            <text:p text:style-name="P79"/>
          </table:table-cell>
        </table:table-row>
        <table:table-row table:style-name="Таблица9.11">
          <table:table-cell table:style-name="Таблица9.A5" office:value-type="string">
            <text:p text:style-name="P35">1.6</text:p>
          </table:table-cell>
          <table:table-cell table:style-name="Таблица9.A5" office:value-type="string">
            <text:p text:style-name="P33">Оказание услуг индивидуально-обслуживающего и гигиенического характера </text:p>
          </table:table-cell>
          <table:table-cell table:style-name="Таблица9.A5" office:value-type="string">
            <text:p text:style-name="P33">Общая гигиена тела; смена нательного белья;</text:p>
            <text:p text:style-name="P33">смена постельного белья. </text:p>
            <text:p text:style-name="P33">Услуга предоставляется не более 3 раз в неделю. <text:s text:c="2"/></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text:span><text:span text:style-name="T19">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удовлетворение санитарно-гигиенических потребностей получателя социальных услуг.</text:span></text:p>
            <text:p text:style-name="P33">Оценка </text:p>
            <text:p text:style-name="Standard"><text:span text:style-name="T158">результатов </text:span><text:span text:style-name="T162">–</text:span><text:span text:style-name="T158"> удовлетворенность <text:s/>качеством предоставляемой услуги, отсутствие обоснованных жалоб.</text:span></text:p>
          </table:table-cell>
          <table:table-cell table:style-name="Таблица9.A5" office:value-type="string">
            <text:p text:style-name="P33">При оказании услуг учитываются возраст, физическое состояние, индивидуальные особенности получателя социальных услуг. </text:p>
            <text:p text:style-name="P33">При предоставлении социальной услуги используются гигиенические средства, инвентарь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 неудобств, сотрудник поставщика социальных услуг <text:soft-page-break/>должен проявлять необходимую деликатность и корректность по отношению к получателю социальных услуг. </text:p>
          </table:table-cell>
          <table:table-cell table:style-name="Таблица9.H3" office:value-type="string">
            <text:p text:style-name="P79"/>
          </table:table-cell>
        </table:table-row>
        <table:table-row table:style-name="Таблица9.12">
          <table:table-cell table:style-name="Таблица9.A5" office:value-type="string">
            <text:p text:style-name="P35">1.7</text:p>
          </table:table-cell>
          <table:table-cell table:style-name="Таблица9.A5" office:value-type="string">
            <text:p text:style-name="P33">Сдача за счет средств получателя социальных услуг вещей в стирку, химчистку, ремонт и обратная их доставка</text:p>
          </table:table-cell>
          <table:table-cell table:style-name="Таблица9.A5" office:value-type="string">
            <text:p text:style-name="P33">Получение от получателя социальных услуг вещей, требующих стирки, химчистки или ремонта, а также денежных средств на осуществление услуг по стирке, химчистке, ремонту вещей;</text:p>
            <text:p text:style-name="P33">доставка вещей в организации бытового сервиса, занимающиеся стиркой, химчисткой, ремонтом вещей;</text:p>
            <text:p text:style-name="P33">обратная доставка вещей получателю социальных услуг;</text:p>
            <text:p text:style-name="P33">окончательный расчет с получателем социальных услуг на основании квитанции.</text:p>
            <text:p text:style-name="P33">Услуга предоставляется 1 раз в месяц в объеме не более 7 кг за одну доставку.</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text:span><text:span text:style-name="T19">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удовлетворение потребностей получателя социальных услуг в поддержании чистоты и целостности его вещей.</text:span></text:p>
            <text:p text:style-name="P33">Оценка </text:p>
            <text:p text:style-name="Standard"><text:span text:style-name="T158">результатов </text:span><text:span text:style-name="T162">–</text:span><text:span text:style-name="T158"> удовлетворенность <text:s/>качеством предоставляемой услуги, отсутствие обоснованных жалоб.</text:span></text:p>
          </table:table-cell>
          <table:table-cell table:style-name="Таблица9.A5" office:value-type="string">
            <text:p text:style-name="P33">Сотрудник поставщика социальных услуг обеспечивает сохранность вещей при их доставке в организации бытового сервиса, занимающиеся стиркой, химчисткой, ремонтом, и обратно.</text:p>
            <text:p text:style-name="P23"/>
          </table:table-cell>
          <table:table-cell table:style-name="Таблица9.H3" office:value-type="string">
            <text:p text:style-name="P79"/>
          </table:table-cell>
        </table:table-row>
        <table:table-row table:style-name="Таблица9.13">
          <table:table-cell table:style-name="Таблица9.A5" office:value-type="string">
            <text:p text:style-name="P35">1.8</text:p>
          </table:table-cell>
          <table:table-cell table:style-name="Таблица9.A5" office:value-type="string">
            <text:p text:style-name="P33">Организация помощи в проведении ремонта жилых помещений </text:p>
          </table:table-cell>
          <table:table-cell table:style-name="Таблица9.A5" office:value-type="string">
            <text:p text:style-name="Standard"><text:span text:style-name="T158">Подача заявки на ремонт в организацию, оказывающую соответствующую услугу либо в рамках технологии «сопровождаемое проживание» </text:span><text:span text:style-name="T162">–</text:span><text:span text:style-name="T158"> осуществление контроля со стороны сотрудника поставщика социальных </text:span><text:soft-page-break/><text:span text:style-name="T158">услуг за <text:s/>выполнением действий получателя социальных услуг. <text:s/></text:span></text:p>
            <text:p text:style-name="P33">Услуга предоставляется при наличии у получателя социальных услуг соответствующей потребности. </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text:span><text:span text:style-name="T19">т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text:span><text:soft-page-break/><text:span text:style-name="T158">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поддержание жилого помещения получателя социальных услуг в </text:span><text:soft-page-break/><text:span text:style-name="T158">удовлетворительном техническом состоянии.</text:span></text:p>
            <text:p text:style-name="P33">Оценка </text:p>
            <text:p text:style-name="Standard"><text:span text:style-name="T158">результатов </text:span><text:span text:style-name="T162">–</text:span><text:span text:style-name="T158"> удовлетворенность <text:s/>качеством предоставляемой услуги, отсутствие обоснованных жалоб.</text:span></text:p>
          </table:table-cell>
          <table:table-cell table:style-name="Таблица9.A5" office:value-type="string">
            <text:p text:style-name="P33">Услуги соответствующих организаций (рабочих), оказываемых по заявке сотрудника поставщика социальных услуг, предоставляются за счет средств получателя социальных <text:soft-page-break/>услуг. </text:p>
            <text:p text:style-name="P23"/>
          </table:table-cell>
          <table:table-cell table:style-name="Таблица9.H3" office:value-type="string">
            <text:p text:style-name="P79"/>
          </table:table-cell>
        </table:table-row>
        <table:table-row table:style-name="Таблица9.14">
          <table:table-cell table:style-name="Таблица9.A5" office:value-type="string">
            <text:p text:style-name="P35">1.9</text:p>
          </table:table-cell>
          <table:table-cell table:style-name="Таблица9.A5" office:value-type="string">
            <text:p text:style-name="P33">Уборка жилых помещений</text:p>
          </table:table-cell>
          <table:table-cell table:style-name="Таблица9.A5" office:value-type="string">
            <text:p text:style-name="P33">Влажная уборка от пыли с наружной поверхности мебели, подоконников; подметание пола, чистка ковровых покрытий веником <text:s/>или пылесосом; мытье пола, свободного от покрытия ковровыми изделиями; вынос бытовых отходов (вес не должен превышать 7 кг) 1 раз в неделю, общая площадь помещения, подлежащего уборке, не более 18 кв. м.</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text:span><text:span text:style-name="T19">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text:s/>услуги должно обеспечить поддержание жилого помещения получателя социальных услуг в чистоте.</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Уборка жилых помещений осуществляется инвентарем, моющими и дезинфицирующими средствами получателя социальных услуг. </text:p>
            <text:p text:style-name="P33">При оказании услуги сотрудником поставщика социальных услуг соблюдается техника безопасности. <text:s/></text:p>
          </table:table-cell>
          <table:table-cell table:style-name="Таблица9.H3" office:value-type="string">
            <text:p text:style-name="P79"/>
          </table:table-cell>
        </table:table-row>
        <table:table-row table:style-name="Таблица9.15">
          <table:table-cell table:style-name="Таблица9.A5" office:value-type="string">
            <text:p text:style-name="P35">1.10</text:p>
          </table:table-cell>
          <table:table-cell table:style-name="Таблица9.A5" office:value-type="string">
            <text:p text:style-name="P33">Внесение за счет средств получателя социальных услуг платы за жилое помещение, коммунальные услуги, услуги связи</text:p>
          </table:table-cell>
          <table:table-cell table:style-name="Таблица9.A5" office:value-type="string">
            <text:p text:style-name="P33">Снятие показаний с приборов учета, </text:p>
            <text:p text:style-name="P33">заполнение квитанций на оплату;</text:p>
            <text:p text:style-name="P33">получение денежных средств от получателя социальных услуг; <text:s/>оплата услуг в пунктах приема оплаты за жилое помещение, коммунальные <text:soft-page-break/>услуги, услуги связи <text:s/>(посещение кредитных организаций, организаций жилищно-коммунального хозяйства, расчетно-кассовых центров, почтовых отделений, оплата с помощью терминала, через Интернет);</text:p>
            <text:p text:style-name="P33">окончательный расчет с получателем социальных услуг с выдачей квитанций</text:p>
            <text:p text:style-name="Standard"><text:span text:style-name="T158">либо в рамках технологии «сопровождаемое проживание» </text:span><text:span text:style-name="T162">–</text:span><text:span text:style-name="T158"> </text:span></text:p>
            <text:p text:style-name="P33">осуществление контроля со стороны сотрудника поставщика социальных услуг за выполнением действий получателя социальных услуг. <text:s/></text:p>
            <text:p text:style-name="P33">Услуга предоставляется 1 раз в месяц.</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text:span><text:span text:style-name="T19">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text:span><text:soft-page-break/><text:span text:style-name="T158">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своевременное внесение платы за жилое помещение получателя социальных услуг, </text:span><text:soft-page-break/><text:span text:style-name="T158">оплаты предоставленных ему коммунальных услуг, услуг связи и других услуг.</text:span></text:p>
            <text:p text:style-name="P33">Оценка </text:p>
            <text:p text:style-name="Standard"><text:span text:style-name="T158">результатов </text:span><text:span text:style-name="T162">–</text:span><text:span text:style-name="T158"> удовлетворенность</text:span></text:p>
            <text:p text:style-name="P33">качеством предоставляемой услуги, отсутствие обоснованных жалоб.</text:p>
          </table:table-cell>
          <table:table-cell table:style-name="Таблица9.A5" office:value-type="string">
            <text:p text:style-name="Standard"><text:span text:style-name="T158">После осуществления оплаты </text:span><text:span text:style-name="T167">за жилое помещение, коммунальные услуги, услуги связи </text:span><text:span text:style-name="T158">сотрудник поставщика социальных услуг должен представить получателю социальных услуг </text:span><text:soft-page-break/><text:span text:style-name="T158">квитанции об оплате.</text:span></text:p>
          </table:table-cell>
          <table:table-cell table:style-name="Таблица9.H3" office:value-type="string">
            <text:p text:style-name="P79"/>
          </table:table-cell>
        </table:table-row>
        <table:table-row table:style-name="Таблица9.16">
          <table:table-cell table:style-name="Таблица9.A5" office:value-type="string">
            <text:p text:style-name="P35">1.11.</text:p>
          </table:table-cell>
          <table:table-cell table:style-name="Таблица9.A5" office:value-type="string">
            <text:p text:style-name="P33">Оказание помощи в получении услуг <text:s/>организаций торговли, бытового обслуживания, связи и других организаций, оказывающих услуги населению, в том числе на дому</text:p>
          </table:table-cell>
          <table:table-cell table:style-name="Таблица9.A5" office:value-type="string">
            <text:p text:style-name="P33">Подача заявки в организации торговли, бытового обслуживания, связи и другие организации на предоставление товара, услуги в соответствии с потребностями получателя социальных услуг, в том числе на дому;</text:p>
            <text:p text:style-name="P33">информирование получателя социальных услуг о сроках выполнения заявки; доставка почтовой корреспонденции до отделения связи или до места размещения почтового ящика,</text:p>
            <text:p text:style-name="Standard"><text:soft-page-break/><text:span text:style-name="T158">либо в рамках технологии «сопровождаемое проживание» </text:span><text:span text:style-name="T162">–</text:span><text:span text:style-name="T158"> осуществление контроля со стороны сотрудника поставщика социальных услуг за <text:s/></text:span><text:span text:style-name="T160">в</text:span><text:span text:style-name="T158">ыполнением </text:span></text:p>
            <text:p text:style-name="P33">действий получателя социальных услуг. <text:s/></text:p>
            <text:p text:style-name="P33">Услуга предоставляется не более 2 раз в месяц. </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text:span><text:span text:style-name="T19">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получателю социальных услуг возможность получения услуг организаций торговли, бытового обслуживания, связи и других организаций, оказывающих услуги населению.</text:span></text:p>
            <text:p text:style-name="P33">Оценка </text:p>
            <text:p text:style-name="Standard"><text:soft-page-break/><text:span text:style-name="T158">результатов </text:span><text:span text:style-name="T162">–</text:span><text:span text:style-name="T158"> удовлетворенность</text:span></text:p>
            <text:p text:style-name="P33">качеством предоставляемой услуги, отсутствие обоснованных жалоб.</text:p>
          </table:table-cell>
          <table:table-cell table:style-name="Таблица9.A5" office:value-type="string">
            <text:p text:style-name="P33">Услуги соответствующих организаций, оказываемых по заявке сотрудника поставщика социальных услуг, приобретение сопутствующих материалов для отправки почтовой корреспонденции, <text:s text:c="2"/>осуществляются за счет средств получателя социальных услуг. </text:p>
            <text:p text:style-name="P198"/>
          </table:table-cell>
          <table:table-cell table:style-name="Таблица9.H3" office:value-type="string">
            <text:p text:style-name="P79"/>
          </table:table-cell>
        </table:table-row>
        <table:table-row table:style-name="Таблица9.17">
          <table:table-cell table:style-name="Таблица9.A5" office:value-type="string">
            <text:p text:style-name="P35">1.12.</text:p>
          </table:table-cell>
          <table:table-cell table:style-name="Таблица9.A5" office:value-type="string">
            <text:p text:style-name="P33">Сопровождение <text:s/>получателей социальных услуг к объектам социальной, инженерной и транспортной инфраструктур (в отношении инвалидов, имеющих стойкие расстройства функции зрения и самостоятельного передвижения; инвалидов, передвигающихся в кресле-коляске)</text:p>
          </table:table-cell>
          <table:table-cell table:style-name="Таблица9.A5" office:value-type="string">
            <text:p text:style-name="P33">Сопровождение получателей социальных услуг сотрудником поставщика социальных услуг к следующим объектам социальной, инженерной и транспортной инфраструктур и обратно:</text:p>
            <text:p text:style-name="P204">медицинские организации; <text:s/>учреждения медико-социальной экспертизы;<text:line-break/>организации социального обслуживания; управления Пенсионного фонда;<text:line-break/>протезно-ортопедические предприятия и реабилитационные центры; организации по спорту и молодежной политике, культуры, образования, занятости;<text:line-break/>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 объекты торговли и сферы <text:soft-page-break/>услуг.</text:p>
            <text:p text:style-name="P33">Услуга предоставляется продолжительностью не более 2 часов в день оказания услуги</text:p>
            <text:p text:style-name="P33">не более 2 раз в неделю. </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получателю доступность объектов социальной, инженерной и <text:s/>транспортной инфраструктур с учетом состояния здоровья. </text:span></text:p>
            <text:p text:style-name="P33">Оценка </text:p>
            <text:p text:style-name="Standard"><text:span text:style-name="T158">результатов </text:span><text:span text:style-name="T162">–</text:span><text:span text:style-name="T158">удовлетворенность качеством предоставляемой услуги, отсутствие обоснованных жалоб.</text:span></text:p>
          </table:table-cell>
          <table:table-cell table:style-name="Таблица9.A5" office:value-type="string">
            <text:p text:style-name="P33">Услуга предоставляется в пределах <text:s/>населенного пункта, в котором проживает получатель социальных услуг. <text:s/></text:p>
            <text:p text:style-name="P33">Заказ на предоставление социальной услуги получатель социальных услуг должен сделать не позднее чем за 2 рабочих дня до предоставления услуги, в случае необходимости предоставления специализированного транспорта в соответствии с постановлением Правительства Тюменской области от 27.09.2011 № 319-п </text:p>
            <text:p text:style-name="P93"><text:span text:style-name="T158">«Об утверждении Положения об организации деятельности служб транспортного </text:span><text:soft-page-break/><text:span text:style-name="T158">обслуживания отдельных категорий граждан в Тюменской области» </text:span><text:span text:style-name="T162">–</text:span><text:span text:style-name="T158"> не позднее чем за 5 рабочих дней до предоставления услуги. Сопровождение сотрудником поставщика социальных услуг осуществляется с учетом состояния здоровья получателя социальных услуг на основании заключения медицинской организации. </text:span><text:span text:style-name="T168">У</text:span><text:span text:style-name="T169">слуга предоставляется несовершеннолетни</text:span><text:span text:style-name="T168">м</text:span><text:span text:style-name="T169"> получател</text:span><text:span text:style-name="T168">ям</text:span><text:span text:style-name="T169"> социальных услуг при наличии письменного согласия законного представителя получателя социальных услуг на ее получение.</text:span></text:p>
          </table:table-cell>
          <table:table-cell table:style-name="Таблица9.H3" office:value-type="string">
            <text:p text:style-name="P79"/>
          </table:table-cell>
        </table:table-row>
        <table:table-row table:style-name="Таблица9.18">
          <table:table-cell table:style-name="Таблица9.A5" office:value-type="string">
            <text:p text:style-name="P35">1.13</text:p>
          </table:table-cell>
          <table:table-cell table:style-name="Таблица9.A5" office:value-type="string">
            <text:p text:style-name="P33">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text:soft-page-break/>родственниками по состоянию здоровья </text:p>
          </table:table-cell>
          <table:table-cell table:style-name="Таблица9.A5" office:value-type="string">
            <text:p text:style-name="P33">Вызов специализированных ритуальных служб в день поступления информации о наступлении факта смерти получателя социальных услуг, информирование родственников о наступлении факта смерти получателя социальных услуг (при наличии).</text:p>
          </table:table-cell>
          <table:table-cell table:style-name="Таблица9.A5" office:value-type="string">
            <text:p text:style-name="P33">Срок предоставления услуги устанавливается</text:p>
            <text:p text:style-name="P33">по факту смерти получателя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text:span><text:soft-page-break/><text:span text:style-name="T158">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предоставление получателю социальных услуг ритуальных услуг. </text:span></text:p>
            <text:p text:style-name="P33">Оценка </text:p>
            <text:p text:style-name="Standard"><text:span text:style-name="T158">результатов </text:span><text:span text:style-name="T162">–</text:span><text:span text:style-name="T158"> удовлетворенность качеством </text:span><text:soft-page-break/><text:span text:style-name="T158">предоставляемой услуги, отсутствие обоснованных жалоб.</text:span></text:p>
          </table:table-cell>
          <table:table-cell table:style-name="Таблица9.A5" office:value-type="string">
            <text:p text:style-name="P33">Услуга предоставляется во взаимодействии со специализированными ритуальными службами, при необходимости осуществляется поиск родственников, членов семьи умершего получателя социальных услуг. </text:p>
          </table:table-cell>
          <table:table-cell table:style-name="Таблица9.H3" office:value-type="string">
            <text:p text:style-name="P37"/>
          </table:table-cell>
        </table:table-row>
        <table:table-row table:style-name="Таблица9.19">
          <table:table-cell table:style-name="Таблица9.A5" table:number-columns-spanned="7" office:value-type="string">
            <text:p text:style-name="P35">2. Социально-бытовые услуги, предоставляемые получателям социальных услуг, нуждающимся в постоянной посторонней помощи, не способным к самообслуживанию, самостоятельному передвижению в силу заболевания, травмы, возраста или наличия инвалидности</text:p>
          </table:table-cell>
          <table:covered-table-cell/>
          <table:covered-table-cell/>
          <table:covered-table-cell/>
          <table:covered-table-cell/>
          <table:covered-table-cell/>
          <table:covered-table-cell/>
          <table:table-cell table:style-name="Таблица9.H3" office:value-type="string">
            <text:p text:style-name="P37"/>
          </table:table-cell>
        </table:table-row>
        <table:table-row table:style-name="Таблица9.20">
          <table:table-cell table:style-name="Таблица9.A5" office:value-type="string">
            <text:p text:style-name="P35">2.1</text:p>
          </table:table-cell>
          <table:table-cell table:style-name="Таблица9.A5" office:value-type="string">
            <text:p text:style-name="P33">Покупка за счет средств получателя социальных услуг и доставка на дом продуктов питания, промышленных товаров первой необходимости, средств санитарии и гигиены, средств ухода, книг, газет, журналов</text:p>
          </table:table-cell>
          <table:table-cell table:style-name="Таблица9.A5" office:value-type="string">
            <text:p text:style-name="P33">Осуществление приема заказа от получателя социальных услуг; <text:s/>получение денежных средств от получателя социальных услуг на приобретение продуктов питания (горячих обедов), промышленных товаров первой необходимости, средств санитарии и гигиены, средств ухода, книг, газет, журналов (далее – продовольственные и промышленные товары); <text:s/>закупка продовольственных и промышленных товаров в ближайших торговых точках или через интернет-магазины и доставка на дом получателю социальных услуг;</text:p>
            <text:p text:style-name="P33">произведение окончательного расчета с получателем социальных услуг по чеку.</text:p>
            <text:p text:style-name="P33">Услуга предоставляется не более 2 раз в неделю в объеме не более 7 кг за 1 доставку.</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и</text:span><text:span text:style-name="T19">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P33">качества – своевременное, в соответствии с заказом обеспечение получателя социальных услуг <text:s text:c="2"/>продовольственны-ми и промышленны-ми товарами в соответствии с установленными сроками годности. Оценка результатов - <text:s/>удовлетворенность качеством предоставляемой услуги, отсутствие обоснованных жалоб.</text:p>
          </table:table-cell>
          <table:table-cell table:style-name="Таблица9.A5" office:value-type="string">
            <text:p text:style-name="Standard"><text:span text:style-name="T158">Услуга предоставляется сотрудником поставщика социальных услуг в соответствии с заказом получателя социальных услуг. </text:span><text:span text:style-name="T183">Заказ на приобретение продовольственных и промышленных товаров, получатель социальных услуг должен сделать не позднее чем за 1 день до посещения сотрудником поставщика социальных услуг (лично или по телефону).</text:span><text:span text:style-name="T158"> Приобретение <text:s text:c="2"/>продовольственных и промышленных товаров <text:s/>осуществляется по умеренным ценам.</text:span></text:p>
            <text:p text:style-name="P33"/>
            <text:p text:style-name="P33"/>
          </table:table-cell>
          <table:table-cell table:style-name="Таблица9.H3" office:value-type="string">
            <text:p text:style-name="P79"/>
          </table:table-cell>
        </table:table-row>
        <table:table-row table:style-name="Таблица9.21">
          <table:table-cell table:style-name="Таблица9.A5" office:value-type="string">
            <text:p text:style-name="P35">2.2</text:p>
          </table:table-cell>
          <table:table-cell table:style-name="Таблица9.A5" office:value-type="string">
            <text:p text:style-name="P33">Приготовление пищи</text:p>
          </table:table-cell>
          <table:table-cell table:style-name="Таблица9.A5" office:value-type="string">
            <text:p text:style-name="P42">Приготовление холодных блюд, варка бульонов, супов, приготовление <text:soft-page-break/>вторых блюд, холодных и горячих напитков по согласованному с получателем социальных услуг меню в соответствии </text:p>
            <text:p text:style-name="P84"><text:span text:style-name="T173">с р</text:span><text:span text:style-name="T158">ецептурой, включающей механическую и термическую обработку продуктов питания.</text:span></text:p>
            <text:p text:style-name="P43">Услуга предоставляется <text:span text:style-name="T129">в рамках </text:span><text:span text:style-name="T122"><text:s/>технологии «Стационар на дому»</text:span><text:span text:style-name="T137"> </text:span>продолжительностью не более 60 мин. в день посещения,<text:span text:style-name="T418"> </text:span><text:span text:style-name="T122">в рамках технологии «Хоспис на дому» </text:span><text:span text:style-name="T129">н</text:span><text:span text:style-name="T122">е более </text:span><text:span text:style-name="T129">9</text:span><text:span text:style-name="T122">0 мин. в день посещения</text:span></text:p>
            <text:p text:style-name="P205"/>
          </table:table-cell>
          <table:table-cell table:style-name="Таблица9.A5" office:value-type="string">
            <text:p text:style-name="P41">Срок предоставления услуги <text:soft-page-break/>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text:span><text:soft-page-break/><text:span text:style-name="T158">соответствии с методи</text:span><text:span text:style-name="T19">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9"> по расчету</text:span><text:span text:style-name="T158">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text:span><text:soft-page-break/><text:span text:style-name="T158">услуги должно обеспечить потребности получателя социальных услуг в питании для поддержания необходимых условий жизнедеятельности,</text:span></text:p>
            <text:p text:style-name="P33">продукты питания должны соответствовать установленным срокам годности.</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При оказании услуги используются продукты питания, кухонный <text:soft-page-break/>инвентарь и бытовая техника получателя социальных услуг.</text:p>
          </table:table-cell>
          <table:table-cell table:style-name="Таблица9.H3" office:value-type="string">
            <text:p text:style-name="P79"/>
          </table:table-cell>
        </table:table-row>
        <table:table-row table:style-name="Таблица9.22">
          <table:table-cell table:style-name="Таблица9.A5" office:value-type="string">
            <text:p text:style-name="P35">2.3.</text:p>
          </table:table-cell>
          <table:table-cell table:style-name="Таблица9.A5" office:value-type="string">
            <text:p text:style-name="P33">Подача пищи</text:p>
          </table:table-cell>
          <table:table-cell table:style-name="Таблица9.A5" office:value-type="string">
            <text:p text:style-name="P33">Разогрев ранее приготовленных получателем социальных услуг либо сотрудником поставщика социальных услуг блюд, подготовка места приема пищи;</text:p>
            <text:p text:style-name="P33">выбор нужной посуды и приборов;</text:p>
            <text:p text:style-name="P33">подача <text:s/>приготовленных блюд в место приема пищи.</text:p>
            <text:p text:style-name="P33">Услуга предоставляется </text:p>
            <text:p text:style-name="P33">в рамках технологии «Стационар на дому» не более 2 раз в день посещения, в рамках технологии «Хоспис на <text:soft-page-break/>дому» не более 3 раз в день посещения.</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text:span><text:span text:style-name="T19">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потребности получателя социальных услуг в приеме пищи с учетом состояния здоровья для поддержания необходимых условий жизнедеятельности.</text:span></text:p>
            <text:p text:style-name="P33">Оценка </text:p>
            <text:p text:style-name="Standard"><text:span text:style-name="T158">результатов </text:span><text:span text:style-name="T162">–</text:span><text:span text:style-name="T158"> </text:span><text:soft-page-break/><text:span text:style-name="T158">удовлетворенность качеством предоставляемой услуги, отсутствие обоснованных жалоб.</text:span></text:p>
          </table:table-cell>
          <table:table-cell table:style-name="Таблица9.A5" office:value-type="string">
            <text:p text:style-name="P33">Приготовленные блюда должны храниться в холодильнике и быть пригодными к употреблению.</text:p>
            <text:p text:style-name="P33">При оказании услуги используется бытовая техника и кухонный инвентарь получателя социальных услуг.</text:p>
          </table:table-cell>
          <table:table-cell table:style-name="Таблица9.H3" office:value-type="string">
            <text:p text:style-name="P79"/>
          </table:table-cell>
        </table:table-row>
        <table:table-row table:style-name="Таблица9.23">
          <table:table-cell table:style-name="Таблица9.A5" office:value-type="string">
            <text:p text:style-name="P35">2.4</text:p>
          </table:table-cell>
          <table:table-cell table:style-name="Таблица9.A5" office:value-type="string">
            <text:p text:style-name="P33">Помощь в приеме пищи (кормление)</text:p>
          </table:table-cell>
          <table:table-cell table:style-name="Таблица9.A5" office:value-type="string">
            <text:p text:style-name="P33">Оказание помощи в приеме пищи ослабленному получателю социальных услуг, который не <text:s/>может принимать пищу самостоятельно.</text:p>
            <text:p text:style-name="P33">Услуга предоставляется </text:p>
            <text:p text:style-name="P33">в рамках технологии «Стационар на дому» не более 2 раз в день посещения, в рамках технологии «Хоспис на дому» - не более 3 раз в день посещения.</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text:span><text:span text:style-name="T19">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потребности получателя социальных услуг в приеме пищи с учетом состояния здоровья для поддержания необходимых условий жизнедеятельности.</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При предоставлении услуги сотрудник поставщика социальных услуг должен удобно усадить получателя социальных услуг.</text:p>
            <text:p text:style-name="P33">Услуга должна предоставляться получателю социальных услуг без причинения каких-либо неудобств, сотрудник поставщика социальных услуг должен проявлять необходимую деликатность и корректность по отношению к получателю социальных услуг. При необходимости пища измельчается, подается небольшими порциями.</text:p>
          </table:table-cell>
          <table:table-cell table:style-name="Таблица9.H3" office:value-type="string">
            <text:p text:style-name="P79"/>
          </table:table-cell>
        </table:table-row>
        <table:table-row table:style-name="Таблица9.24">
          <table:table-cell table:style-name="Таблица9.A5" office:value-type="string">
            <text:p text:style-name="P35">2.5</text:p>
          </table:table-cell>
          <table:table-cell table:style-name="Таблица9.A5" office:value-type="string">
            <text:p text:style-name="P33">Мытье посуды</text:p>
          </table:table-cell>
          <table:table-cell table:style-name="Таблица9.A5" office:value-type="string">
            <text:p text:style-name="P33">Мытье использованной посуды и приборов.</text:p>
            <text:p text:style-name="P33"><text:span text:style-name="T203">Услуга предоставляется не более 2 раз в день посещения</text:span>.</text:p>
            <text:p text:style-name="P44"><text:span text:style-name="T111">Услуга предоставляется </text:span><text:span text:style-name="T120">в рамках </text:span><text:span text:style-name="T111"><text:s/>технологии «Стационар на дому» </text:span><text:soft-page-break/><text:span text:style-name="T111">продолжительностью <text:s/></text:span><text:span text:style-name="T121">не более 2 раз</text:span><text:span text:style-name="T111"> в день посещения,</text:span><text:span text:style-name="T418"> </text:span><text:span text:style-name="T122">в рамках технологии «Хоспис на дому» </text:span><text:span text:style-name="T129">н</text:span><text:span text:style-name="T122">е более </text:span><text:span text:style-name="T130">3 раз </text:span><text:span text:style-name="T122">в день посещения</text:span></text:p>
            <text:p text:style-name="P223"/>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text:span><text:span text:style-name="T19">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text:span><text:soft-page-break/><text:span text:style-name="T158">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поддержание посуды получателя социальных услуг в </text:span><text:soft-page-break/><text:span text:style-name="T158">чистоте.</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Мытье посуды осуществляется инвентарем и моющими средствами получателя социальных услуг.</text:p>
          </table:table-cell>
          <table:table-cell table:style-name="Таблица9.H3" office:value-type="string">
            <text:p text:style-name="P79"/>
          </table:table-cell>
        </table:table-row>
        <table:table-row table:style-name="Таблица9.25">
          <table:table-cell table:style-name="Таблица9.A5" office:value-type="string">
            <text:p text:style-name="P35">2.6</text:p>
          </table:table-cell>
          <table:table-cell table:style-name="Таблица9.A5" office:value-type="string">
            <text:p text:style-name="P33">Уборка жилых помещений </text:p>
          </table:table-cell>
          <table:table-cell table:style-name="Таблица9.A5" office:value-type="string">
            <text:p text:style-name="P33">Влажная уборка от пыли с наружной поверхности мебели, подоконников, </text:p>
            <text:p text:style-name="P33">подметание пола, чистка ковровых покрытий веником <text:s/>или пылесосом, мытье пола, свободного от покрытия ковровыми изделиями; вынос бытовых отходов (вес не должен превышать 7 кг) 1 раз в неделю, общая площадь помещения, подлежащего уборке, не более 18 кв. м.</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поддержание жилого помещения получателя социальных услуг в чистоте.</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Уборка жилых помещений осуществляется инвентарем, моющими и дезинфицирующими средствами получателя социальных услуг.</text:p>
            <text:p text:style-name="P33">При предоставлении услуги должна соблюдаться техника безопасности.</text:p>
          </table:table-cell>
          <table:table-cell table:style-name="Таблица9.H3" office:value-type="string">
            <text:p text:style-name="P79"/>
          </table:table-cell>
        </table:table-row>
        <table:table-row table:style-name="Таблица9.26">
          <table:table-cell table:style-name="Таблица9.A5" office:value-type="string">
            <text:p text:style-name="P35">2.7</text:p>
          </table:table-cell>
          <table:table-cell table:style-name="Таблица9.A5" office:value-type="string">
            <text:p text:style-name="P33">Доставка воды для получателей социальных услуг, проживающих в жилых помещениях без централизованного водоснабжения</text:p>
          </table:table-cell>
          <table:table-cell table:style-name="Таблица9.A5" office:value-type="string">
            <text:p text:style-name="P33">Доставка питьевой воды из источника централизованного водоснабжения, либо из колодца (скважины), либо из торговых точек (бутилированная вода).</text:p>
            <text:p text:style-name="P33">Услуга предоставляется не более 3 раз в неделю в объеме не более 20 литров в день посещения.</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иче</text:span><text:span text:style-name="T19">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text:span><text:soft-page-break/><text:span text:style-name="T158">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потребности получателя социальных услуг в воде для поддержания необходимых условий </text:span><text:soft-page-break/><text:span text:style-name="T158">жизнедеятельности</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Услуга предоставляется получателю социальных услуг, проживающему в жилом помещении без централизованного водоснабжения.</text:p>
            <text:p text:style-name="P33">При доставке воды из источника централизованного водоснабжения или колодца (скважины) <text:soft-page-break/>используется тара получателя социальных услуг (ведра для переноски воды емкостью не более 7 литров или тара емкостью не более 20 литров на специально оборудованной тележке).</text:p>
            <text:p text:style-name="P33">В случае доставки бутилированной воды совместно с продуктами или промышленными товарами первой необходимости их общий вес не должен превышать предельно допустимую норму 7 кг.</text:p>
          </table:table-cell>
          <table:table-cell table:style-name="Таблица9.H3" office:value-type="string">
            <text:p text:style-name="P79"/>
          </table:table-cell>
        </table:table-row>
        <table:table-row table:style-name="Таблица9.27">
          <table:table-cell table:style-name="Таблица9.A5" office:value-type="string">
            <text:p text:style-name="P35">2.8</text:p>
          </table:table-cell>
          <table:table-cell table:style-name="Таблица9.A5" office:value-type="string">
            <text:p text:style-name="P33">Доставка топлива <text:s/>от места хранения в жилое помещение для получателей социальных услуг, проживающих в жилых помещениях с печным отоплением</text:p>
          </table:table-cell>
          <table:table-cell table:style-name="Таблица9.A5" office:value-type="string">
            <text:p text:style-name="P33">Доставка топлива (дров, угля) от места хранения в жилое помещение получателя социальных услуг до печи.</text:p>
            <text:p text:style-name="Standard"><text:span text:style-name="T158">Услуга предоставляется </text:span><text:span text:style-name="T167">не более</text:span><text:span text:style-name="T158"> 3 </text:span><text:span text:style-name="T183">раза</text:span><text:span text:style-name="T158"> </text:span><text:span text:style-name="T167">раз</text:span><text:span text:style-name="T158"> в неделю в объеме не более 7 кг за 1 поднос топлива (не более 3 доставок топлива в день посещения).</text:span></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text:span><text:span text:style-name="T19">т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потребности получателя социальных услуг в отоплении жилого помещения для поддержания необходимых условий жизнедеятельности.</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text:span><text:soft-page-break/><text:span text:style-name="T158">жалоб.</text:span></text:p>
          </table:table-cell>
          <table:table-cell table:style-name="Таблица9.A5" office:value-type="string">
            <text:p text:style-name="P33">Услуга предоставляется получателю социальных услуг, проживающему в жилом помещении без центрального отопления. При оказании услуги сотрудником поставщика социальных услуг соблюдаются правила пожарной безопасности.</text:p>
          </table:table-cell>
          <table:table-cell table:style-name="Таблица9.H3" office:value-type="string">
            <text:p text:style-name="P79"/>
          </table:table-cell>
        </table:table-row>
        <table:table-row table:style-name="Таблица9.28">
          <table:table-cell table:style-name="Таблица9.A5" office:value-type="string">
            <text:p text:style-name="P35">2.9</text:p>
          </table:table-cell>
          <table:table-cell table:style-name="Таблица9.A5" office:value-type="string">
            <text:p text:style-name="P33">Топка печей для получателей социальных услуг, проживающих в жилых помещениях с печным отоплением</text:p>
          </table:table-cell>
          <table:table-cell table:style-name="Таблица9.A5" office:value-type="string">
            <text:p text:style-name="P33">Подготовка печи к топке (подготовка инвентаря, вынос золы, закладка топлива), растопка печи, закрытие печи после топки, уборка мусора около печи.</text:p>
            <text:p text:style-name="P33">Услуга предоставляется 1 раз в день посещения.</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text:span><text:span text:style-name="T19">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text:span></text:p>
            <text:p text:style-name="P33">потребности получателя социальных услуг в отоплении жилого помещения для поддержания необходимых условий жизнедеятельности.</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Услуга предоставляется получателю социальных услуг, проживающему в жилом помещении без центрального отопления.</text:p>
            <text:p text:style-name="P33">При оказании услуги сотрудником поставщика социальных услуг соблюдаются правила пожарной безопасности. </text:p>
          </table:table-cell>
          <table:table-cell table:style-name="Таблица9.H3" office:value-type="string">
            <text:p text:style-name="P79"/>
          </table:table-cell>
        </table:table-row>
        <table:table-row table:style-name="Таблица9.29">
          <table:table-cell table:style-name="Таблица9.A5" office:value-type="string">
            <text:p text:style-name="P35">2.10</text:p>
          </table:table-cell>
          <table:table-cell table:style-name="Таблица9.A5" office:value-type="string">
            <text:p text:style-name="P33">Оказание услуг индивидуально-обслуживающего и гигиенического характера </text:p>
          </table:table-cell>
          <table:table-cell table:style-name="Таблица9.A5" office:value-type="string">
            <text:p text:style-name="P33">В рамках технологии «Стационар на дому»:</text:p>
            <text:p text:style-name="Standard"><text:bookmark-start text:name="__DdeLink__166447_1350924183"/><text:span text:style-name="T158">общая гигиена тела, смена нательного белья, смена постельного </text:span><text:span text:style-name="T19">белья не более 3 раз в неделю;</text:span><text:bookmark-end text:name="__DdeLink__166447_1350924183"/></text:p>
            <text:p text:style-name="P33">мытье в бане, ванной, душе не более 1 раза в неделю.</text:p>
            <text:p text:style-name="P23">В рамках технологии «Хоспис на дому»: </text:p>
            <text:p text:style-name="P33">общая гигиена тела, <text:s/>замена абсорбирующего белья; помощь при пользовании туалетом или судном, включая обработку судна;</text:p>
            <text:p text:style-name="P33"><text:soft-page-break/>осуществление ухода за зубами или зубными протезами; стрижка ногтей; бритье бороды, усов; <text:s/>помощь в передвижении по комнате, помощь при одевании и раздевании;</text:p>
            <text:p text:style-name="P33">умывание, причесывание;</text:p>
            <text:p text:style-name="P33">смена нательного белья;</text:p>
            <text:p text:style-name="P33">смена постельного белья по мере необходимости в день посещения; мытье в бане, ванной, душе не более 1 раза в неделю. </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ич</text:span><text:span text:style-name="T19">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удовлетворение санитарно-гигиенических потребностей получателя социальных услуг.</text:span></text:p>
            <text:p text:style-name="P33">Оценка </text:p>
            <text:p text:style-name="Standard"><text:span text:style-name="T158">результатов </text:span><text:span text:style-name="T162">–</text:span><text:span text:style-name="T158">удовлетворенность качеством предоставляемой </text:span><text:soft-page-break/><text:span text:style-name="T158">услуги, отсутствие обоснованных жалоб.</text:span></text:p>
          </table:table-cell>
          <table:table-cell table:style-name="Таблица9.A5" office:value-type="string">
            <text:p text:style-name="P33">При оказании услуг учитываются возраст, физическое состояние, индивидуальные особенности получателя социальных услуг. </text:p>
            <text:p text:style-name="P33">При предоставлении социальной услуги используются гигиенические средства, инвентарь получателя социальных услуг. Услуги должны предоставляться получателю <text:soft-page-break/>социальных услуг без причинения вреда его здоровью, физических или моральных страданий и неудобств, <text:s/>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23"/>
          </table:table-cell>
          <table:table-cell table:style-name="Таблица9.H3" office:value-type="string">
            <text:p text:style-name="P79"/>
          </table:table-cell>
        </table:table-row>
        <table:table-row table:style-name="Таблица9.30">
          <table:table-cell table:style-name="Таблица9.A5" office:value-type="string">
            <text:p text:style-name="P35">2.11</text:p>
          </table:table-cell>
          <table:table-cell table:style-name="Таблица9.A5" office:value-type="string">
            <text:p text:style-name="P33">Сдача за счет средств получателя социальных услуг вещей в стирку, химчистку, ремонт и обратная их доставка</text:p>
          </table:table-cell>
          <table:table-cell table:style-name="Таблица9.A5" office:value-type="string">
            <text:p text:style-name="P33">Получение от получателя социальных услуг вещей, требующих стирки, химчистки или ремонта, а также денежных средств на осуществление услуг по стирке, химчистке, ремонту вещей;</text:p>
            <text:p text:style-name="P33">доставка вещей в организации бытового сервиса, занимающиеся стиркой, химчисткой, ремонтом вещей;</text:p>
            <text:p text:style-name="P33">обратная доставка вещей получателю социальных услуг;</text:p>
            <text:p text:style-name="P33">окончательный расчет с получателем социальных услуг на основании квитанции. Услуга предоставляется 1 раз в месяц в объеме не более 7 кг за одну доставку.</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text:span><text:span text:style-name="T19">т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удовлетворение потребностей получателя социальных услуг в поддержании чистоты и целостности его вещей.</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Сотрудник поставщика социальных услуг обеспечивает сохранность вещей при их доставке в организации бытового сервиса, занимающиеся стиркой, химчисткой, ремонтом, и обратно.</text:p>
          </table:table-cell>
          <table:table-cell table:style-name="Таблица9.H3" office:value-type="string">
            <text:p text:style-name="P79"/>
          </table:table-cell>
        </table:table-row>
        <table:table-row table:style-name="Таблица9.31">
          <table:table-cell table:style-name="Таблица9.A5" office:value-type="string">
            <text:p text:style-name="P35">2.12.</text:p>
          </table:table-cell>
          <table:table-cell table:style-name="Таблица9.A5" office:value-type="string">
            <text:p text:style-name="P33">Стирка нательного <text:soft-page-break/>и постельного белья</text:p>
          </table:table-cell>
          <table:table-cell table:style-name="Таблица9.A5" office:value-type="string">
            <text:p text:style-name="P33">Стирка, полоскание, отжим, <text:soft-page-break/>развешивание нательного и постельного белья 1 раз в неделю, не более 3 кг </text:p>
            <text:p text:style-name="P33"/>
            <text:p text:style-name="P33"/>
          </table:table-cell>
          <table:table-cell table:style-name="Таблица9.A5" office:value-type="string">
            <text:p text:style-name="P33">Срок <text:soft-page-break/>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text:span><text:soft-page-break/><text:span text:style-name="T158">уполномоченным органом в соответствии с мето</text:span><text:span text:style-name="T19">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oft-page-break/><text:span text:style-name="T158">качества </text:span><text:span text:style-name="T162">–</text:span><text:span text:style-name="T158"> предоставление услуги должно обеспечить удовлетворение потребностей получателя социальных услуг в поддержании чистоты его вещей.</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При оказании услуги <text:soft-page-break/>используются бытовая техника, хозяйственный инвентарь, моющие средства получателя социальных услуг.</text:p>
            <text:p text:style-name="P33">При отсутствии у получателя социальных услуг стиральной машины стирка, полоскание, отжим осуществляется <text:s/>вручную.</text:p>
          </table:table-cell>
          <table:table-cell table:style-name="Таблица9.H3" office:value-type="string">
            <text:p text:style-name="P79"/>
          </table:table-cell>
        </table:table-row>
        <table:table-row table:style-name="Таблица9.32">
          <table:table-cell table:style-name="Таблица9.A5" office:value-type="string">
            <text:p text:style-name="P35">2.13</text:p>
          </table:table-cell>
          <table:table-cell table:style-name="Таблица9.A5" office:value-type="string">
            <text:p text:style-name="P33">Глаженье нательного и постельного белья</text:p>
          </table:table-cell>
          <table:table-cell table:style-name="Таблица9.A5" office:value-type="string">
            <text:p text:style-name="P33">Глаженье нательного и постельного белья 1 раз в неделю, не более 3 кг</text:p>
            <text:p text:style-name="P23"/>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text:span><text:span text:style-name="T19">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удовлетворение потребностей получателя социальных услуг во внешнем виде нательного и постельного белья.</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При оказании услуги используется бытовая техника, хозяйственный инвентарь получателя социальных услуг.</text:p>
          </table:table-cell>
          <table:table-cell table:style-name="Таблица9.H3" office:value-type="string">
            <text:p text:style-name="P79"/>
          </table:table-cell>
        </table:table-row>
        <table:table-row table:style-name="Таблица9.33">
          <table:table-cell table:style-name="Таблица9.A5" office:value-type="string">
            <text:p text:style-name="P35">2.14</text:p>
          </table:table-cell>
          <table:table-cell table:style-name="Таблица9.A5" office:value-type="string">
            <text:p text:style-name="P33">Организация <text:soft-page-break/>помощи в проведении ремонта жилых помещений </text:p>
          </table:table-cell>
          <table:table-cell table:style-name="Таблица9.A5" office:value-type="string">
            <text:p text:style-name="P33">Подача заявки на ремонт в <text:soft-page-break/>организацию, оказывающую соответствующую услугу </text:p>
            <text:p text:style-name="P33">Услуга предоставляется при наличии у получателя социальных услуг соответствующей потребности. </text:p>
          </table:table-cell>
          <table:table-cell table:style-name="Таблица9.A5" office:value-type="string">
            <text:p text:style-name="P33">Срок <text:soft-page-break/>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text:span><text:soft-page-break/><text:span text:style-name="T158">уполномоченным органом в соответствии с метод</text:span><text:span text:style-name="T19">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oft-page-break/><text:span text:style-name="T158">качества </text:span><text:span text:style-name="T162">–</text:span><text:span text:style-name="T158"> предоставление услуги должно обеспечить поддержание жилого помещения получателя социальных услуг в удовлетворительном техническом состоянии.</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Услуги <text:soft-page-break/>соответствующих организаций (рабочих), оказываемые по заявке сотрудника поставщика социальных услуг, предоставляются за счет средств получателя социальных услуг.</text:p>
            <text:p text:style-name="P23"/>
          </table:table-cell>
          <table:table-cell table:style-name="Таблица9.H3" office:value-type="string">
            <text:p text:style-name="P79"/>
          </table:table-cell>
        </table:table-row>
        <table:table-row table:style-name="Таблица9.34">
          <table:table-cell table:style-name="Таблица9.A5" office:value-type="string">
            <text:p text:style-name="P35">2.15</text:p>
          </table:table-cell>
          <table:table-cell table:style-name="Таблица9.A5" office:value-type="string">
            <text:p text:style-name="P33">Внесение за счет средств получателя социальных услуг платы за жилое помещение, коммунальные услуги, услуги связи</text:p>
          </table:table-cell>
          <table:table-cell table:style-name="Таблица9.A5" office:value-type="string">
            <text:p text:style-name="P33">Снятие показаний с приборов учета, </text:p>
            <text:p text:style-name="P33">заполнение квитанций на оплату;</text:p>
            <text:p text:style-name="P33">получение денежных средств от получателя социальных услуг; оплата услуг в пунктах приема оплаты за жилое помещение, коммунальные услуги, услуги связи <text:s/>(посещение кредитных организаций, организаций жилищно-коммунального хозяйства, расчетно-кассовых центров, почтовых отделений, оплата с помощью терминала, через Интернет и т. д.) </text:p>
            <text:p text:style-name="P33">окончательный расчет с получателем социальных <text:soft-page-break/>услуг с выдачей квитанций.</text:p>
            <text:p text:style-name="P33">Услуга предоставляется 1 раз в месяц.</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text:span><text:span text:style-name="T19">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своевременное внесение платы за жилое помещение получателя социальных услуг, оплаты предоставленных ему коммунальных услуг, услуг связи и других услуг.</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text:span><text:soft-page-break/><text:span text:style-name="T158">обоснованных жалоб.</text:span></text:p>
          </table:table-cell>
          <table:table-cell table:style-name="Таблица9.A5" office:value-type="string">
            <text:p text:style-name="Standard"><text:span text:style-name="T158">После осуществления оплаты </text:span><text:span text:style-name="T167">за жилое помещение, коммунальные услуги, услуги связи </text:span><text:span text:style-name="T158">сотрудник поставщика социальных услуг должен представить получателю социальных услуг квитанции об оплате.</text:span></text:p>
          </table:table-cell>
          <table:table-cell table:style-name="Таблица9.H3" office:value-type="string">
            <text:p text:style-name="P79"/>
          </table:table-cell>
        </table:table-row>
        <table:table-row table:style-name="Таблица9.35">
          <table:table-cell table:style-name="Таблица9.A5" office:value-type="string">
            <text:p text:style-name="P35">2.16.</text:p>
          </table:table-cell>
          <table:table-cell table:style-name="Таблица9.A5" office:value-type="string">
            <text:p text:style-name="P33">Оказание помощи в получении услуг <text:s/>организаций торговли, бытового обслуживания, связи и других организаций, оказывающих услуги населению, в том числе на дому</text:p>
          </table:table-cell>
          <table:table-cell table:style-name="Таблица9.A5" office:value-type="string">
            <text:p text:style-name="P33">Подача заявки в организации торговли, бытового обслуживания, связи и другие организации на предоставление товара, услуги в соответствии с потребностями получателя социальных услуг, в том числе на дому;</text:p>
            <text:p text:style-name="P33">информирование получателя социальных услуг о сроках выполнения заявки; доставка почтовой корреспонденции до отделения связи или до места размещения почтового ящика. </text:p>
            <text:p text:style-name="P33">Услуга предоставляется не более 2 раз в месяц.</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text:span><text:span text:style-name="T19">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9"> по расчету</text:span><text:span text:style-name="T158">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получателю социальных услуг возможность получения услуг организаций <text:s/>торговли, бытового обслуживания, связи и других организаций , оказывающих услуги населению.</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Услуги соответствующих организаций, оказываемых по заявке сотрудника поставщика социальных услуг, приобретение сопутствующих материалов для отправки почтовой корреспонденции, <text:s text:c="3"/>осуществляются за счет средств получателя социальных услуг.</text:p>
            <text:p text:style-name="P23"/>
          </table:table-cell>
          <table:table-cell table:style-name="Таблица9.H3" office:value-type="string">
            <text:p text:style-name="P37"/>
          </table:table-cell>
        </table:table-row>
        <table:table-row table:style-name="Таблица9.36">
          <table:table-cell table:style-name="Таблица9.A5" office:value-type="string">
            <text:p text:style-name="P35">2.17.</text:p>
          </table:table-cell>
          <table:table-cell table:style-name="Таблица9.A5" office:value-type="string">
            <text:p text:style-name="P33">Сопровождение <text:s/>получателей социальных услуг к объектам социальной, инженерной и транспортной инфраструктур (в отношении инвалидов, имеющих стойкие расстройства функции зрения и <text:soft-page-break/>самостоятельного передвижения; инвалидов, передвигающихся в кресле-коляске)</text:p>
          </table:table-cell>
          <table:table-cell table:style-name="Таблица9.A5" office:value-type="string">
            <text:p text:style-name="P33">Сопровождение получателей социальных услуг сотрудником поставщика социальных услуг к следующим объектам социальной, инженерной и транспортной инфраструктур и обратно:</text:p>
            <text:p text:style-name="P204">медицинские организации; <text:s/>учреждения медико-социальной экспертизы;<text:line-break/>организации социального обслуживания; управления <text:soft-page-break/>Пенсионного фонда;<text:line-break/>протезно-ортопедические предприятия и реабилитационные центры; организации по спорту и молодежной политике, культуры, образования, занятости;<text:line-break/>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 объекты торговли и сферы услуг.</text:p>
            <text:p text:style-name="P33">Услуга предоставляется продолжительностью не более 2 часов в день оказания услуги</text:p>
            <text:p text:style-name="P33">не более 2 раз в неделю. </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text:span><text:span text:style-name="T19">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text:span><text:soft-page-break/><text:span text:style-name="T158">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получателю доступность объектов социальной, инженерной и <text:s/>транспортной инфраструктур с учетом состояния </text:span><text:soft-page-break/><text:span text:style-name="T158">здоровья. </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Услуга предоставляется в пределах населенного пункта, в котором проживает получатель социальных услуг. <text:s/></text:p>
            <text:p text:style-name="P33">Заказ на предоставление социальной услуги получатель социальных услуг должен сделать не позднее чем за 2 рабочих дня до предоставления услуги, <text:soft-page-break/>в случае необходимости предоставления специализированного транспорта в соответствии с постановлением Правительства Тюменской области от 27.09.2011 № 319-п </text:p>
            <text:p text:style-name="Standard"><text:span text:style-name="T158">«Об утверждении Положения об организации деятельности служб транспортного обслуживания отдельных категорий граждан в Тюменской области» </text:span><text:span text:style-name="T162">–</text:span><text:span text:style-name="T158"> не позднее чем за 5 рабочих дней до предоставления услуги. Сопровождение сотрудником поставщика социальных услуг осуществляется с учетом состояния здоровья получателя социальных услуг на основании заключения медицинской организации.</text:span></text:p>
            <text:p text:style-name="P94"><text:span text:style-name="T168">У</text:span><text:span text:style-name="T169">слуга предоставляется несовершеннолетни</text:span><text:span text:style-name="T168">м</text:span><text:span text:style-name="T169"> получател</text:span><text:span text:style-name="T168">ям</text:span><text:span text:style-name="T169"> социальных услуг при наличии письменного согласия законного представителя </text:span><text:soft-page-break/><text:span text:style-name="T169">получателя социальных услуг на ее получение.</text:span></text:p>
          </table:table-cell>
          <table:table-cell table:style-name="Таблица9.H3" office:value-type="string">
            <text:p text:style-name="P79"/>
          </table:table-cell>
        </table:table-row>
        <table:table-row table:style-name="Таблица9.37">
          <table:table-cell table:style-name="Таблица9.A5" office:value-type="string">
            <text:p text:style-name="P35">2.18</text:p>
          </table:table-cell>
          <table:table-cell table:style-name="Таблица9.A5" office:value-type="string">
            <text:p text:style-name="P33">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 </text:p>
          </table:table-cell>
          <table:table-cell table:style-name="Таблица9.A5" office:value-type="string">
            <text:p text:style-name="P33">Вызов специализированных ритуальных служб в день поступления информации о наступлении факта смерти получателя социальных услуг, информирование родственников о наступлении факта смерти получателя социальных услуг (при наличии).</text:p>
          </table:table-cell>
          <table:table-cell table:style-name="Таблица9.A5" office:value-type="string">
            <text:p text:style-name="P33">Срок предоставления услуги устанавливается по факту смерти получателя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text:span><text:span text:style-name="T19">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9"> </text:span><text:span text:style-name="T158">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предоставление получателю социальных услуг ритуальных услуг. </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Услуга предоставляется во взаимодействии со специализированными ритуальными службами, при необходимости осуществляется поиск родственников, членов семьи умершего получателя социальных услуг. </text:p>
          </table:table-cell>
          <table:table-cell table:style-name="Таблица9.H3" office:value-type="string">
            <text:p text:style-name="P37"/>
          </table:table-cell>
        </table:table-row>
        <table:table-row table:style-name="Таблица9.38">
          <table:table-cell table:style-name="Таблица9.A5" table:number-columns-spanned="7" office:value-type="string">
            <text:p text:style-name="P35">3. Социально-медицинские услуги</text:p>
          </table:table-cell>
          <table:covered-table-cell/>
          <table:covered-table-cell/>
          <table:covered-table-cell/>
          <table:covered-table-cell/>
          <table:covered-table-cell/>
          <table:covered-table-cell/>
          <table:table-cell table:style-name="Таблица9.H3" office:value-type="string">
            <text:p text:style-name="P37"/>
          </table:table-cell>
        </table:table-row>
        <table:table-row table:style-name="Таблица9.39">
          <table:table-cell table:style-name="Таблица9.A5" office:value-type="string">
            <text:p text:style-name="P35">3.1</text:p>
          </table:table-cell>
          <table:table-cell table:style-name="Таблица9.A5" office:value-type="string">
            <text:p text:style-name="Standard"><text:span text:style-name="T158">Приобретение за счет средств получателя социальных услуг либо получение по рецептам врачей бесплатно и доставка на дом лекарственных </text:span><text:span text:style-name="T167">препаратов для медицинского применения</text:span><text:span text:style-name="T158"> </text:span><text:span text:style-name="T183">средств</text:span><text:span text:style-name="T158"> и медицинских изделий по заключению врача</text:span></text:p>
            <text:p text:style-name="P33"/>
            <text:p text:style-name="P81"><text:s/></text:p>
            <text:p text:style-name="P33"/>
          </table:table-cell>
          <table:table-cell table:style-name="Таблица9.A5" office:value-type="string">
            <text:p text:style-name="Standard"><text:span text:style-name="T158">Приобретение </text:span><text:span text:style-name="T167">и доставка на дом</text:span><text:span text:style-name="T158"> </text:span><text:span text:style-name="T183">для</text:span><text:span text:style-name="T158"> получател</text:span><text:span text:style-name="T183">я</text:span><text:span text:style-name="T332">ю</text:span><text:span text:style-name="T158"> социальных услуг необходимых лекарственных препаратов для медицинского применения и (или) медицинских изделий по заключению врача</text:span></text:p>
            <text:p text:style-name="Standard"><text:span text:style-name="T158">либо в рамках технологии «сопровождаемое проживание» </text:span><text:span text:style-name="T162">–</text:span><text:span text:style-name="T158"> <text:s/>осуществление контроля со стороны сотрудника поставщика социальных услуг за выполнением </text:span></text:p>
            <text:p text:style-name="P33">действий получателя социальных услуг. <text:s/></text:p>
            <text:p text:style-name="P33"><text:soft-page-break/>Услуга предоставляется по медицинским показаниям не более 2 раз в неделю.</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text:span><text:span text:style-name="T19">тветствии с мет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иобретаемые лекарственные препараты для медицинского применения и медицинские изделия должны соответствовать срокам годности.</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text:span><text:soft-page-break/><text:span text:style-name="T158">жалоб.</text:span></text:p>
          </table:table-cell>
          <table:table-cell table:style-name="Таблица9.A5" office:value-type="string">
            <text:p text:style-name="P33">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 доставка осуществляется на дом, в том числе в составе мобильных бригад <text:soft-page-break/>социального обслуживания.</text:p>
          </table:table-cell>
          <table:table-cell table:style-name="Таблица9.H3" office:value-type="string">
            <text:p text:style-name="P37"/>
          </table:table-cell>
        </table:table-row>
        <table:table-row table:style-name="Таблица9.40">
          <table:table-cell table:style-name="Таблица9.A5" office:value-type="string">
            <text:p text:style-name="P35">3.2</text:p>
          </table:table-cell>
          <table:table-cell table:style-name="Таблица9.A5" office:value-type="string">
            <text:p text:style-name="P33">Оказание помощи в освоении и выполнении посильных физических упражнений по рекомендации врача </text:p>
            <text:p text:style-name="P33">(в отношении получателей социальных услуг, нуждающихся в постоянной посторонней помощи, не способных к самообслужива-нию, самостоятельному передвижению в силу заболевания, травмы, возраста или наличия инвалидности)</text:p>
          </table:table-cell>
          <table:table-cell table:style-name="Таблица9.A5" office:value-type="string">
            <text:p text:style-name="P33">Проведение индивидуальных занятий по овладению получателем социальных услуг комплекса посильных физических упражнений, рекомендованных врачом, для систематического выполнения.</text:p>
            <text:p text:style-name="P33">Услуга предоставляется </text:p>
            <text:p text:style-name="P33">по медицинским показаниям.</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и</text:span><text:span text:style-name="T19">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9"> </text:span><text:span text:style-name="T158">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способствовать сохранению и (или) восстановлению здоровья получателя социальных услуг.</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Услуга предоставляется получателям социальных услуг, нуждающимся в постоянной посторонней помощи, не способным к самообслуживанию, самостоятельному передвижению в силу заболевания, травмы, возраста или наличия инвалидности при наличии рекомендаций врача с учетом состояния здоровья получателя социальных услуг.</text:p>
            <text:p text:style-name="Standard"><text:span text:style-name="T158">Услуга должна предоставляться получателю социальных услуг </text:span><text:span text:style-name="T161">с максимальной аккуратностью и осторожностью</text:span><text:span text:style-name="T158"> без причинения вреда его здоровью.</text:span></text:p>
          </table:table-cell>
          <table:table-cell table:style-name="Таблица9.H3" office:value-type="string">
            <text:p text:style-name="P79"/>
          </table:table-cell>
        </table:table-row>
        <table:table-row table:style-name="Таблица9.41">
          <table:table-cell table:style-name="Таблица9.A5" office:value-type="string">
            <text:p text:style-name="P26">3.3.</text:p>
          </table:table-cell>
          <table:table-cell table:style-name="Таблица9.A5" office:value-type="string">
            <text:p text:style-name="P23">Проведение социально-оздоровительных мероприятий</text:p>
          </table:table-cell>
          <table:table-cell table:style-name="Таблица9.A5" office:value-type="string">
            <text:p text:style-name="P33">Составление и проведение комплекса <text:s/>индивидуальных оздоровительных мероприятий на дому с учетом состояния здоровья при наличии показаний, в том числе занятий <text:s/>оздоровительной гимнастикой, закаливание <text:soft-page-break/>(принятие воздушных ванн), занятий, обучающих здоровому образу жизни. </text:p>
            <text:p text:style-name="P33">Услуга <text:s/>предоставляется в рамках технологии «Санаторий на дому», <text:s/>продолжительность оздоровительного курса 10 рабочих дней не чаще 1 раза в два года.</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text:span><text:soft-page-break/><text:span text:style-name="T158">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способствовать сохранению и (или) восстановлению здоровья получателя социальных услуг.</text:span></text:p>
            <text:p text:style-name="P33"><text:soft-page-break/>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text:span></text:p>
            <text:p text:style-name="P33">жалоб.</text:p>
          </table:table-cell>
          <table:table-cell table:style-name="Таблица9.A5" office:value-type="string">
            <text:p text:style-name="P33">Услуга предоставляется получателям социальных услуг при наличии рекомендаций врача с учетом состояния здоровья получателя социальных услуг</text:p>
            <text:p text:style-name="Standard"><text:span text:style-name="T158">Услуга должна </text:span><text:soft-page-break/><text:span text:style-name="T158">предоставляться получателю социальных услуг </text:span><text:span text:style-name="T161">с максимальной аккуратностью и осторожностью</text:span><text:span text:style-name="T158"> без причинения вреда его здоровью.</text:span></text:p>
          </table:table-cell>
          <table:table-cell table:style-name="Таблица9.H3" office:value-type="string">
            <text:p text:style-name="P38"/>
          </table:table-cell>
        </table:table-row>
        <table:table-row table:style-name="Таблица9.42">
          <table:table-cell table:style-name="Таблица9.A5" office:value-type="string">
            <text:p text:style-name="P26">3.4. </text:p>
          </table:table-cell>
          <table:table-cell table:style-name="Таблица9.A5" office:value-type="string">
            <text:p text:style-name="P23">Выполнение процедур, связанных с организацией ухода, наблюдением за состоянием здоровья получателей социальных услуг (для получателей социальных услуг, нуждающихся в постоянной посторонней помощи, не способных к самообслуживанию в силу заболевания)</text:p>
          </table:table-cell>
          <table:table-cell table:style-name="Таблица9.A5" office:value-type="string">
            <text:p text:style-name="P23">Контроль за соблюдением предписаний врача, связанных со временем приема, частотой приема, способом приема и сроком годности лекарств, оказание помощи в пользовании приборами медицинского назначения.</text:p>
            <text:p text:style-name="P23">Систематическое наблюдение осуществляется путем измерения температуры тела, артериального давления. </text:p>
            <text:p text:style-name="P23">Услуга предоставляется в рамках технологий «Стационар на дому», «Хоспис на дому».</text:p>
            <text:p text:style-name="P23">Услуга предоставляется по медицинским показаниям. </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способствовать сохранению и (или) восстановлению здоровья получателя социальных услуг.</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text:span></text:p>
            <text:p text:style-name="P33">жалоб.</text:p>
          </table:table-cell>
          <table:table-cell table:style-name="Таблица9.A5" office:value-type="string">
            <text:p text:style-name="P33">Услуга предоставляется получателям социальных услуг, нуждающимся в постоянной посторонней помощи, не способным к самообслуживанию в силу заболевания, в том числе в терминальной стадии развития, при наличии рекомендаций врача с учетом состояния здоровья получателя социальных услуг, не требующего госпитализации в медицинскую организацию.</text:p>
            <text:p text:style-name="Standard"><text:span text:style-name="T158">Услуга должна предоставляться получателю социальных услуг </text:span><text:span text:style-name="T161">с максимальной аккуратностью и осторожностью</text:span><text:span text:style-name="T158"> без причинения вреда его здоровью.</text:span></text:p>
          </table:table-cell>
          <table:table-cell table:style-name="Таблица9.H3" office:value-type="string">
            <text:p text:style-name="P38"/>
          </table:table-cell>
        </table:table-row>
        <text:soft-page-break/>
        <table:table-row table:style-name="Таблица9.43">
          <table:table-cell table:style-name="Таблица9.A5" office:value-type="string">
            <text:p text:style-name="P26">3.5.</text:p>
          </table:table-cell>
          <table:table-cell table:style-name="Таблица9.A5" office:value-type="string">
            <text:p text:style-name="P23">Организация получения медицинской помощи</text:p>
          </table:table-cell>
          <table:table-cell table:style-name="Таблица9.A5" office:value-type="string">
            <text:p text:style-name="P23">Запись на прием к врачу, в том числе для проведения медицинских обследований, вызов врача на дом, вызов скорой медицинской помощ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 содействие в проведении мероприятий, направленных на формирование здорового образа жизни, </text:p>
            <text:p text:style-name="Standard"><text:span text:style-name="T158">либо в рамках технологии «сопровождаемое проживание» </text:span><text:span text:style-name="T162">–</text:span><text:span text:style-name="T158"> <text:s/>осуществление контроля со стороны сотрудника поставщика социальных услуг за <text:s/>выполнением </text:span></text:p>
            <text:p text:style-name="Standard"><text:span text:style-name="T158">действий получателя социальных услуг. </text:span><text:span text:style-name="T161">Услуга предоставляется по медицинским показаниям. </text:span></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text:span><text:span text:style-name="T19">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способствовать сохранению и (или) восстановлению здоровья получателя социальных услуг, обеспечить получателю социальных услуг возможность прохождения обследования и лечения в медицинской организации, способствовать своевременному установлению диагноза и сохранению здоровья.</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23">Услуга предоставляется при возникновении у получателя социальных услуг проблем, связанных со здоровьем, или необходимости проведения медицинских обследований. Необходимость определяется медицинским работником медицинской организации. Проведение мероприятий осуществляется с учетом состояния здоровья получателя социальных услуг.</text:p>
            <text:p text:style-name="P23"/>
          </table:table-cell>
          <table:table-cell table:style-name="Таблица9.H3" office:value-type="string">
            <text:p text:style-name="P79"/>
          </table:table-cell>
        </table:table-row>
        <table:table-row table:style-name="Таблица9.44">
          <table:table-cell table:style-name="Таблица9.A5" office:value-type="string">
            <text:p text:style-name="P35">3.6</text:p>
          </table:table-cell>
          <table:table-cell table:style-name="Таблица9.A5" office:value-type="string">
            <text:p text:style-name="P33">Сопровождение в медицинские организации при госпитализации получателей социальных услуг </text:p>
          </table:table-cell>
          <table:table-cell table:style-name="Таблица9.A5" office:value-type="string">
            <text:p text:style-name="P33">Сбор необходимых документов и вещей получателя социальных услуг, сопровождение сотрудником поставщика социальных услуг <text:soft-page-break/>получателя социальных услуг в медицинскую организацию <text:s/>и обратно при плановой <text:s/>госпитализации.</text:p>
            <text:p text:style-name="P33">Услуга предоставляется по медицинским показаниям.</text:p>
          </table:table-cell>
          <table:table-cell table:style-name="Таблица9.A5" office:value-type="string">
            <text:p text:style-name="P33">Предоставление услуги при плановой госпитализации осуществляется в сроки, <text:soft-page-break/>согласованные с медицинской организацией</text:p>
          </table:table-cell>
          <table:table-cell table:style-name="Таблица9.A5" office:value-type="string">
            <text:p text:style-name="Standard"><text:span text:style-name="T158">Устанавливается уполномоченным органом в соответствии с мет</text:span><text:span text:style-name="T19">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9"> </text:span><text:soft-page-break/><text:span text:style-name="T158">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способствовать сохранению жизни, </text:span><text:soft-page-break/><text:span text:style-name="T158">здоровья либо улучшению состояния здоровья получателя социальных услуг.</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 </text:span></text:p>
          </table:table-cell>
          <table:table-cell table:style-name="Таблица9.A5" office:value-type="string">
            <text:p text:style-name="P33">Сопровождение в медицинские организации и обратно для госпитализации осуществляется в пределах <text:soft-page-break/>муниципального образования, на территории которого проживает получатель социальных услуг.</text:p>
            <text:p text:style-name="P33">Дата предоставления услуги согласовывается с сотрудником поставщика социальных услуг не менее чем за 3 дня.</text:p>
            <text:p text:style-name="P23"/>
          </table:table-cell>
          <table:table-cell table:style-name="Таблица9.H3" office:value-type="string">
            <text:p text:style-name="P79"/>
          </table:table-cell>
        </table:table-row>
        <table:table-row table:style-name="Таблица9.45">
          <table:table-cell table:style-name="Таблица9.A5" office:value-type="string">
            <text:p text:style-name="P35">3.7</text:p>
          </table:table-cell>
          <table:table-cell table:style-name="Таблица9.A5" office:value-type="string">
            <text:p text:style-name="P33">Посещение получателя социальных услуг, находящегося на лечении в стационарных условиях в медицинской организации</text:p>
          </table:table-cell>
          <table:table-cell table:style-name="Таблица9.A5" office:value-type="string">
            <text:p text:style-name="P33">Посещение получателя социальных услуг, находящегося на лечении в стационарных условиях в медицинской организации не более 2 раз в неделю, посещение длится не более 30 минут.</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text:span><text:span text:style-name="T19">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оказание моральной поддержки получателю социальных услуг.</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 </text:span></text:p>
          </table:table-cell>
          <table:table-cell table:style-name="Таблица9.A5" office:value-type="string">
            <text:p text:style-name="P33">Услуга предоставляется в случае, если медицинская организация находится на территории населенного пункта, где обслуживается получатель социальных услуг. </text:p>
          </table:table-cell>
          <table:table-cell table:style-name="Таблица9.H3" office:value-type="string">
            <text:p text:style-name="P79"/>
          </table:table-cell>
        </table:table-row>
        <table:table-row table:style-name="Таблица9.46">
          <table:table-cell table:style-name="Таблица9.A5" office:value-type="string">
            <text:p text:style-name="P35">3.8</text:p>
          </table:table-cell>
          <table:table-cell table:style-name="Таблица9.A5" office:value-type="string">
            <text:p text:style-name="P33">Оказание помощи в направлении на медико-социальную экспертизу</text:p>
          </table:table-cell>
          <table:table-cell table:style-name="Таблица9.A5" office:value-type="string">
            <text:p text:style-name="P33">Запись на прием к врачу, вызов врача на дом, сбор <text:s/>документов, необходимых для оформления направления на медико-социальную экспертизу;</text:p>
            <text:p text:style-name="P33">запись получателя социальных услуг в бюро медико-социальной экспертизы;</text:p>
            <text:p text:style-name="P33"><text:soft-page-break/>сопровождение получателя социальных услуг в бюро медико-социальной экспертизы (при необходимости).</text:p>
            <text:p text:style-name="P33">Услуга предоставляется по медицинским показаниям.</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иче</text:span><text:span text:style-name="T19">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text:span><text:soft-page-break/><text:span text:style-name="T158">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возможность прохождения медико-социальной экспертизы в целях установления группы </text:span><text:soft-page-break/><text:span text:style-name="T158">инвалидности, </text:span><text:span text:style-name="T19">разработки <text:s/>индивидуальной программы реабилитации или абилитации инвалида, а также <text:s/>внесение в нее дополнений или изменений.</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text:soft-page-break/>или дефектами, признаков ограничения жизнедеятельности, подтвержденных медицинскими документами. </text:p>
            <text:p text:style-name="P23"/>
          </table:table-cell>
          <table:table-cell table:style-name="Таблица9.H3" office:value-type="string">
            <text:p text:style-name="P79"/>
          </table:table-cell>
        </table:table-row>
        <table:table-row table:style-name="Таблица9.47">
          <table:table-cell table:style-name="Таблица9.A5" office:value-type="string">
            <text:p text:style-name="P26">3.9</text:p>
          </table:table-cell>
          <table:table-cell table:style-name="Таблица9.A5" office:value-type="string">
            <text:p text:style-name="P23">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9.A5" office:value-type="string">
            <text:p text:style-name="P23">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Standard"><text:span text:style-name="T158">либо в рамках технологии «сопровождаемое проживание» </text:span><text:span text:style-name="T162">–</text:span><text:span text:style-name="T158"> осуществление контроля со стороны сотрудника поставщика социальных услуг за выполнением </text:span></text:p>
            <text:p text:style-name="P33">действий получателя социальных услуг. </text:p>
            <text:p text:style-name="P33">Услуга предоставляется <text:s/><text:soft-page-break/>при наличии у получателя социальных услуг соответствующей потребности.</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и</text:span><text:span text:style-name="T19">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способствовать сохранению здоровья либо улучшению состояния здоровья получателя социальных услуг.</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23">Услуга предоставляется <text:s/>с учетом нуждаемости в санаторно-курортном лечении на основании справки для получения путевки на санаторно-курортное лечение, при наличии потребности в <text:s/>предоставлении технических средств реабилитации и услуг в соответствии с <text:s text:c="2"/>индивидуальной программой реабилитации или абилитации инвалида либо заключением, выданным медицинской организацией. </text:p>
          </table:table-cell>
          <table:table-cell table:style-name="Таблица9.H3" office:value-type="string">
            <text:p text:style-name="P37"/>
          </table:table-cell>
        </table:table-row>
        <table:table-row table:style-name="Таблица9.48">
          <table:table-cell table:style-name="Таблица9.A5" table:number-columns-spanned="7" office:value-type="string">
            <text:p text:style-name="P35">4. Социально-психологические услуги</text:p>
          </table:table-cell>
          <table:covered-table-cell/>
          <table:covered-table-cell/>
          <table:covered-table-cell/>
          <table:covered-table-cell/>
          <table:covered-table-cell/>
          <table:covered-table-cell/>
          <table:table-cell table:style-name="Таблица9.H3" office:value-type="string">
            <text:p text:style-name="P37"/>
          </table:table-cell>
        </table:table-row>
        <table:table-row table:style-name="Таблица9.49">
          <table:table-cell table:style-name="Таблица9.A5" office:value-type="string">
            <text:p text:style-name="P35">4.1</text:p>
          </table:table-cell>
          <table:table-cell table:style-name="Таблица9.A5" office:value-type="string">
            <text:p text:style-name="P33">Социально-психологическое консультирование</text:p>
          </table:table-cell>
          <table:table-cell table:style-name="Таблица9.A5" office:value-type="string">
            <text:p text:style-name="P33">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33">Услуга предусматривает</text:p>
            <text:p text:style-name="P33">выявление психологических проблем получателя социальных услуг путем проведения бесед; </text:p>
            <text:p text:style-name="P33">определение объема и видов предполагаемой помощи;</text:p>
            <text:p text:style-name="P33">разъяснение получателю социальных услуг сути проблем и определение возможных путей их решения;</text:p>
            <text:p text:style-name="P33">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33">Услуга предоставляется не более 1 раза в месяц.</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text:span><text:span text:style-name="T19">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Standard"><text:span text:style-name="T158">Услуга оказывается сотрудником поставщика социальных услуг, имеющим психологическое образование</text:span><text:span text:style-name="T161">, <text:s/>либо привлеченной организацией, оказывающей психологические услуги. </text:span></text:p>
          </table:table-cell>
          <table:table-cell table:style-name="Таблица9.H3" office:value-type="string">
            <text:p text:style-name="P38"/>
          </table:table-cell>
        </table:table-row>
        <text:soft-page-break/>
        <table:table-row table:style-name="Таблица9.50">
          <table:table-cell table:style-name="Таблица9.A5" table:number-columns-spanned="7" office:value-type="string">
            <text:p text:style-name="P26">5. Социально-педагогические услуги</text:p>
          </table:table-cell>
          <table:covered-table-cell/>
          <table:covered-table-cell/>
          <table:covered-table-cell/>
          <table:covered-table-cell/>
          <table:covered-table-cell/>
          <table:covered-table-cell/>
          <table:table-cell table:style-name="Таблица9.H3" office:value-type="string">
            <text:p text:style-name="P38"/>
          </table:table-cell>
        </table:table-row>
        <table:table-row table:style-name="Таблица9.51">
          <table:table-cell table:style-name="Таблица9.A5" office:value-type="string">
            <text:p text:style-name="P26">5.1.</text:p>
          </table:table-cell>
          <table:table-cell table:style-name="Таблица9.A5" office:value-type="string">
            <text:p text:style-name="P23">Обучение практическим навыкам общего ухода за тяжелобольными получателями социальных услуг, получателями социальных услуг, имеющими ограничения жизнедеятельнос-ти, в том числе за детьми-инвалидами</text:p>
          </table:table-cell>
          <table:table-cell table:style-name="Таблица9.A5" office:value-type="string">
            <text:p text:style-name="Standard"><text:span text:style-name="T161">Обучение родственников, <text:s/>представителей <text:s/>получателей социальных услуг принципам организации ухода, использованию технических средств реабилитации, обустройства места нахождения получателя социальных услуг</text:span><text:span text:style-name="T339">, находящегося на постельном режиме, </text:span><text:span text:style-name="T161">составления распорядка дня, питания, индивидуального ухода, выбора качественных средств ухода, основам поддержания и сохранения здоровья получателей социальных услуг, профилактики прогрессирования сопутствующих заболеваний, правилам этикета при взаимодействии с тяжелобольным.</text:span></text:p>
            <text:p text:style-name="Standard"><text:span text:style-name="T158">Услуга предоставляется по мере необходимости. </text:span><text:span text:style-name="T161"><text:s/></text:span></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и</text:span><text:span text:style-name="T19">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text:s/>услуги должно обеспечить получение умений и навыков ухода за тяжелобольными гражданами, облегчени</text:span><text:span text:style-name="T167">е</text:span></text:p>
            <text:p text:style-name="P33">эмоционального состояния получателя социальных услуг и его родственников.</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80">Услуга оказывается при наличии у получателя социальных услуг родственников или иных представителей, которые могут осуществлять уход. </text:p>
            <text:p text:style-name="P33">Услуга оказывается сотрудником поставщика социальных услуг, владеющим теоретическими основами и <text:s/>практическими <text:s/>навыками общего ухода за тяжелобольными получателями социальных услуг, имеющими ограничения жизнедеятельности, в том числе прошедшим обучение в школе по уходу за тяжелобольными гражданами. </text:p>
          </table:table-cell>
          <table:table-cell table:style-name="Таблица9.H3" office:value-type="string">
            <text:p text:style-name="P38"/>
          </table:table-cell>
        </table:table-row>
        <table:table-row table:style-name="Таблица9.52">
          <table:table-cell table:style-name="Таблица9.A5" table:number-columns-spanned="7" office:value-type="string">
            <text:p text:style-name="P26">6. Социально-трудовые услуги</text:p>
          </table:table-cell>
          <table:covered-table-cell/>
          <table:covered-table-cell/>
          <table:covered-table-cell/>
          <table:covered-table-cell/>
          <table:covered-table-cell/>
          <table:covered-table-cell/>
          <table:table-cell table:style-name="Таблица9.H3" office:value-type="string">
            <text:p text:style-name="P38"/>
          </table:table-cell>
        </table:table-row>
        <table:table-row table:style-name="Таблица9.53">
          <table:table-cell table:style-name="Таблица9.A5" office:value-type="string">
            <text:p text:style-name="P26">6.1</text:p>
          </table:table-cell>
          <table:table-cell table:style-name="Таблица9.A5" office:value-type="string">
            <text:p text:style-name="P23">Организация помощи в получении профессионально-го образования и (или) профессионально-го обучения <text:soft-page-break/>инвалидами в соответствии с их способностями</text:p>
          </table:table-cell>
          <table:table-cell table:style-name="Таблица9.A5" office:value-type="string">
            <text:p text:style-name="P23">Предоставление получателю социальных услуг, являющемуся инвалидом, информации о возможности получения профессионального образования и (или) профессионального <text:soft-page-break/>обучения, оказание помощи в сборе необходимых документов.</text:p>
            <text:p text:style-name="P23">Услуга предоставляется при наличии у получателя социальных услуг соответствующей <text:s/>потребности.</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одич</text:span><text:span text:style-name="T19">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text:span><text:soft-page-break/><text:span text:style-name="T158">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услуги должно способствовать реализации мероприятий профессиональной <text:s/></text:span><text:soft-page-break/><text:span text:style-name="T158">реабилитации или абилитации. </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23">Услуга предоставляется получателю социальных услуг, являющемуся инвалидом, в соответствии с <text:s/>индивидуальной программой <text:soft-page-break/>реабилитации или абилитации инвалида. При предоставлении <text:s/>социальной услуги сотрудник поставщика социальных услуг взаимодействует с организациями, осуществляющими образовательную деятельность, центром занятости населения.</text:p>
          </table:table-cell>
          <table:table-cell table:style-name="Таблица9.H3" office:value-type="string">
            <text:p text:style-name="P38"/>
          </table:table-cell>
        </table:table-row>
        <table:table-row table:style-name="Таблица9.54">
          <table:table-cell table:style-name="Таблица9.A5" office:value-type="string">
            <text:p text:style-name="P26">6.2.</text:p>
          </table:table-cell>
          <table:table-cell table:style-name="Таблица9.A5" office:value-type="string">
            <text:p text:style-name="P23">Оказание помощи инвалидам в трудоустройстве</text:p>
          </table:table-cell>
          <table:table-cell table:style-name="Таблица9.A5" office:value-type="string">
            <text:p text:style-name="P23">Предоставление получателю социальных услуг, являющемуся инвалидом, информации по вопросам трудоустройства, оказание помощи в постановке на учет в центре занятости населения. </text:p>
            <text:p text:style-name="P23">Услуга предоставляется при наличии у получателя социальных услуг соответствующей <text:s/>потребности.</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text:span><text:span text:style-name="T19">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text:s/>услуги должно способствовать реализации мероприятий профессиональной <text:s/>реабилитации или абилитации. </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23">Услуга предоставляется получателю социальных услуг, являющемуся инвалидом, на основании рекомендаций индивидуальной программы реабилитации или абилитации. При предоставлении <text:s/>социальной услуги сотрудник поставщика социальных услуг взаимодействует с <text:s/>центром занятости населения. <text:s/></text:p>
          </table:table-cell>
          <table:table-cell table:style-name="Таблица9.H3" office:value-type="string">
            <text:p text:style-name="P79"/>
          </table:table-cell>
        </table:table-row>
        <table:table-row table:style-name="Таблица9.55">
          <table:table-cell table:style-name="Таблица9.A5" table:number-columns-spanned="7" office:value-type="string">
            <text:p text:style-name="P35">7. Социально-правовые услуги</text:p>
          </table:table-cell>
          <table:covered-table-cell/>
          <table:covered-table-cell/>
          <table:covered-table-cell/>
          <table:covered-table-cell/>
          <table:covered-table-cell/>
          <table:covered-table-cell/>
          <table:table-cell table:style-name="Таблица9.H3" office:value-type="string">
            <text:p text:style-name="P38"/>
          </table:table-cell>
        </table:table-row>
        <table:table-row table:style-name="Таблица9.56">
          <table:table-cell table:style-name="Таблица9.A5" office:value-type="string">
            <text:p text:style-name="P26">7.1. </text:p>
          </table:table-cell>
          <table:table-cell table:style-name="Таблица9.A5" office:value-type="string">
            <text:p text:style-name="P23">Оказание помощи в защите прав и законных интересов получателей социальных услуг</text:p>
          </table:table-cell>
          <table:table-cell table:style-name="Таблица9.A5" office:value-type="string">
            <text:p text:style-name="P23">Предоставление информации получателю социальных услуг по вопросам, связанным с защитой его прав и законных интересов, либо разъяснение права на получение бесплатной <text:soft-page-break/>юридической помощи в соответствии с действующим законодательством. </text:p>
            <text:p text:style-name="P23">Услуга предоставляется при наличии у получателя социальных услуг соответствующей потребности.</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text:span><text:span text:style-name="T19">т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text:span><text:soft-page-break/><text:span text:style-name="T158">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text:s text:c="2"/>услуги должно обеспечить защиту прав и законных интересов получателя </text:span><text:soft-page-break/><text:span text:style-name="T158">социальных услуг либо восстановление его нарушенных прав.</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Услуга предоставляется сотрудником поставщика социальных услуг, имеющим юридическое образование либо владеющим соответствующими <text:soft-page-break/>знаниями.</text:p>
          </table:table-cell>
          <table:table-cell table:style-name="Таблица9.H3" office:value-type="string">
            <text:p text:style-name="P79"/>
          </table:table-cell>
        </table:table-row>
        <table:table-row table:style-name="Таблица9.57">
          <table:table-cell table:style-name="Таблица9.A5" office:value-type="string">
            <text:p text:style-name="P35">7.2.</text:p>
          </table:table-cell>
          <table:table-cell table:style-name="Таблица9.A5" office:value-type="string">
            <text:p text:style-name="P33">Содействие в получении предусмотренных федеральным <text:s/>законодательством и законодательством Тюменской области мер социальной поддержки</text:p>
          </table:table-cell>
          <table:table-cell table:style-name="Таблица9.A5" office:value-type="string">
            <text:p text:style-name="P33">Предоставление информации по вопросам получения мер социальной поддержки;</text:p>
            <text:p text:style-name="P33">содействие в подготовке и направлении в соответствующие органы, организации заявлений и документов (при необходимости);</text:p>
            <text:p text:style-name="P33">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p>
            <text:p text:style-name="P33">осуществление контроля за ходом рассмотрения документов, поданных в органы, организации (при необходимости).</text:p>
            <text:p text:style-name="P33">Услуга предоставляется не более 1 раза в месяц.</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text:span><text:span text:style-name="T19">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ь </text:p>
            <text:p text:style-name="Standard"><text:span text:style-name="T158">качества </text:span><text:span text:style-name="T162">–</text:span><text:span text:style-name="T158"> предоставление услуги должно обеспечить получение установленных законодательством мер социальной поддержки.</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33">Услуга предоставляется сотрудником поставщика социальных услуг, владеющим соответствующими знаниями.</text:p>
          </table:table-cell>
          <table:table-cell table:style-name="Таблица9.H3" office:value-type="string">
            <text:p text:style-name="P38"/>
          </table:table-cell>
        </table:table-row>
        <text:soft-page-break/>
        <table:table-row table:style-name="Таблица9.58">
          <table:table-cell table:style-name="Таблица9.A5" office:value-type="string">
            <text:p text:style-name="P26">7.3.</text:p>
          </table:table-cell>
          <table:table-cell table:style-name="Таблица9.A5" office:value-type="string">
            <text:p text:style-name="P23">Оказание помощи в оформлении и восстановлении документов получателей социальных услуг</text:p>
          </table:table-cell>
          <table:table-cell table:style-name="Таблица9.A5" office:value-type="string">
            <text:p text:style-name="Standard"><text:span text:style-name="T161">Предоставление информации о порядке восстановления документов, </text:span><text:span text:style-name="T158">содействие в подготовке и направлении в соответствующие органы, организации заявлений и документов (сведений), необходимых для <text:s/></text:span><text:span text:style-name="T161">восстановления документов</text:span><text:span text:style-name="T158"> (при необходимости), </text:span></text:p>
            <text:p text:style-name="P23">осуществление контроля за ходом рассмотрения документов, поданных в органы, организации.</text:p>
            <text:p text:style-name="P23">Услуга предоставляется при наличии у получателя социальных услуг соответствующей потребности.</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text:span><text:span text:style-name="T19">ет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text:s text:c="2"/>услуги должно обеспечить </text:span><text:span text:style-name="T161">надлежащее оформление документов и (или) </text:span><text:span text:style-name="T158">восстановление документов получателя социальных услуг.</text:span></text:p>
            <text:p text:style-name="P33">Оценка </text:p>
            <text:p text:style-name="Standard"><text:span text:style-name="T158">результатов </text:span><text:span text:style-name="T162">–</text:span><text:span text:style-name="T158"> удовлетворенность качеством предоставляемой услуги, отсутствие обоснованных жалоб.</text:span></text:p>
          </table:table-cell>
          <table:table-cell table:style-name="Таблица9.A5" office:value-type="string">
            <text:p text:style-name="P23">Услуга предоставляется сотрудником поставщика социальных услуг, владеющим соответствующими знаниями, с учетом обеспечения межведомственного взаимодействия.</text:p>
            <text:p text:style-name="P23"/>
          </table:table-cell>
          <table:table-cell table:style-name="Таблица9.H3" office:value-type="string">
            <text:p text:style-name="P38"/>
          </table:table-cell>
        </table:table-row>
        <table:table-row table:style-name="Таблица9.59">
          <table:table-cell table:style-name="Таблица9.A5" table:number-columns-spanned="7" office:value-type="string">
            <text:p text:style-name="P26">8. Услуги в целях повышения коммуникативного потенциала получателей социальных услуг, имеющих ограничения жизнедеятельности, </text:p>
            <text:p text:style-name="P26">в том числе детей-инвалидов</text:p>
          </table:table-cell>
          <table:covered-table-cell/>
          <table:covered-table-cell/>
          <table:covered-table-cell/>
          <table:covered-table-cell/>
          <table:covered-table-cell/>
          <table:covered-table-cell/>
          <table:table-cell table:style-name="Таблица9.H3" office:value-type="string">
            <text:p text:style-name="P38"/>
          </table:table-cell>
        </table:table-row>
        <table:table-row table:style-name="Таблица9.60">
          <table:table-cell table:style-name="Таблица9.A5" office:value-type="string">
            <text:p text:style-name="P26">8.1.</text:p>
          </table:table-cell>
          <table:table-cell table:style-name="Таблица9.A5" office:value-type="string">
            <text:p text:style-name="P23">Обучение навыкам самообслужива-ния, персональной сохранности, поведения в быту и общественных местах</text:p>
          </table:table-cell>
          <table:table-cell table:style-name="Таблица9.A5" office:value-type="string">
            <text:p text:style-name="Standard"><text:span text:style-name="T161">Выяснение степени владения навыками самообслуживания, персональной сохранности, поведения в быту и общественных местах; </text:span><text:span text:style-name="T184">наглядное</text:span><text:span text:style-name="T161"> обучение практическим навыкам путем проведения индивидуальных и групповых занятий, оценка усвоения вновь приобретенных навыков. </text:span><text:span text:style-name="T165">Для получателей социальных услуг в</text:span><text:span text:style-name="T163"> рамках технологии «сопровождаемое </text:span><text:soft-page-break/><text:span text:style-name="T163">проживание» - </text:span><text:span text:style-name="T165">дополнительно проведение </text:span><text:span text:style-name="T163">консультирования по телефону. </text:span></text:p>
            <text:p text:style-name="P23">Услуга предоставляется <text:s/>при наличии у получателя социальных услуг соответствующей потребности. </text:p>
          </table:table-cell>
          <table:table-cell table:style-name="Таблица9.A5" office:value-type="string">
            <text:p text:style-name="P3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9.A5" office:value-type="string">
            <text:p text:style-name="Standard"><text:span text:style-name="T158">Устанавливается уполномоченным органом в соответствии с мет</text:span><text:span text:style-name="T19">одическими </text:span><text:a xlink:type="simple" xlink:href="consultantplus://offline/ref=01CF357D2AABF5CDADBCE1AEEDE483BD00C8ECFDE5372AD1D895769E276AE552F6D20216A9D1E064p0i5J" text:style-name="Internet_20_link" text:visited-style-name="Visited_20_Internet_20_Link"><text:span text:style-name="Internet_20_link"><text:span text:style-name="T18">рекомендациями</text:span></text:span></text:a><text:span text:style-name="T158">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9.A5" office:value-type="string">
            <text:p text:style-name="P33">Показатели </text:p>
            <text:p text:style-name="Standard"><text:span text:style-name="T158">качества </text:span><text:span text:style-name="T162">–</text:span><text:span text:style-name="T158"> предоставление <text:s/>услуги должно способствовать формированию у получателя социальных услуг навыков самообслуживания, персональной сохранности, поведения в быту и общественных местах. </text:span></text:p>
            <text:p text:style-name="P33">Оценка </text:p>
            <text:p text:style-name="Standard"><text:span text:style-name="T158">результатов </text:span><text:span text:style-name="T162">–</text:span><text:span text:style-name="T158"> </text:span><text:soft-page-break/><text:span text:style-name="T158">удовлетворенность качеством предоставляемой услуги, отсутствие обоснованных жалоб.</text:span></text:p>
          </table:table-cell>
          <table:table-cell table:style-name="Таблица9.A5" office:value-type="string">
            <text:p text:style-name="P23">При оказании услуги учитываются возраст, физическое и психическое состояние, индивидуальные особенности получателя социальных услуг.</text:p>
            <text:p text:style-name="P23">При оказании услуги сотрудник поставщика социальных услуг должен проявлять необходимую деликатность и корректность по отношению к получателю <text:soft-page-break/>социальных услуг. </text:p>
          </table:table-cell>
          <table:table-cell table:style-name="Таблица9.H3" office:value-type="string">
            <text:p text:style-name="P20"/>
          </table:table-cell>
        </table:table-row>
      </table:table>
      <text:p text:style-name="P274">Подраздел 2. ПОРЯДОК ПРЕДОСТАВЛЕНИЯ СОЦИАЛЬНЫХ УСЛУГ</text:p>
      <text:p text:style-name="P177">ПОЛУЧАТЕЛЯМ СОЦИАЛЬНЫХ УСЛУГ ИЗ ЧИСЛА МНОГОДЕТНЫХ СЕМЕЙ, А ТАКЖЕ НЕПОЛНЫХ СЕМЕЙ С РЕБЕНКОМ-ИНВАЛИДОМ, ИМЕЮЩИМ В ИНДИВИДУАЛЬНОЙ ПРОГРАММЕ РЕАБИЛИТАЦИИ ИЛИ АБИЛИТАЦИИ ТРЕТЬЮ СТЕПЕНЬ ОГРАНИЧЕНИЯ СПОСОБНОСТИ К САМООБСЛУЖИВАНИЮ, ПРИЗНАННЫМ НУЖДАЮЩИМИСЯ В ЧАСТИЧНОЙ ПОСТОРОННЕЙ ПОМОЩИ, В ФОРМЕ СОЦИАЛЬНОГО ОБСЛУЖИВАНИЯ НА ДОМУ,</text:p>
      <text:p text:style-name="P177">ЦЕНТРАМИ (КОМПЛЕКСНЫМИ ЦЕНТРАМИ) СОЦИАЛЬНОГО ОБСЛУЖИВАНИЯ</text:p>
      <text:p text:style-name="P177">НАСЕЛЕНИЯ, ЦЕНТРАМИ СОЦИАЛЬНОЙ ПОМОЩИ СЕМЬЕ И ДЕТЯМ</text:p>
      <text:p text:style-name="P177">И ДРУГИМИ ЮРИДИЧЕСКИМИ ЛИЦАМИ НЕЗАВИСИМО ОТ ИХ</text:p>
      <text:p text:style-name="P177">ОРГАНИЗАЦИОННО-ПРАВОВОЙ ФОРМЫ И (ИЛИ) ИНДИВИДУАЛЬНЫМИ</text:p>
      <text:p text:style-name="P177">ПРЕДПРИНИМАТЕЛЯМИ, ОСУЩЕСТВЛЯЮЩИМИ ДЕЯТЕЛЬНОСТЬ, АНАЛОГИЧНУЮ</text:p>
      <text:p text:style-name="P177">ДЕЯТЕЛЬНОСТИ УКАЗАННЫХ ОРГАНИЗАЦИЙ</text:p>
      <text:p text:style-name="P178"/>
      <text:p text:style-name="P177">Глава 1. ОБЩИЕ ПОЛОЖЕНИЯ</text:p>
      <text:p text:style-name="P178"/>
      <text:p text:style-name="P135">1.1. Социальное обслуживание на дому в соответствии с настоящим подразделом предоставляется малоимущим многодетным семьям, а также неполным семьям с ребенком-инвалидом, имеющим в индивидуальной программе реабилитации или абилитации третью степень ограничения способности к самообслуживанию, признанным нуждающимися в социальном обслуживании (в частичной посторонней помощи), в связи с наличием у них следующих обстоятельств, ухудшающих или способных ухудшить условия жизнедеятельности:</text:p>
      <text:p text:style-name="P135">а) отсутствие возможности обеспечения временного ухода за ребенком, детьми.</text:p>
      <text:p text:style-name="P135">Отсутствие возможности обеспечения временного ухода за ребенком, детьми должно быть обусловлено необходимостью посещения медицинской организации либо необходимостью оформления документов в рамках защиты прав и законных интересов несовершеннолетних;</text:p>
      <text:p text:style-name="P135">б) наличие в семье инвалида или инвалидов, в том числе ребенка-инвалида или детей-инвалидов, нуждающихся в постоянном постороннем уходе.</text:p>
      <text:p text:style-name="P131"><text:span text:style-name="T304">В целях настоящего Порядка под малоимущими многодетными семьями понимаются семьи, имеющие трех и более детей в возрасте до 18 лет, чей среднедушевой доход на день обращения ниже предельной величины или равен предельной величине среднедушевого дохода для предоставления социальных услуг бесплатно, установленной</text:span><text:span text:style-name="T23"> Законом </text:span><text:span text:style-name="T304">Тюменской области от 07.11.2014 № 88 «Об установлении размера предельной величины среднедушевого дохода для предоставления социальных услуг бесплатно в Тюменской области».</text:span></text:p>
      <text:p text:style-name="P135">1.2. Социальные услуги в форме социального обслуживания на дому предоставляются 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178"/>
      <text:p text:style-name="P177">Глава 2. ПЕРЕЧЕНЬ ДОКУМЕНТОВ, НЕОБХОДИМЫХ ДЛЯ ПРЕДОСТАВЛЕНИЯ</text:p>
      <text:p text:style-name="P177">СОЦИАЛЬНОГО ОБСЛУЖИВАНИЯ</text:p>
      <text:p text:style-name="P178"/>
      <text:p text:style-name="P131"><text:span text:style-name="T304">2.1. Заявление о предоставлении социальных услуг в соответствии с настоящим </text:span><text:span text:style-name="T23">подразделом подается гражданином или его представителем в порядке, установленном пунктом 1.1 главы 1 раздела 1 </text:span><text:span text:style-name="T304">настоящего Порядка.</text:span></text:p>
      <text:p text:style-name="P135"><text:soft-page-break/>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135">а) копия паспорта или иного документа, удостоверяющего личность гражданина, членов его семьи старше 14 лет;</text:p>
      <text:p text:style-name="P135">б) копия паспорта или иного документа, удостоверяющего личность представителя гражданина, в случае если за получением государственной услуги в интересах гражданина обращается его представитель;</text:p>
      <text:p text:style-name="P135">в) копия документа, подтверждающего полномочия представителя, в случае если за получением государственной услуги в интересах гражданина обращается его представитель;</text:p>
      <text:p text:style-name="P135">г) копия заключения медицинской организации о состоянии здоровья гражданина, <text:span text:style-name="T203">членов его семьи и</text:span> о наличии (отсутствии) медицинских противопоказаний <text:span text:style-name="T203">для социального обслуживания</text:span><text:span text:style-name="T413"> </text:span><text:span text:style-name="T114">к социальному обслуживанию </text:span>на дому;</text:p>
      <text:p text:style-name="P135">д)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для многодетных семей).</text:p>
      <text:p text:style-name="P135">2.3. По желанию гражданина либо его представителя к заявлению могут быть приложены:</text:p>
      <text:p text:style-name="P135">а) копия свидетельства о рождении (для несовершеннолетних, не достигших возраста 14 лет);</text:p>
      <text:p text:style-name="P135">б) копия справки о наличии инвалидности с указанием группы инвалидности (при наличии инвалидности);</text:p>
      <text:p text:style-name="P131"><text:span text:style-name="T304">в) копия индивидуальной программы реабилитации </text:span><text:span text:style-name="T245">или абилитации</text:span><text:span text:style-name="T304"> инвалида, ребенка-инвалида (при наличии инвалидности);</text:span></text:p>
      <text:p text:style-name="P135">г)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12 последних календарных месяцев, предшествующих месяцу подачи заявления (для многодетных семей).</text:p>
      <text:p text:style-name="P118"><text:span text:style-name="T392">д) </text:span><text:span text:style-name="T326">копия </text:span>страхового свидетельства государственного пенсионного страхования гражданина.</text:p>
      <text:p text:style-name="P240"/>
      <text:p text:style-name="P177">Глава 3. ПРАВИЛА ПРЕДОСТАВЛЕНИЯ СОЦИАЛЬНЫХ УСЛУГ БЕСПЛАТНО</text:p>
      <text:p text:style-name="P177">ЛИБО ЗА ПЛАТУ ИЛИ ЧАСТИЧНУЮ ПЛАТУ</text:p>
      <text:p text:style-name="P178"/>
      <text:p text:style-name="P131"><text:span text:style-name="T304">3.1. Социальные услуги в форме социального обслуживания на дому, указанные в </text:span><text:span text:style-name="T23">Законе</text:span><text:span text:style-name="T304">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span text:style-name="T23">пункте 1.1 главы 1</text:span><text:span text:style-name="T304"> настоящего подраздела, предоставляются бесплатно.</text:span></text:p>
      <text:p text:style-name="P131"><text:span text:style-name="T304">3.2. Среднедушевой доход многодетной семьи рассчитывается в порядке, утвержденном п</text:span><text:span text:style-name="T23">остановлением </text:span><text:span text:style-name="T304">Правительства Российской Федерации от 18.10.2014 № 1075 «Об утверждении Правил определения среднедушевого дохода для предоставления социальных услуг бесплатно».</text:span></text:p>
      <text:p text:style-name="P131"><text:soft-page-break/><text:span text:style-name="T304">3.3.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 text:style-name="T23">Законом </text:span><text:span text:style-name="T304">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78"/>
      <text:p text:style-name="P177">Глава 4. ПОРЯДОК ПРЕДОСТАВЛЕНИЯ СОЦИАЛЬНЫХ УСЛУГ</text:p>
      <text:p text:style-name="P177">В ФОРМЕ СОЦИАЛЬНОГО ОБСЛУЖИВАНИЯ НА ДОМУ</text:p>
      <text:p text:style-name="P177"/>
      <text:p text:style-name="P131"><text:span text:style-name="T304">4.1. Социальные услуги в форме социального обслуживания на дому предоставляются гражданам, указанным </text:span><text:span text:style-name="T23">в </text:span><text:a xlink:type="simple" xlink:href="#Par4345" text:style-name="Internet_20_link" text:visited-style-name="Visited_20_Internet_20_Link"><text:span text:style-name="Internet_20_link"><text:span text:style-name="T24">пункте 1.1 главы 1</text:span></text:span></text:a><text:span text:style-name="T23"> настоящего подраздела, при отсутствии медицинских противопоказаний, указанных в </text:span><text:a xlink:type="simple" xlink:href="#Par4426" text:style-name="Internet_20_link" text:visited-style-name="Visited_20_Internet_20_Link"><text:span text:style-name="Internet_20_link"><text:span text:style-name="T24">пункте 4.2</text:span></text:span></text:a><text:span text:style-name="T23"> настоящей главы.</text:span></text:p>
      <text:p text:style-name="P135">4.2. Медицинскими противопоказаниями к предоставлению социальных услуг в форме социального обслуживания на дому в соответствии с настоящим подразделом являются:</text:p>
      <text:p text:style-name="P135">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p>
      <text:p text:style-name="P135">б) туберкулез любых органов и систем с бактериовыделением, подтвержденным методом посева;</text:p>
      <text:p text:style-name="P135">в) тяжелые хронические заболевания кожи с множественными высыпаниями и обильным отделяемым;</text:p>
      <text:p text:style-name="P135">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p>
      <text:p text:style-name="P135">д) хронический алкоголизм, наркотическая зависимость;</text:p>
      <text:p text:style-name="P135">е) эпилепсия с частыми припадками;</text:p>
      <text:p text:style-name="P131"><text:span text:style-name="T304">ж) злокачественные новообразования, сопровождающиеся </text:span><text:span text:style-name="T23">тяжелым соматическим и неврологическим состоянием;</text:span></text:p>
      <text:p text:style-name="P142">з) нахождение на искусственной вентиляции легких в домашних условиях;</text:p>
      <text:p text:style-name="P135">и)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131"><text:span text:style-name="T304">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text:span><text:span text:style-name="T23">в главе 2</text:span><text:span text:style-name="T304"> настоящего подраздела.</text:span></text:p>
      <text:p text:style-name="P135">4.4. При обращении к поставщику социальных услуг в соответствии с пунктом 2.4 главы 2 раздела 1 гражданин, его представитель представляют следующие документы:</text:p>
      <text:p text:style-name="P135">а) индивидуальную программу предоставления социальных услуг;</text:p>
      <text:p text:style-name="P135">б) паспорт или иной документ, удостоверяющий личность гражданина, свидетельства о рождении детей, не достигших 14 лет (в отношении лиц, пострадавших в результате чрезвычайных ситуаций, вооруженных межнациональных (межэтнических) конфликтов, при наличии); </text:p>
      <text:p text:style-name="P139">в) заключение медицинской организации о состоянии здоровья гражданина<text:span text:style-name="T203">, членов его семьи</text:span> и о наличии (отсутствии) медицинских противопоказаний <text:span text:style-name="T413">д</text:span><text:span text:style-name="T203">ля социального обслуживания</text:span><text:span text:style-name="T413"> <text:s/></text:span><text:span text:style-name="T117">к социальному обслуживанию </text:span>на дому;</text:p>
      <text:p text:style-name="P135"><text:soft-page-break/>г) справку о наличии инвалидности с указанием группы инвалидности (при наличии);</text:p>
      <text:p text:style-name="P135">д) индивидуальную программу реабилитации или абилитации инвалида, ребенка-инвалида (при наличии).</text:p>
      <text:p text:style-name="P275"/>
      <text:p text:style-name="P180">Приложение</text:p>
      <text:p text:style-name="P180">к подразделу 2 раздела 4</text:p>
      <text:p text:style-name="P178"/>
      <text:p text:style-name="P245">СТАНДАРТЫ</text:p>
      <text:p text:style-name="P245">СОЦИАЛЬНЫХ УСЛУГ, ПРЕДОСТАВЛЯЕМЫХ МНОГОДЕТНЫМ СЕМЬЯМ,</text:p>
      <text:p text:style-name="P245">ПРИЗНАННЫМ НУЖДАЮЩИМИСЯ В ЧАСТИЧНОЙ ПОСТОРОННЕЙ ПОМОЩИ,</text:p>
      <text:p text:style-name="P245">В ФОРМЕ СОЦИАЛЬНОГО ОБСЛУЖИВАНИЯ НА ДОМУ ЦЕНТРАМИ</text:p>
      <text:p text:style-name="P245">(КОМПЛЕКСНЫМИ ЦЕНТРАМИ) СОЦИАЛЬНОГО ОБСЛУЖИВАНИЯ НАСЕЛЕНИЯ,</text:p>
      <text:p text:style-name="P245">ЦЕНТРАМИ СОЦИАЛЬНОЙ ПОМОЩИ СЕМЬЕ И ДЕТЯМ И ДРУГИМИ</text:p>
      <text:p text:style-name="P245">ЮРИДИЧЕСКИМИ ЛИЦАМИ НЕЗАВИСИМО ОТ ИХ</text:p>
      <text:p text:style-name="P245">ОРГАНИЗАЦИОННО-ПРАВОВОЙ ФОРМЫ И (ИЛИ) ИНДИВИДУАЛЬНЫМИ</text:p>
      <text:p text:style-name="P245">ПРЕДПРИНИМАТЕЛЯМИ, ОСУЩЕСТВЛЯЮЩИМИ ДЕЯТЕЛЬНОСТЬ, АНАЛОГИЧНУЮ</text:p>
      <text:p text:style-name="P245">ДЕЯТЕЛЬНОСТИ УКАЗАННЫХ ОРГАНИЗАЦИЙ</text:p>
      <text:p text:style-name="P178"/>
      <text:p text:style-name="P176"/>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office:value-type="string">
            <text:p text:style-name="P22"><text:span text:style-name="T159">№ </text:span><text:span text:style-name="T162">п/п</text:span></text:p>
          </table:table-cell>
          <table:table-cell table:style-name="Таблица10.A1" office:value-type="string">
            <text:p text:style-name="P25">Наименование социальной услуги</text:p>
          </table:table-cell>
          <table:table-cell table:style-name="Таблица10.A1" office:value-type="string">
            <text:p text:style-name="P22"><text:span text:style-name="Основной_20_шрифт_20_абзаца2"><text:span text:style-name="T228">Описание </text:span></text:span><text:span text:style-name="Основной_20_шрифт_20_абзаца2"><text:span text:style-name="T226"><text:s/>социальной услуги, в том числе ее объем</text:span></text:span></text:p>
          </table:table-cell>
          <table:table-cell table:style-name="Таблица10.A1" office:value-type="string">
            <text:p text:style-name="P59">Сроки предоставления социальной услуги</text:p>
          </table:table-cell>
          <table:table-cell table:style-name="Таблица10.A1" office:value-type="string">
            <text:p text:style-name="P59">Подушевой норматив финансирования социальной услуги</text:p>
          </table:table-cell>
          <table:table-cell table:style-name="Таблица10.A1" office:value-type="string">
            <text:p text:style-name="P246"><text:span text:style-name="Основной_20_шрифт_20_абзаца2"><text:span text:style-name="T228">Показатели качества и оценка результатов </text:span></text:span></text:p>
            <text:p text:style-name="P22"><text:span text:style-name="Основной_20_шрифт_20_абзаца2"><text:span text:style-name="T226">предоставления </text:span></text:span><text:span text:style-name="Основной_20_шрифт_20_абзаца2"><text:span text:style-name="T228">социальной услуги</text:span></text:span></text:p>
          </table:table-cell>
          <table:table-cell table:style-name="Таблица10.G1" office:value-type="string">
            <text:p text:style-name="P246"><text:span text:style-name="Основной_20_шрифт_20_абзаца2"><text:span text:style-name="T228">Условия предоставления социальной услуги, в том числе условия доступности </text:span></text:span></text:p>
            <text:p text:style-name="P22"><text:span text:style-name="Основной_20_шрифт_20_абзаца2"><text:span text:style-name="T226">предоставления </text:span></text:span><text:span text:style-name="Основной_20_шрифт_20_абзаца2"><text:span text:style-name="T228">социальной услуги для инвалидов и других лиц с учетом ограничений их жизнедеятельности</text:span></text:span></text:p>
          </table:table-cell>
        </table:table-row>
        <table:table-row table:style-name="Таблица10.2">
          <table:table-cell table:style-name="Таблица10.G1" table:number-columns-spanned="7" office:value-type="string">
            <text:p text:style-name="P149">Предоставление социального обслуживания получателям социальных услуг из числа многодетных семей, а также неполных семей с ребенком-инвалидом, имеющим в индивидуальной программе реабилитации или абилитации третью степень ограничения способности к самообслуживанию, признанным нуждающимися в частичной посторонней помощи, в форме социального обслуживания на дому 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text:p>
            <text:p text:style-name="P149">и социально-психологических услуг:</text:p>
          </table:table-cell>
          <table:covered-table-cell/>
          <table:covered-table-cell/>
          <table:covered-table-cell/>
          <table:covered-table-cell/>
          <table:covered-table-cell/>
          <table:covered-table-cell/>
        </table:table-row>
        <table:table-row table:style-name="Таблица10.3">
          <table:table-cell table:style-name="Таблица10.G1" table:number-columns-spanned="7" office:value-type="string">
            <text:p text:style-name="P25">1. Социально-бытовые услуги</text:p>
          </table:table-cell>
          <table:covered-table-cell/>
          <table:covered-table-cell/>
          <table:covered-table-cell/>
          <table:covered-table-cell/>
          <table:covered-table-cell/>
          <table:covered-table-cell/>
        </table:table-row>
        <table:table-row table:style-name="Таблица10.4">
          <table:table-cell table:style-name="Таблица10.A1" office:value-type="string">
            <text:p text:style-name="P25">1.1</text:p>
          </table:table-cell>
          <table:table-cell table:style-name="Таблица10.A1" office:value-type="string">
            <text:p text:style-name="P189">Обеспечение кратковременного <text:soft-page-break/>присмотра за детьми</text:p>
          </table:table-cell>
          <table:table-cell table:style-name="Таблица10.A1" office:value-type="string">
            <text:p text:style-name="P189">Кратковременный присмотр за <text:soft-page-break/>детьми осуществляется путем обеспечения контроля сотрудником поставщика социальных услуг за действиями и поведением детей, обеспечения соблюдения ими личной гигиены, режима дня (в том числе осуществление прогулок, проведение игр, соблюдение режима питания).</text:p>
            <text:p text:style-name="P189">Услуга предоставляется при наличии у получателя социальных услуг соответствующей потребности.</text:p>
            <text:p text:style-name="P189">Услуга предоставляется в объеме не более 5 часов <text:span text:style-name="T119">в день </text:span><text:span text:style-name="T111">.</text:span></text:p>
          </table:table-cell>
          <table:table-cell table:style-name="Таблица10.A1" office:value-type="string">
            <text:p text:style-name="P189">Услуга предоставляет-<text:soft-page-break/>ся в дневное время, срок предоставления услуги устанавливается индивидуально</text:p>
          </table:table-cell>
          <table:table-cell table:style-name="Таблица10.A1" office:value-type="string">
            <text:p text:style-name="ConsPlusNormal"><text:span text:style-name="T314">Устанавливается уполномоченным </text:span><text:soft-page-break/><text:span text:style-name="T314">органом в соответствии с </text:span><text:span text:style-name="T41">методическими рекомендациями </text:span><text:span text:style-name="T314">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0.A1" office:value-type="string">
            <text:p text:style-name="P189">Показатели качества – <text:s/><text:soft-page-break/>предоставление услуги должно обеспечить оказание помощи <text:span text:style-name="T203">многодетным</text:span><text:span text:style-name="T413"> </text:span>родителям в осуществлении их обязанностей по <text:span text:style-name="T203">воспитанию детей</text:span><text:span text:style-name="T413">.</text:span></text:p>
            <text:p text:style-name="P202">присмотру за детьми.</text:p>
            <text:p text:style-name="P193">Оценка </text:p>
            <text:p text:style-name="P189">результатов – <text:s/>удовлетворенность качеством предоставляемой услуги, отсутствие обоснованных жалоб.</text:p>
          </table:table-cell>
          <table:table-cell table:style-name="Таблица10.G1" office:value-type="string">
            <text:p text:style-name="P189">Услуга оказывается <text:s/>сотрудником поставщика <text:soft-page-break/>социальных услуг, имеющим педагогическое или социальное образование. Услуга предоставляется в жилом помещении получателя социальных услуг.</text:p>
          </table:table-cell>
        </table:table-row>
        <table:table-row table:style-name="Таблица10.5">
          <table:table-cell table:style-name="Таблица10.G1" table:number-columns-spanned="7" office:value-type="string">
            <text:p text:style-name="P25">2. Социально-психологические услуги</text:p>
          </table:table-cell>
          <table:covered-table-cell/>
          <table:covered-table-cell/>
          <table:covered-table-cell/>
          <table:covered-table-cell/>
          <table:covered-table-cell/>
          <table:covered-table-cell/>
        </table:table-row>
        <table:table-row table:style-name="Таблица10.6">
          <table:table-cell table:style-name="Таблица10.A1" office:value-type="string">
            <text:p text:style-name="P25">2.1</text:p>
          </table:table-cell>
          <table:table-cell table:style-name="Таблица10.A1" office:value-type="string">
            <text:p text:style-name="P192">Социально-психологическое консультирование</text:p>
          </table:table-cell>
          <table:table-cell table:style-name="Таблица10.A1" office:value-type="string">
            <text:p text:style-name="P189">Оказание квалифицированной помощи в <text:soft-page-break/>решении внутриличностных проблем, проблем межличностного взаимодействия, предупреждении и преодолении социально-психологических проблем.</text:p>
            <text:p text:style-name="P189">Услуга включает:</text:p>
            <text:p text:style-name="P189">выявление психологических проблем получателя социальных услуг путем проведения бесед;</text:p>
            <text:p text:style-name="P189">определение объема и видов предполагаемой помощи;</text:p>
            <text:p text:style-name="P189">разъяснение получателю социальных услуг сути проблем и определение возможных путей их решения;</text:p>
            <text:p text:style-name="P189">социально-психологическая помощь получателю социальных услуг в раскрытии и мобилизации его внутренних ресурсов, решении и <text:soft-page-break/>профилактике социально-психологических проблем.</text:p>
            <text:p text:style-name="P192">Услуга предоставляется при наличии у получателя социальных услуг соответствующей потребности.</text:p>
          </table:table-cell>
          <table:table-cell table:style-name="Таблица10.A1" office:value-type="string">
            <text:p text:style-name="P192">Срок предоставления услуги <text:soft-page-break/>устанавливается индивидуально в период действия договора о предоставлении социальных услуг</text:p>
          </table:table-cell>
          <table:table-cell table:style-name="Таблица10.A1" office:value-type="string">
            <text:p text:style-name="P217"><text:span text:style-name="T314">Устанавливается уполномоченным органом в </text:span><text:soft-page-break/><text:span text:style-name="T314">соответствии с мето</text:span><text:span text:style-name="T41">дическими рекомендациями </text:span><text:span text:style-name="T314">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0.A1" office:value-type="string">
            <text:p text:style-name="P189">Показатели качества – <text:s/>предоставление <text:soft-page-break/>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89">Оценка </text:p>
            <text:p text:style-name="P189">результатов – <text:s/>удовлетворенность качеством предоставляемой услуги, отсутствие обоснованных жалоб.</text:p>
          </table:table-cell>
          <table:table-cell table:style-name="Таблица10.G1" office:value-type="string">
            <text:p text:style-name="P189">Услуга оказывается сотрудником поставщика социальных услуг, <text:soft-page-break/>имеющим психологическое образование, либо привлеченной организацией, оказывающей психологические услуги.</text:p>
            <text:p text:style-name="P189">Услуга предоставляется в жилом помещении получателя социальных услуг.</text:p>
          </table:table-cell>
        </table:table-row>
      </table:table>
      <text:p text:style-name="P276"/>
      <text:p text:style-name="P177"><text:bookmark text:name="Par5121"/>Раздел 5. ПОРЯДОК ПРЕДОСТАВЛЕНИЯ СРОЧНЫХ СОЦИАЛЬНЫХ УСЛУГ</text:p>
      <text:p text:style-name="P178"/>
      <text:p text:style-name="P177"><text:bookmark text:name="Par5123"/>Подраздел 1. ПОРЯДОК ПРЕДОСТАВЛЕНИЯ ПОЛУЧАТЕЛЯМ СОЦИАЛЬНЫХ</text:p>
      <text:p text:style-name="P177">УСЛУГ СРОЧНЫХ СОЦИАЛЬНЫХ УСЛУГ В ПОЛУСТАЦИОНАРНОЙ ФОРМЕ СОЦИАЛЬНОГО ОБСЛУЖИВАНИЯ, В ФОРМЕ СОЦИАЛЬНОГО ОБСЛУЖИВАНИЯ НА ДОМУ ЦЕНТРАМИ (КОМПЛЕКСНЫМИ ЦЕНТРАМИ) СОЦИАЛЬНОГО ОБСЛУЖИВАНИЯ НАСЕЛЕНИЯ, ГЕРОНТОЛОГИЧЕСКИМИ ЦЕНТРАМИ, СОЦИАЛЬНО-РЕАБИЛИТАЦИОННЫМИ ЦЕНТРАМИ ДЛЯ НЕСОВЕРШЕННОЛЕТНИХ, ЦЕНТРАМИ СОЦИАЛЬНОЙ ПОМОЩИ СЕМЬЕ И ДЕТЯМ, ЦЕНТРАМИ РЕАБИЛИТАЦИИ ИНВАЛИДОВ,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178"/>
      <text:p text:style-name="P177"><text:bookmark text:name="Par5137"/>Глава 1. ОБЩИЕ ПОЛОЖЕНИЯ</text:p>
      <text:p text:style-name="P178"/>
      <text:p text:style-name="P131"><text:bookmark text:name="Par5139"/><text:span text:style-name="T304">1.1. Срочные социальные услуги предоставляются гражданам, нуждающимся в оказании неотложной помощи, в связи с наличием у них обстоятельств, которые ухудшают или могут ухудшить условия их жизнедеятельности, предусмотренных </text:span><text:a xlink:type="simple" xlink:href="consultantplus://offline/ref=824DA5562772928F39B383CA516763134B7E922EB4756EA7A9FE6638FD702EBD768778A3C503A721I7OAE" text:style-name="Internet_20_link" text:visited-style-name="Visited_20_Internet_20_Link"><text:span text:style-name="Internet_20_link"><text:span text:style-name="T24">статьей 15</text:span></text:span></text:a><text:span text:style-name="T304"> Федерального закона от 28.12.2013 № 442-ФЗ «Об основах социального обслуживания граждан в Российской Федерации» и (или) </text:span><text:a xlink:type="simple" xlink:href="consultantplus://offline/ref=824DA5562772928F39B39DC7470B3D1C4C73CA23B87863F7F2A13D65AA7924EAI3O1E" text:style-name="Internet_20_link" text:visited-style-name="Visited_20_Internet_20_Link"><text:span text:style-name="Internet_20_link"><text:span text:style-name="T24">постановлением</text:span></text:span></text:a><text:span text:style-name="T304"> Правительства Тюменской области от 11.09.2014 № 487-п «Об утверждении перечня иных обстоятельств, при наличии которых гражданин признается нуждающимся в социальном обслуживании», а также гражданам, нуждающимся в предоставлении информации об установленных действующим законодательством мерах социальной поддержки.</text:span></text:p>
      <text:p text:style-name="P135"><text:bookmark text:name="Par5140"/>1.2. Срочные социальные услуги предоставляются центрами (комплексными центрами) социального обслуживания населения, геронтологическими центрами, социально-реабилитационными центрами для несовершеннолетних, центрами социальной помощи семье и детям, центрами реабилитации инвалидов,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135"/>
      <text:p text:style-name="P177"><text:bookmark text:name="Par5143"/>Глава 2. ПЕРЕЧЕНЬ ДОКУМЕНТОВ, НЕОБХОДИМЫХ ДЛЯ ПРЕДОСТАВЛЕНИЯ</text:p>
      <text:p text:style-name="P177">СРОЧНЫХ СОЦИАЛЬНЫХ УСЛУГ, И ПОРЯДОК ПРЕДОСТАВЛЕНИЯ СРОЧНЫХ</text:p>
      <text:p text:style-name="P177">СОЦИАЛЬНЫХ УСЛУГ В ПОЛУСТАЦИОНАРНОЙ ФОРМЕ СОЦИАЛЬНОГО ОБСЛУЖИВАНИЯ, В ФОРМЕ СОЦИАЛЬНОГО ОБСЛУЖИВАНИЯ НА ДОМУ</text:p>
      <text:p text:style-name="P178"/>
      <text:p text:style-name="P135">2.1. Основанием для предоставления срочных социальных услуг является заявление получателя социальных услуг, а также получение от медицинских, образовательных или иных организаций, не входящих в систему социального <text:soft-page-break/>обслуживания, информации о гражданах, нуждающихся в предоставлении срочных социальных услуг.</text:p>
      <text:p text:style-name="P131"><text:span text:style-name="T304">2.2. Заявление о предоставлении срочных социальных услуг граждане либо их представители подают в организации, указанные </text:span><text:span text:style-name="T23">в </text:span><text:a xlink:type="simple" xlink:href="#Par5140" text:style-name="Internet_20_link" text:visited-style-name="Visited_20_Internet_20_Link"><text:span text:style-name="Internet_20_link"><text:span text:style-name="T24">пункте 1.2 главы 1</text:span></text:span></text:a><text:span text:style-name="T304"> настоящего подраздела по форме, утвержденной Департаментом.</text:span></text:p>
      <text:p text:style-name="P140">2.3.<text:span text:style-name="T203"> К заявлению о предоставлении срочных социальных услуг прилагается копия паспорта или иного документа, удостоверяющего личность гражданина (при наличии). </text:span><text:span text:style-name="T373">При подаче заявления о предоставлении срочных социальных услуг гражданин предъявляет паспорт или иной документ, удостоверяющий </text:span><text:span text:style-name="T374">его</text:span><text:span text:style-name="T373"> личность (при наличии).</text:span><text:span text:style-name="T393"> </text:span></text:p>
      <text:p text:style-name="P135">2.4. Несовершеннолетние для получения срочных социальных услуг представляют следующие документы:</text:p>
      <text:p text:style-name="P135">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text:p>
      <text:p text:style-name="P135">б) свидетельство о рождении несовершеннолетнего, не достигшего 14 лет, паспорт или иной документ, удостоверяющий личность несовершеннолетнего, достигшего 14 лет (при наличии);</text:p>
      <text:p text:style-name="P135">в) паспорт или иной документ, удостоверяющий личность родителей, законных представителей (при наличии).</text:p>
      <text:p text:style-name="P135">2.5. 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 (немедленно).</text:p>
      <text:p text:style-name="P135">2.6. Подтверждением предоставления срочных социальных услуг является акт о предоставлении срочных социальных услуг, содержащий сведения о получателе и поставщике этих услуг, видах предоставляемых срочных социальных услуг, сроках, дате и об условиях их предоставления. Акт о предоставлении срочных социальных услуг подтверждается подписью их получателя. </text:p>
      <text:p text:style-name="P178"/>
      <text:p text:style-name="P177"><text:bookmark text:name="Par5157"/>Глава 3. ПРАВИЛА ПРЕДОСТАВЛЕНИЯ СРОЧНЫХ СОЦИАЛЬНЫХ УСЛУГ</text:p>
      <text:p text:style-name="P177">БЕСПЛАТНО ЛИБО ЗА ПЛАТУ ИЛИ ЧАСТИЧНУЮ ПЛАТУ</text:p>
      <text:p text:style-name="P178"/>
      <text:p text:style-name="P131"><text:span text:style-name="T304">3.1. Срочные социальные услуги, указанные в </text:span><text:span text:style-name="Internet_20_link"><text:span text:style-name="T24">Законе</text:span></text:span><text:span text:style-name="T304">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text:span><text:span text:style-name="T23">в </text:span><text:a xlink:type="simple" xlink:href="#Par5139" text:style-name="Internet_20_link" text:visited-style-name="Visited_20_Internet_20_Link"><text:span text:style-name="Internet_20_link"><text:span text:style-name="T24">пункте 1.1 главы 1</text:span></text:span></text:a><text:span text:style-name="T23"> настоящего подраздела, предоставляются бесплатно.</text:span></text:p>
      <text:p text:style-name="P131"><text:span text:style-name="T304">3.2. Перечень дополнительных социальных услуг определяется поставщиком социальных услуг. Дополнительные социальные услуги, не входящие в перечень социальных услуг, утвержденный </text:span><text:span text:style-name="Internet_20_link"><text:span text:style-name="T24">Законом</text:span></text:span><text:span text:style-name="T23"> </text:span><text:span text:style-name="T304">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text:s/></text:span></text:p>
      <text:p text:style-name="P184"/>
      <text:p text:style-name="P181"/>
      <text:p text:style-name="P277">Приложение</text:p>
      <text:p text:style-name="P180">к подразделу 1 раздела 5</text:p>
      <text:p text:style-name="P177">СТАНДАРТЫ</text:p>
      <text:p text:style-name="P177">СРОЧНЫХ СОЦИАЛЬНЫХ УСЛУГ, ПРЕДОСТАВЛЯЕМЫХ ПОЛУЧАТЕЛЯМ СОЦИАЛЬНЫХ УСЛУГ </text:p>
      <text:p text:style-name="P177">В ПОЛУСТАЦИОНАРНОЙ ФОРМЕ СОЦИАЛЬНОГО ОБСЛУЖИВАНИЯ, В ФОРМЕ СОЦИАЛЬНОГО ОБСЛУЖИВАНИЯ НА ДОМУ, ЦЕНТРАМИ (КОМПЛЕКСНЫМИ ЦЕНТРАМИ) СОЦИАЛЬНОГО ОБСЛУЖИВАНИЯ НАСЕЛЕНИЯ, ГЕРОНТОЛОГИЧЕСКИМИ ЦЕНТРАМИ, СОЦИАЛЬНО-РЕАБИЛИТАЦИОННЫМИ ЦЕНТРАМИ ДЛЯ НЕСОВЕРШЕННОЛЕТНИХ, ЦЕНТРАМИ СОЦИАЛЬНОЙ ПОМОЩИ СЕМЬЕ И ДЕТЯМ, ЦЕНТРАМИ РЕАБИЛИТАЦИИ ИНВАЛИДОВ,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p>
      <text:p text:style-name="P178"/>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office:value-type="string">
            <text:p text:style-name="P187">№ п/п</text:p>
          </table:table-cell>
          <table:table-cell table:style-name="Таблица11.A1" office:value-type="string">
            <text:p text:style-name="P187">Наименование социальной услуги</text:p>
          </table:table-cell>
          <table:table-cell table:style-name="Таблица11.A1" office:value-type="string">
            <text:p text:style-name="P187">Описание социальной услуги, </text:p>
            <text:p text:style-name="P187">в том числе ее объем</text:p>
          </table:table-cell>
          <table:table-cell table:style-name="Таблица11.A1" office:value-type="string">
            <text:p text:style-name="P187">Сроки предоставления социальной услуги</text:p>
          </table:table-cell>
          <table:table-cell table:style-name="Таблица11.A1" office:value-type="string">
            <text:p text:style-name="P187">Подушевой норматив финансирования социальной услуги</text:p>
          </table:table-cell>
          <table:table-cell table:style-name="Таблица11.A1" office:value-type="string">
            <text:p text:style-name="P187">Показатели качества и оценка результатов <text:s/>предоставления социальной услуги</text:p>
          </table:table-cell>
          <table:table-cell table:style-name="Таблица11.G1" office:value-type="string">
            <text:p text:style-name="P190">Условия предоставления социальной услуги, </text:p>
            <text:p text:style-name="P190">в том числе условия доступности <text:s/>предоставления социальной услуги для инвалидов и других лиц с учетом ограничений их жизнедеятельности</text:p>
          </table:table-cell>
        </table:table-row>
        <table:table-row table:style-name="Таблица11.1">
          <table:table-cell table:style-name="Таблица11.A1" office:value-type="string">
            <text:p text:style-name="P187">1</text:p>
          </table:table-cell>
          <table:table-cell table:style-name="Таблица11.A1" office:value-type="string">
            <text:p text:style-name="P186">Оказание содействия получателям социальных услуг в предоставлении <text:s/>им предусмотрен-ных федеральным <text:soft-page-break/>законодательст-вом и законода-тельством Тюменской области мер социальной поддержки, социального обслуживания, <text:s/>реализации индивидуальной программы реабилитации или абилитации инвалида; в улучшении жилищных условий</text:p>
          </table:table-cell>
          <table:table-cell table:style-name="Таблица11.A1" office:value-type="string">
            <text:p text:style-name="P186">Консультирование по вопросам</text:p>
            <text:p text:style-name="P186">- предоставления мер социальной поддержки, в том числе пособий, компенсаций и других выплат; <text:s/></text:p>
            <text:p text:style-name="P186">- социального обслуживания, в том числе о порядке и условиях направления в организации, предоставляющие социальные услуги в стационарной, полустационарной форме социального обслуживания, в <text:soft-page-break/>форме социального обслуживания на дому;</text:p>
            <text:p text:style-name="P186">- реализации индивидуальной программы реабилитации или абилитации инвалида, в том числе о порядке и условиях предоставления комплексной реабилитации в специализированных реабилитационных центрах, предоставления оздоровительных, санаторно-курортных, реабилитационных путевок, технических средств реабилитации и услуг; а также о порядке выдачи направления органами социальной защиты населения на медико-социальную экспертизу;</text:p>
            <text:p text:style-name="P186">- предоставления материальной помощи; самообеспечения получателей социальных услуг и их семей, развития семейного предпринимательства, надомных промыслов, другим вопросам улучшения получателями социальных услуг своего материального положения;</text:p>
            <text:p text:style-name="P186">- улучшения жилищных условий; </text:p>
            <text:p text:style-name="P186">содействие в подготовке и направлении в соответствующие органы, организации заявлений и документов (при необходимости);</text:p>
            <text:p text:style-name="P186">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p>
            <text:p text:style-name="P186">осуществление контроля за ходом <text:soft-page-break/>рассмотрения документов, поданных в органы, организации (при необходимости).</text:p>
            <text:p text:style-name="P186">Услуга предоставляется при наличии у получателя социальных услуг соответствующей необходимости.</text:p>
          </table:table-cell>
          <table:table-cell table:style-name="Таблица11.A1" office:value-type="string">
            <text:p text:style-name="P186">В сроки, обусловленные нуждаемостью получателя социальных услуг</text:p>
          </table:table-cell>
          <table:table-cell table:style-name="Таблица11.A1" office:value-type="string">
            <text:p text:style-name="ConsPlusNormal"><text:span text:style-name="T313">Устанавливается уполномоченным органом в соответствии с ме</text:span><text:span text:style-name="T40">тодическими </text:span><text:span text:style-name="Internet_20_link"><text:span text:style-name="T42">рекомендациями</text:span></text:span><text:span text:style-name="T313"> по расчету подушевых нормативов финансирования социальных услуг, утвержденных </text:span><text:soft-page-break/><text:span text:style-name="T313">Правительством Российской Федерации</text:span></text:p>
          </table:table-cell>
          <table:table-cell table:style-name="Таблица11.A1" office:value-type="string">
            <text:p text:style-name="P186">Показатель качества – <text:s/>предоставление услуги должно обеспечить получателю социальных услуг возможность получения мер социальной поддержки, социального обслуживания, способствовать сохранению здоровья <text:soft-page-break/>либо улучшению состояния здоровья получателя социальных услуг, улучшению жилищных условий.</text:p>
            <text:p text:style-name="P186">Оценка результатов – <text:s/>удовлетворенность качеством предоставляемой услуги, отсутствие обоснованных жалоб.</text:p>
          </table:table-cell>
          <table:table-cell table:style-name="Таблица11.G1" office:value-type="string">
            <text:p text:style-name="P189">Услуга предоставляется сотрудником поставщика социальных услуг, владеющим соответствующими знаниями.</text:p>
          </table:table-cell>
        </table:table-row>
        <table:table-row table:style-name="Таблица11.1">
          <table:table-cell table:style-name="Таблица11.A1" office:value-type="string">
            <text:p text:style-name="P187">2</text:p>
          </table:table-cell>
          <table:table-cell table:style-name="Таблица11.A1" office:value-type="string">
            <text:p text:style-name="P186">Обеспечение одеждой, обувью и другими предметами первой необходимости</text:p>
          </table:table-cell>
          <table:table-cell table:style-name="Таблица11.A1" office:value-type="string">
            <text:p text:style-name="P212">Обеспечение получателя социальных услуг одеждой и обувью (в том числе бывшей в употреблении), средствами санитарии и гигиены, средствами ухода за детьми и другими предметами первой необходимости.</text:p>
            <text:p text:style-name="P214"><text:span text:style-name="T413">Услуга предоставляется 1 раз в год</text:span>.</text:p>
            <text:p text:style-name="P227"/>
            <text:p text:style-name="P251">Обеспечение получателя социальных услуг:</text:p>
            <text:p text:style-name="P251">- одеждой и обувью (в том числе бывшей в употреблении),</text:p>
            <text:p text:style-name="P250">- средствами санитарии и гигиены, средствами ухода за детьми и другими предметами первой необходимости согласно нормам, утвержденным Департаментом;</text:p>
            <text:p text:style-name="P250">- средствами гигиены с предоставлением услуг душа и противопедикулезной обработки (в отношении лиц без определенного места жительства).</text:p>
            <text:p text:style-name="P252"><text:span text:style-name="T109">С</text:span><text:span text:style-name="T1">редства санитарии и гигиены, средства ухода за детьми и други</text:span><text:span text:style-name="T109">е</text:span><text:span text:style-name="T1"> предмет</text:span><text:span text:style-name="T109">ы</text:span><text:span text:style-name="T1"> первой </text:span><text:soft-page-break/><text:span text:style-name="T1">необходимости предоставля</text:span><text:span text:style-name="T110">ю</text:span><text:span text:style-name="T1">тся в соответствии с порядком, установленным Департаментом.</text:span></text:p>
          </table:table-cell>
          <table:table-cell table:style-name="Таблица11.A1" office:value-type="string">
            <text:p text:style-name="P186">В период обращения получателя социальных услуг</text:p>
          </table:table-cell>
          <table:table-cell table:style-name="Таблица11.A1" office:value-type="string">
            <text:p text:style-name="ConsPlusNormal"><text:span text:style-name="T313">Устанавливается уполномоченным органом в соответствии с ме</text:span><text:span text:style-name="T40">тодическими </text:span><text:span text:style-name="Internet_20_link"><text:span text:style-name="T42">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1.A1" office:value-type="string">
            <text:p text:style-name="P186">Показатели качества – одежда и обувь должны быть подобраны по сезону, росту и размеру получателя социальных услуг, должны быть пригодными к носке,</text:p>
            <text:p text:style-name="P186">- средства санитарии и гигиены, средства ухода за детьми и другие предметы первой необходимости должны соответствовать <text:s/>установленным срокам годности товаров.</text:p>
            <text:p text:style-name="P186">Оценка результатов – <text:s/>удовлетворенность качеством предоставляемой услуги, отсутствие обоснованных жалоб.</text:p>
          </table:table-cell>
          <table:table-cell table:style-name="Таблица11.G1" office:value-type="string">
            <text:p text:style-name="P189">Услуга предоставляется поставщиком социальных услуг в помещениях, доступных для инвалидов и других лиц с учетом ограничений их жизнедеятельности.</text:p>
            <text:p text:style-name="P206"><text:span text:style-name="T96">Предоставление лицам без определенного места жительства услуг душа и противопедикулезной обработки обеспечивается поставщиками социальных услуг, осуществляющими полустационарное социальное обслуживание граждан без определенного места жительства и граждан, освобожденных из учреждений исполнения </text:span><text:soft-page-break/><text:span text:style-name="T96">наказаний.</text:span> </text:p>
          </table:table-cell>
        </table:table-row>
        <table:table-row table:style-name="Таблица11.1">
          <table:table-cell table:style-name="Таблица11.A1" office:value-type="string">
            <text:p text:style-name="P187">3</text:p>
          </table:table-cell>
          <table:table-cell table:style-name="Таблица11.A1" office:value-type="string">
            <text:p text:style-name="P186">Обеспечение бесплатным горячим питанием или продуктовым набором</text:p>
          </table:table-cell>
          <table:table-cell table:style-name="Таблица11.A1" office:value-type="string">
            <text:p text:style-name="P186">Предоставление горячих обедов или продуктовых наборов согласно нормам, утвержденным Департаментом. </text:p>
            <text:p text:style-name="P212">У<text:span text:style-name="T429">слуга предоставляется 1 раз в год.</text:span></text:p>
            <text:p text:style-name="P226"><text:span text:style-name="T108">Услуга предоставляется в соответствии с порядком, установленным Департаментом.</text:span> </text:p>
          </table:table-cell>
          <table:table-cell table:style-name="Таблица11.A1" office:value-type="string">
            <text:p text:style-name="P186">В период обращения получателя услуг</text:p>
          </table:table-cell>
          <table:table-cell table:style-name="Таблица11.A1" office:value-type="string">
            <text:p text:style-name="ConsPlusNormal"><text:span text:style-name="T313">Устанавливается уполномоченным органом в соответствии с методическими </text:span><text:span text:style-name="Internet_20_link"><text:span text:style-name="T42">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1.A1" office:value-type="string">
            <text:p text:style-name="P186">Показатели качества – предоставление услуги должно соответствовать установленным уполномоченным органом нормам<text:span text:style-name="T131">,</text:span></text:p>
            <text:p text:style-name="P186">продукты питания должны соответствовать установленным срокам годности.</text:p>
            <text:p text:style-name="P186">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189">Услуга предоставляется поставщиком социальных услуг в помещениях, доступных для инвалидов и других лиц с учетом ограничений их жизнедеятельности.</text:p>
          </table:table-cell>
        </table:table-row>
        <table:table-row table:style-name="Таблица11.1">
          <table:table-cell table:style-name="Таблица11.A1" office:value-type="string">
            <text:p text:style-name="P187">4</text:p>
          </table:table-cell>
          <table:table-cell table:style-name="Таблица11.A1" office:value-type="string">
            <text:p text:style-name="P186">Содействие в получении временного жилого помещения</text:p>
          </table:table-cell>
          <table:table-cell table:style-name="Таблица11.A1" office:value-type="string">
            <text:p text:style-name="P186">Консультирование получателя социальных услуг об условиях предоставления временного жилого помещения по месту пребывания, в том числе в организациях социального обслуживания;</text:p>
            <text:p text:style-name="P186">консультирование по сбору необходимых документов;</text:p>
            <text:p text:style-name="P186">при наличии жилья – <text:s/>проведение обследования материально-бытового положения получателя социальных услуг;</text:p>
            <text:p text:style-name="P186">оказание содействия в сборе документов для получения жилого помещения в органе местного самоуправления </text:p>
            <text:p text:style-name="ConsPlusNormal"><text:soft-page-break/><text:span text:style-name="T313">(в организации социального обслуживания)</text:span><text:span text:style-name="T196">.</text:span><text:span text:style-name="T322">;</text:span></text:p>
            <text:p text:style-name="P201">предоставление места для временного размещения (на срок не более 24 часов) лиц<text:span text:style-name="T406">ам</text:span>, находящи<text:span text:style-name="T406">м</text:span>ся в состоянии опьянения, не нуждающи<text:span text:style-name="T406">м</text:span>ся в оказании медицинской помощи.</text:p>
            <text:p text:style-name="P18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86">В период обращения получателя услуг</text:p>
          </table:table-cell>
          <table:table-cell table:style-name="Таблица11.A1" office:value-type="string">
            <text:p text:style-name="ConsPlusNormal"><text:span text:style-name="T313">Устанавливается уполномоченным органом в соответствии с мет</text:span><text:span text:style-name="T40">одическими </text:span><text:span text:style-name="Internet_20_link"><text:span text:style-name="T42">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1.A1" office:value-type="string">
            <text:p text:style-name="P186">Показатель качества – <text:s/>предоставление услуги должно обеспечить получателю социальных услуг возможность получения временного жилого помещения.</text:p>
            <text:p text:style-name="P186">Оценка результатов – <text:s/>удовлетворенность качеством предоставляемой услуги, отсутствие обоснованных жалоб.</text:p>
          </table:table-cell>
          <table:table-cell table:style-name="Таблица11.G1" office:value-type="string">
            <text:p text:style-name="P189">Услуга предоставляется сотрудником поставщика социальных услуг, владеющим соответствующими знаниями.</text:p>
            <text:p text:style-name="P189"><text:span text:style-name="T111">Временное размещение лиц, находящихся в состоянии опьянения, не нуждающихся в оказании медицинской </text:span><text:soft-page-break/><text:span text:style-name="T111">помощи, предоставляется поставщиками социальных услуг, осуществляющими полустационарное социальное обслуживание граждан без определенного места жительства и граждан, освобожденных из учреждений исполнения наказаний.</text:span></text:p>
          </table:table-cell>
        </table:table-row>
        <table:table-row table:style-name="Таблица11.1">
          <table:table-cell table:style-name="Таблица11.A1" office:value-type="string">
            <text:p text:style-name="P187">5</text:p>
          </table:table-cell>
          <table:table-cell table:style-name="Таблица11.A1" office:value-type="string">
            <text:p text:style-name="P186">Содействие в помещении ребенка в специализирован-ное учреждение для несовершенно-летних, нуждающихся в социальной реабилитации</text:p>
          </table:table-cell>
          <table:table-cell table:style-name="Таблица11.A1" office:value-type="string">
            <text:p text:style-name="P186">Информирование законных представителей получателя социальных услуг о порядке и условиях помещения несовершеннолетнего в специализированное учреждение для детей, нуждающихся в социальной реабилитации;</text:p>
            <text:p text:style-name="P186">сбор, подготовка документов в соответствии с требованиями законодательства Российской Федерации;</text:p>
            <text:p text:style-name="P186">взаимодействие с органом опеки и попечительства в случаях, установленных законодательством Российской Федерации;</text:p>
            <text:p text:style-name="P186">доставка и сопровождение получателя социальных услуг в специализированное учреждение для детей, нуждающихся в социальной реабилитации.</text:p>
            <text:p text:style-name="P186">Услуга предоставляется при <text:soft-page-break/>наличии у получателя социальных услуг соответствующей потребности.</text:p>
          </table:table-cell>
          <table:table-cell table:style-name="Таблица11.A1" office:value-type="string">
            <text:p text:style-name="P186">В период обращения получателя услуг</text:p>
          </table:table-cell>
          <table:table-cell table:style-name="Таблица11.A1" office:value-type="string">
            <text:p text:style-name="ConsPlusNormal"><text:span text:style-name="T313">Устанавливается уполномоченным органом в соответствии с мето</text:span><text:span text:style-name="T40">дическими </text:span><text:span text:style-name="Internet_20_link"><text:span text:style-name="T42">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1.A1" office:value-type="string">
            <text:p text:style-name="P186">Показатель качества – <text:s/>предоставление услуги должно обеспечить возможность помещения несовершенно-летнего в специализирован-ное учреждение для детей, нуждающихся в социальной реабилитации.</text:p>
            <text:p text:style-name="P186">Оценка результатов – <text:s/>удовлетворенность качеством предоставляемой услуги, отсутствие обоснованных жалоб.</text:p>
          </table:table-cell>
          <table:table-cell table:style-name="Таблица11.G1" office:value-type="string">
            <text:p text:style-name="P189">Услуга предоставляется сотрудником поставщика социальных услуг, владеющим соответствующими знаниями.</text:p>
          </table:table-cell>
        </table:table-row>
        <table:table-row table:style-name="Таблица11.1">
          <table:table-cell table:style-name="Таблица11.A1" office:value-type="string">
            <text:p text:style-name="P187">6</text:p>
          </table:table-cell>
          <table:table-cell table:style-name="Таблица11.A1" office:value-type="string">
            <text:p text:style-name="P186">Консультирование по социально-медицинским вопросам </text:p>
          </table:table-cell>
          <table:table-cell table:style-name="Таблица11.A1" office:value-type="string">
            <text:p text:style-name="P186">Услуга предоставляется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планирования семьи, современных безопасных средств контрацепции, гигиены питания и жилища, избавления от вредных привычек, психосексуального развития детей, способам поддержания и сохранения здоровья, а также путем предоставления информации о специализированных организациях.</text:p>
            <text:p text:style-name="P18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86">В период обращения получателя услуг</text:p>
          </table:table-cell>
          <table:table-cell table:style-name="Таблица11.A1" office:value-type="string">
            <text:p text:style-name="ConsPlusNormal"><text:span text:style-name="T313">Устанавливается уполномоченным органом в соответствии с методическими </text:span><text:span text:style-name="Internet_20_link"><text:span text:style-name="T42">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1.A1" office:value-type="string">
            <text:p text:style-name="P186">Показатели качества – <text:s/>обеспечение оказания квалифицирован-ной помощи в правильном понимании и решении стоящих перед получателем социальных услуг социально-медицинских проблем, повышение уровня социально-медицинских знаний.</text:p>
            <text:p text:style-name="P186">Оценка результатов – <text:s/>удовлетворенность качеством предоставляемой услуги, отсутствие обоснованных жалоб.</text:p>
          </table:table-cell>
          <table:table-cell table:style-name="Таблица11.G1" office:value-type="string">
            <text:p text:style-name="P189">Услуга предоставляется квалифицированными специалистами по конкретным проблемам, возникшим у получателя социальных услуг.</text:p>
          </table:table-cell>
        </table:table-row>
        <text:soft-page-break/>
        <table:table-row table:style-name="Таблица11.8">
          <table:table-cell table:style-name="Таблица11.A1" office:value-type="string">
            <text:p text:style-name="P187">7</text:p>
          </table:table-cell>
          <table:table-cell table:style-name="Таблица11.A1" office:value-type="string">
            <text:p text:style-name="P186">Содействие в получении экстренной психологической помощи </text:p>
            <text:p text:style-name="P186">(в том числе </text:p>
            <text:p text:style-name="P186">по телефону, посредством информационно-телекоммуника-ционной сети Интернет, </text:p>
            <text:p text:style-name="P186">а также с привлечением священнослужителей)</text:p>
          </table:table-cell>
          <table:table-cell table:style-name="Таблица11.A1" office:value-type="string">
            <text:p text:style-name="P186">Выявление психологических проблем получателя социальных услуг;</text:p>
            <text:p text:style-name="P186">предоставление экстренной психологической помощи, направленной на мобилизацию внутренних ресурсов получателя социальных услуг, в т. ч. по телефону, посредством информационно-телекоммуникационной сети Интернет, а также с привлечением священнослужителей.</text:p>
            <text:p text:style-name="P18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86">В период обращения получателя услуг</text:p>
          </table:table-cell>
          <table:table-cell table:style-name="Таблица11.A1" office:value-type="string">
            <text:p text:style-name="ConsPlusNormal"><text:span text:style-name="T313">Устанавливается уполномоченным органом в соответствии с ме</text:span><text:span text:style-name="T40">тодическими </text:span><text:span text:style-name="Internet_20_link"><text:span text:style-name="T42">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1.A1" office:value-type="string">
            <text:p text:style-name="P186">Показатели качества – <text:s/>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186">Оценка результатов – <text:s/>удовлетворенность качеством предоставляемой услуги, отсутствие обоснованных жалоб.</text:p>
          </table:table-cell>
          <table:table-cell table:style-name="Таблица11.G1" office:value-type="string">
            <text:p text:style-name="P189">Услуга оказывается сотрудником <text:s/>поставщика социальных услуг, имеющим психологическое образование, либо привлеченной организацией, оказывающей психологические услуги, либо священнослужителями.</text:p>
            <text:p text:style-name="P189">Поставщик социальных услуг обеспечивает работу каналов связи для экстренного обращения за помощью в круглосуточном режиме.</text:p>
            <text:p text:style-name="P189">Услуга предоставляется в соответствии с требованиями стандартов оказания экстренной психологической <text:s/>помощи.</text:p>
          </table:table-cell>
        </table:table-row>
        <table:table-row table:style-name="Таблица11.1">
          <table:table-cell table:style-name="Таблица11.A1" office:value-type="string">
            <text:p text:style-name="P187">8</text:p>
          </table:table-cell>
          <table:table-cell table:style-name="Таблица11.A1" office:value-type="string">
            <text:p text:style-name="P186">Психологическая диагностика и обследование личности</text:p>
          </table:table-cell>
          <table:table-cell table:style-name="Таблица11.A1" office:value-type="string">
            <text:p text:style-name="P186">Анализ психического состояния и индивидуальных особенностей личности получателя социальных услуг;</text:p>
            <text:p text:style-name="P186">составление прогноза и разработка рекомендаций по проведению коррекционных мероприятий.</text:p>
            <text:p text:style-name="P186"><text:soft-page-break/>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86">В период обращения получателя услуг</text:p>
          </table:table-cell>
          <table:table-cell table:style-name="Таблица11.A1" office:value-type="string">
            <text:p text:style-name="ConsPlusNormal"><text:span text:style-name="T313">Устанавливается уполномоченным органом в соответствии с мето</text:span><text:span text:style-name="T40">дическими </text:span><text:span text:style-name="Internet_20_link"><text:span text:style-name="T42">рекомендациями</text:span></text:span><text:span text:style-name="T313"> по расчету подушевых </text:span><text:soft-page-break/><text:span text:style-name="T313">нормативов финансирования социальных услуг, утвержденных Правительством Российской Федерации</text:span></text:p>
          </table:table-cell>
          <table:table-cell table:style-name="Таблица11.A1" office:value-type="string">
            <text:p text:style-name="P186">Показатели качества – <text:s/>предоставление услуги должно обеспечить составление прогноза и разработку рекомендаций по проведению <text:soft-page-break/>коррекционных, реабилитационных или профилактических мероприятий с получателем социальных услуг.</text:p>
            <text:p text:style-name="P186">Оценка результатов – <text:s/>удовлетворенность качеством предоставляемой услуги, отсутствие обоснованных жалоб.</text:p>
          </table:table-cell>
          <table:table-cell table:style-name="Таблица11.G1" office:value-type="string">
            <text:p text:style-name="P189">Услуга оказывается сотрудником <text:s/>поставщика социальных услуг, имеющим психологическое образование, либо <text:soft-page-break/>привлеченной организацией, оказывающей психологические услуги.</text:p>
            <text:p text:style-name="P189">При оказании услуги применяются диагностические методики и инструментарий.</text:p>
            <text:p text:style-name="P167"><text:span text:style-name="Основной_20_шрифт_20_абзаца2"><text:span text:style-name="T293">В отношении несовершеннолетних, их родителей (законных представителей), </text:span></text:span><text:span text:style-name="Основной_20_шрифт_20_абзаца2"><text:span text:style-name="T295">кандидатов в замещающие родители</text:span></text:span><text:span text:style-name="Основной_20_шрифт_20_абзаца2"><text:span text:style-name="T293"> у</text:span></text:span><text:span text:style-name="Основной_20_шрифт_20_абзаца2"><text:span text:style-name="T294">слуга предоставляется при наличии письменного согласия п</text:span></text:span><text:span text:style-name="Основной_20_шрифт_20_абзаца2"><text:span text:style-name="T296">олучател</text:span></text:span><text:span text:style-name="Основной_20_шрифт_20_абзаца2"><text:span text:style-name="T294">я</text:span></text:span><text:span text:style-name="Основной_20_шрифт_20_абзаца2"><text:span text:style-name="T296"> социальных услу</text:span></text:span><text:span text:style-name="Основной_20_шрифт_20_абзаца2"><text:span text:style-name="T294">г </text:span></text:span><text:span text:style-name="Основной_20_шрифт_20_абзаца2"><text:span text:style-name="T296">и</text:span></text:span><text:span text:style-name="Основной_20_шрифт_20_абзаца2"><text:span text:style-name="T297">ли </text:span></text:span><text:span text:style-name="Основной_20_шрифт_20_абзаца2"><text:span text:style-name="T293">его </text:span></text:span><text:span text:style-name="Основной_20_шрифт_20_абзаца2"><text:span text:style-name="T296"><text:s/>представител</text:span></text:span><text:span text:style-name="Основной_20_шрифт_20_абзаца2"><text:span text:style-name="T294">я</text:span></text:span><text:span text:style-name="Основной_20_шрифт_20_абзаца2"><text:span text:style-name="T296"> </text:span></text:span><text:span text:style-name="Основной_20_шрифт_20_абзаца2"><text:span text:style-name="T294"><text:s/></text:span></text:span><text:span text:style-name="Основной_20_шрифт_20_абзаца2"><text:span text:style-name="T298">на получение</text:span></text:span><text:span text:style-name="Основной_20_шрифт_20_абзаца2"><text:span text:style-name="T294"> </text:span></text:span><text:span text:style-name="Основной_20_шрифт_20_абзаца2"><text:span text:style-name="T293">данной услуги.</text:span></text:span></text:p>
          </table:table-cell>
        </table:table-row>
        <table:table-row table:style-name="Таблица11.1">
          <table:table-cell table:style-name="Таблица11.A1" office:value-type="string">
            <text:p text:style-name="P187">9</text:p>
          </table:table-cell>
          <table:table-cell table:style-name="Таблица11.A1" office:value-type="string">
            <text:p text:style-name="P186">Психологическое консультирование</text:p>
          </table:table-cell>
          <table:table-cell table:style-name="Таблица11.A1" office:value-type="string">
            <text:p text:style-name="P186">Выявление психологических проблем получателя социальных услуг путем проведения бесед;</text:p>
            <text:p text:style-name="P186">определение объема и видов предполагаемой помощи; </text:p>
            <text:p text:style-name="P186">разъяснение получателю социальных услуг сути проблем и определение возможных путей их <text:soft-page-break/>решения;</text:p>
            <text:p text:style-name="P186">психологическая помощь получателю социальных услуг в раскрытии и мобилизации его внутренних ресурсов, решении и профилактике психологических проблем.</text:p>
            <text:p text:style-name="P186">Услуга предоставляется при наличии у получателя соответствующей потребности.</text:p>
          </table:table-cell>
          <table:table-cell table:style-name="Таблица11.A1" office:value-type="string">
            <text:p text:style-name="P186">В период обращения получателя услуг</text:p>
          </table:table-cell>
          <table:table-cell table:style-name="Таблица11.A1" office:value-type="string">
            <text:p text:style-name="ConsPlusNormal"><text:span text:style-name="T313">Устанавливается уполномоченным органом в соответствии с мет</text:span><text:span text:style-name="T40">одическими </text:span><text:span text:style-name="Internet_20_link"><text:span text:style-name="T42">рекомендациями</text:span></text:span><text:span text:style-name="T40"> </text:span><text:span text:style-name="T313">по расчету подушевых нормативов </text:span><text:soft-page-break/><text:span text:style-name="T313">финансирования социальных услуг, утвержденных Правительством Российской Федерации</text:span></text:p>
          </table:table-cell>
          <table:table-cell table:style-name="Таблица11.A1" office:value-type="string">
            <text:p text:style-name="P186">Показатели качества – <text:s/>предоставление услуги должно способствовать разрешению или снижению актуальности психологической проблемы, субъективному <text:soft-page-break/>облегчению эмоционального состояния получателя социальных услуг.</text:p>
            <text:p text:style-name="P186">Оценка результатов – <text:s/>удовлетворенность качеством предоставляемой услуги, отсутствие обоснованных жалоб.</text:p>
          </table:table-cell>
          <table:table-cell table:style-name="Таблица11.G1" office:value-type="string">
            <text:p text:style-name="P189">Услуга оказывается <text:s/>сотрудником поставщика социальных услуг, имеющим психологическое образование, либо владеющим <text:soft-page-break/>соответствующими знаниями, или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1.1">
          <table:table-cell table:style-name="Таблица11.A1" office:value-type="string">
            <text:p text:style-name="P187">10</text:p>
          </table:table-cell>
          <table:table-cell table:style-name="Таблица11.A1" office:value-type="string">
            <text:p text:style-name="P186">Психологическая коррекция</text:p>
          </table:table-cell>
          <table:table-cell table:style-name="Таблица11.A1" office:value-type="string">
            <text:p text:style-name="P186">Психологическое воздействие, которое направлено на формирование у получателя социальных услуг мотивации к активности, поддержку жизненного тонуса, создание условий для полноценного психологического развития личности на каждом возрастном этапе, для своевременного предупреждения и коррекции возможных нарушений в становлении и развитии личности получателя социальных услуг.</text:p>
            <text:p text:style-name="P18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86">В период обращения получателя услуг</text:p>
          </table:table-cell>
          <table:table-cell table:style-name="Таблица11.A1" office:value-type="string">
            <text:p text:style-name="ConsPlusNormal"><text:span text:style-name="T313">Устанавливается уполномоченным органом в соответствии с методическими </text:span><text:span text:style-name="Internet_20_link"><text:span text:style-name="T42">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1.A1" office:value-type="string">
            <text:p text:style-name="P186">Показатели качества – <text:s/>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186">Оценка результатов – <text:s/>удовлетворенность качеством предоставляемой услуги, отсутствие обоснованных жалоб.</text:p>
          </table:table-cell>
          <table:table-cell table:style-name="Таблица11.G1" office:value-type="string">
            <text:p text:style-name="P189">Услуга оказывается <text:s/>сотрудником <text:s/>поставщика социальных услуг, имеющим психологическое образование, либо привлеченной организацией, оказывающей психологические услуги.</text:p>
            <text:p text:style-name="P189">Услуга предоставляется <text:s/>с применением соответствующих методик.</text:p>
            <text:p text:style-name="P189">Услуга предоставляется с учетом результатов психологической диагностики и обследования личности.</text:p>
          </table:table-cell>
        </table:table-row>
        <text:soft-page-break/>
        <table:table-row table:style-name="Таблица11.1">
          <table:table-cell table:style-name="Таблица11.A1" office:value-type="string">
            <text:p text:style-name="P187">11</text:p>
          </table:table-cell>
          <table:table-cell table:style-name="Таблица11.A1" office:value-type="string">
            <text:p text:style-name="P186">Психологические тренинги</text:p>
          </table:table-cell>
          <table:table-cell table:style-name="Таблица11.A1" office:value-type="string">
            <text:p text:style-name="P186">Групповые занятия, заключающиеся в активном психологическом воздействии, направленном на снятие последствий психотравмирующих ситуаций, нервно-психической напряженности;</text:p>
            <text:p text:style-name="P186">формирование личностных предпосылок для адаптации получателя социальных услуг к новым условиям; формирование умений и навыков в сфере общения; коррекцию, формирование и развитие установок, необходимых для позитивных семейных отношений; развитие способности адекватного познания себя и других людей; коррекцию развития системы отношений личности.</text:p>
            <text:p text:style-name="P18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86">В период обращения получателя услуг</text:p>
          </table:table-cell>
          <table:table-cell table:style-name="Таблица11.A1" office:value-type="string">
            <text:p text:style-name="ConsPlusNormal"><text:span text:style-name="T313">Устанавливается уполномоченным органом в соответствии с ме</text:span><text:span text:style-name="T40">тодическими </text:span><text:span text:style-name="Internet_20_link"><text:span text:style-name="T42">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1.A1" office:value-type="string">
            <text:p text:style-name="P186">Показатели качества – <text:s/>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186">Оценка результатов – <text:s/>удовлетворенность качеством предоставляемой услуги, отсутствие обоснованных жалоб.</text:p>
          </table:table-cell>
          <table:table-cell table:style-name="Таблица11.G1" office:value-type="string">
            <text:p text:style-name="P189">Услуга оказывается сотрудником <text:s/>поставщика социальных услуг, имеющим психологическое образование, либо привлеченной организацией, оказывающей психологические услуги.</text:p>
            <text:p text:style-name="P189">Услуга предоставляется с применением соответствующих методик.</text:p>
            <text:p text:style-name="P189">Услуга предоставляется с учетом результатов психологической диагностики и обследования личности.</text:p>
          </table:table-cell>
        </table:table-row>
        <table:table-row table:style-name="Таблица11.1">
          <table:table-cell table:style-name="Таблица11.A1" office:value-type="string">
            <text:p text:style-name="P187">12</text:p>
          </table:table-cell>
          <table:table-cell table:style-name="Таблица11.A1" office:value-type="string">
            <text:p text:style-name="P186">Сопровождение семей с детьми, в том числе замещающих семей, семей с детьми-инвалидами</text:p>
          </table:table-cell>
          <table:table-cell table:style-name="Таблица11.A1" office:value-type="string">
            <text:p text:style-name="ConsPlusNormal"><text:span text:style-name="T313"><text:s/>В отношении </text:span><text:span text:style-name="T196">замещающих</text:span><text:span text:style-name="T313"> семей </text:span><text:span text:style-name="T322">с детьм</text:span><text:span text:style-name="T323">и услуга включает:</text:span></text:p>
            <text:p text:style-name="P203">- проведение обследований условий проживания получателя социальных услуг;</text:p>
            <text:p text:style-name="P200"><text:span text:style-name="T418">- проведение профилактических мероприятий, в т.ч. направле</text:span>нных на предупреждение чрезвычайных ситуаций; <text:s/></text:p>
            <text:p text:style-name="ConsPlusNormal"><text:span text:style-name="T313">- </text:span><text:span text:style-name="T316">проведение </text:span><text:span text:style-name="T313">анализа характера взаимоотношений в </text:span><text:span text:style-name="T196">замещающей</text:span><text:span text:style-name="T313"> семье;</text:span></text:p>
            <text:p text:style-name="P186">- оказание психологической помощи <text:soft-page-break/>и поддержки;</text:p>
            <text:p text:style-name="ConsPlusNormal"><text:span text:style-name="T313">- оказание педагогической </text:span><text:span text:style-name="T322">и правовой</text:span><text:span text:style-name="T313"> помощи;</text:span></text:p>
            <text:p text:style-name="P200">- оказание содействия в предоставлении получателю социальны<text:span text:style-name="T418">х услуг </text:span><text:span text:style-name="T419">мер </text:span><text:span text:style-name="T418">социальной </text:span><text:span text:style-name="T419">поддержки, а также </text:span><text:span text:style-name="T420"><text:s/></text:span><text:span text:style-name="T421">благотворительной </text:span><text:span text:style-name="T420">помощи.</text:span></text:p>
            <text:p text:style-name="P213">оказание правовой помощи.</text:p>
            <text:p text:style-name="P186">В отношении семей с детьми-инвалидами:</text:p>
            <text:p text:style-name="P186">оказание помощи в проведении реабилитационных мероприятий, получении мер социальной поддержки через консультирование по порядку и условиям предоставления мер социальной поддержки, возможностях реабилитации ребенка (в том числе на основе межведомственного взаимодействия направление в организации, осуществляющие реализацию индивидуальной программы реабилитации и абилитации ребенка-инвалида), прием по месту проживания семей с детьми-инвалидами заявлений на предоставление мер социальной поддержки, проведение реабилитационных мероприятий и т. д.</text:p>
            <text:p text:style-name="P18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86">Срок предоставления услуги определяется индивидуально </text:p>
          </table:table-cell>
          <table:table-cell table:style-name="Таблица11.A1" office:value-type="string">
            <text:p text:style-name="ConsPlusNormal"><text:span text:style-name="T313">Устанавливается уполномоченным органом в соответствии с м</text:span><text:span text:style-name="T40">етодическими </text:span><text:span text:style-name="Internet_20_link"><text:span text:style-name="T42">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1.A1" office:value-type="string">
            <text:p text:style-name="P186">Показатель качества – <text:s/>предоставление услуги должно обеспечить предотвращение семейного неблагополучия, преодоление трудностей воспитания в замещающей семье, семье с ребенком-инвалидом, должно способствовать полноценному развитию и социализации <text:soft-page-break/>личности приемного ребенка, ребенка-инвалида, и повышению психолого-педагогической компетентности родителей, в том числе замещающих.</text:p>
            <text:p text:style-name="P186">Оценка результатов – удовлетворенность качеством предоставляемой услуги, отсутствие обоснованных жалоб.</text:p>
          </table:table-cell>
          <table:table-cell table:style-name="Таблица11.G1" office:value-type="string">
            <text:p text:style-name="P220"><text:span text:style-name="T314">Услуга предоставляется сотрудником поставщика социальных услуг. При необходимости к оказанию услуги привлекаются специалисты </text:span><text:span text:style-name="T197">органа опеки и попечительства, специалисты, имеющие педагогическое, </text:span><text:soft-page-break/><text:span text:style-name="T197">психологическое и (или) юридическое образован</text:span><text:span text:style-name="T200">ие</text:span><text:span text:style-name="T330"> </text:span><text:span text:style-name="T336">орган</text:span><text:span text:style-name="T337">ов</text:span><text:span text:style-name="T336"> или </text:span><text:span text:style-name="T338">учреждений</text:span><text:span text:style-name="T336"> системы профилактики безнадзорности и правонарушений несовершеннолетних</text:span><text:span text:style-name="T329">.</text:span></text:p>
            <text:p text:style-name="P189">Услуга может предоставляться по месту проживания семьи с детьми.</text:p>
          </table:table-cell>
        </table:table-row>
        <table:table-row table:style-name="Таблица11.1">
          <table:table-cell table:style-name="Таблица11.A1" office:value-type="string">
            <text:p text:style-name="P187">13</text:p>
          </table:table-cell>
          <table:table-cell table:style-name="Таблица11.A1" office:value-type="string">
            <text:p text:style-name="P186">Социальная адаптация и сопровожден<text:soft-page-break/>ие детей-сирот, детей, оставшихся без попечения родителей, лиц из числа детей-сирот и детей, оставшихся без попечения родителей</text:p>
          </table:table-cell>
          <table:table-cell table:style-name="Таблица11.A1" office:value-type="string">
            <text:p text:style-name="P186">Проведение комплекса мероприятий, направленных на социальную адаптацию детей-<text:soft-page-break/>сирот, детей, оставшихся без попечения родителей, лиц из числа детей-сирот и детей, оставшихся без попечения родителей.</text:p>
            <text:p text:style-name="P186">Оказание содействия в обеспечении жилыми помещениями, обеспечение образовательными, медицинскими, правовыми услугами (при необходимости).</text:p>
            <text:p text:style-name="P186">Услуга предусматривает:</text:p>
            <text:p text:style-name="P186">- выявление проблем и потребностей получателя социальных услуг путем проведения бесед;</text:p>
            <text:p text:style-name="P186">- определение объема и видов предполагаемой помощи;</text:p>
            <text:p text:style-name="P186">- разъяснение получателю социальных услуг возможных путей решения его проблем и удовлетворения его потребностей;</text:p>
            <text:p text:style-name="P186">- оказание помощи в получении правовых, медицинских, педагогических, психологических, социальных услуг;</text:p>
            <text:p text:style-name="P186">- организацию и проведение профориентационных мероприятий;</text:p>
            <text:p text:style-name="P186">- помощь в выборе вида профессиональной деятельности в соответствии с интересами и возможностями получателя социальной услуги;</text:p>
            <text:p text:style-name="P186">- предоставление информации о соответствующих образовательных организациях.</text:p>
            <text:p text:style-name="P18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86">Срок предоставления услуги <text:soft-page-break/>определяется индивидуально</text:p>
          </table:table-cell>
          <table:table-cell table:style-name="Таблица11.A1" office:value-type="string">
            <text:p text:style-name="ConsPlusNormal"><text:span text:style-name="T313">Устанавливается уполномоченным органом в </text:span><text:soft-page-break/><text:span text:style-name="T313">соответствии с ме</text:span><text:span text:style-name="T40">тодическими </text:span><text:span text:style-name="Internet_20_link"><text:span text:style-name="T42">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1.A1" office:value-type="string">
            <text:p text:style-name="P186">Показатели качества – <text:s/>предоставление услуги должно обеспечить <text:soft-page-break/>успешную социальную адаптацию получателя социальных услуг.</text:p>
            <text:p text:style-name="P186">Оценка результатов – <text:s/>удовлетворенность качеством предоставляемой услуги, отсутствие обоснованных жалоб.</text:p>
          </table:table-cell>
          <table:table-cell table:style-name="Таблица11.G1" office:value-type="string">
            <text:p text:style-name="P189">Услуга предоставляется сотрудником <text:soft-page-break/>поставщика социальных услуг. При необходимости к оказанию услуги привлекаются специалисты органа опеки и попечительства, специалисты, имеющие педагогическое, психологическое и (или) юридическое образование.</text:p>
          </table:table-cell>
        </table:table-row>
        <text:soft-page-break/>
        <table:table-row table:style-name="Таблица11.1">
          <table:table-cell table:style-name="Таблица11.A1" office:value-type="string">
            <text:p text:style-name="P187">14</text:p>
          </table:table-cell>
          <table:table-cell table:style-name="Таблица11.A1" office:value-type="string">
            <text:p text:style-name="P186">Содействие в жизнеустройстве детей, находящихся в семьях, в которых родители своими действиями <text:s/>(бездействием) создают условия, представляющие угрозу жизни или здоровью либо препятствующие их нормальному воспитанию и развитию, детей-сирот, детей, оставшихся без попечения родителей, включая обследование условий жизни</text:p>
          </table:table-cell>
          <table:table-cell table:style-name="Таблица11.A1" office:value-type="string">
            <text:p text:style-name="P186">Оказание комплексной психолого-медико-педагогической, социальной и правовой помощи несовершеннолетнему, находящемуся в семье, в которой родители своими действиями (бездействием) создают условия, представляющие угрозу жизни или здоровью либо препятствующие его нормальному воспитанию и развитию, ребенку-сироте, ребенку, оставшемуся без попечения родителей, включая обследование условий его жизни.</text:p>
            <text:p text:style-name="P18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86">Срок предоставления услуги определяется индивидуально до преодоления указанной жизненной ситуации</text:p>
          </table:table-cell>
          <table:table-cell table:style-name="Таблица11.A1" office:value-type="string">
            <text:p text:style-name="ConsPlusNormal"><text:span text:style-name="T313">Устанавливается уполномоченным органом в соотв</text:span><text:span text:style-name="T40">етствии с методическими </text:span><text:span text:style-name="Internet_20_link"><text:span text:style-name="T42">рекомендациями</text:span></text:span><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1.A1" office:value-type="string">
            <text:p text:style-name="P186">Показатели качества – предоставление услуги должно обеспечить защиту прав и законных интересов получателя социальных услуг (оптимальное жизнеустройство, отвечающее его потребностям и интересам).</text:p>
            <text:p text:style-name="P186">Оценка результатов – <text:s/>удовлетворенность качеством предоставляемой услуги, отсутствие обоснованных жалоб.</text:p>
          </table:table-cell>
          <table:table-cell table:style-name="Таблица11.G1" office:value-type="string">
            <text:p text:style-name="P189">Услуга предоставляется </text:p>
            <text:p text:style-name="P189">сотрудником поставщика социальных услуг.</text:p>
            <text:p text:style-name="P189">При необходимости к оказанию услуги привлекаются специалисты, имеющие педагогическое, психологическое и (или) юридическое образование, а также специалисты органов, <text:span text:style-name="T376">учреждений </text:span><text:span text:style-name="T411"><text:s/></text:span>системы профилактики безнадзорности и правонарушений несовершеннолетних.</text:p>
          </table:table-cell>
        </table:table-row>
        <table:table-row table:style-name="Таблица11.1">
          <table:table-cell table:style-name="Таблица11.A1" office:value-type="string">
            <text:p text:style-name="P187">15</text:p>
          </table:table-cell>
          <table:table-cell table:style-name="Таблица11.A1" office:value-type="string">
            <text:p text:style-name="P186">Привлечение получателей социальных услуг к участию </text:p>
            <text:p text:style-name="P186">в группах <text:soft-page-break/>взаимоподдержки, клубах общения</text:p>
          </table:table-cell>
          <table:table-cell table:style-name="Таблица11.A1" office:value-type="string">
            <text:p text:style-name="P186">Привлечение получателя социальных услуг к участию в группах взаимоподдержки, клубах общения (психологической, творческой, спортивной, трудовой, просветительской и иной <text:soft-page-break/>направленности, семейных клубов, клубов по подготовке к будущей семейной жизни) <text:span text:style-name="T203">осуществляется путем предоставления</text:span><text:span text:style-name="T413"> , </text:span><text:span text:style-name="T118">предоставление</text:span><text:span text:style-name="T415"> </text:span>информации о деятельности указанных групп и графике их работы.</text:p>
            <text:p text:style-name="P18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86">В период обращения получателя услуг</text:p>
          </table:table-cell>
          <table:table-cell table:style-name="Таблица11.A1" office:value-type="string">
            <text:p text:style-name="ConsPlusNormal"><text:span text:style-name="T313">Устанавливается уполномоченным органом в соответствии с мето</text:span><text:span text:style-name="T40">дическими </text:span><text:span text:style-name="Internet_20_link"><text:span text:style-name="T42">рекомендациями</text:span></text:span><text:span text:style-name="T40"> </text:span><text:span text:style-name="T313">по </text:span><text:soft-page-break/><text:span text:style-name="T313">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1.A1" office:value-type="string">
            <text:p text:style-name="P186">Показатели качества – предоставление услуги должно обеспечить привлечение получателя социальных услуг к участию в <text:soft-page-break/>группах взаимоподдержки, клубах общения.</text:p>
          </table:table-cell>
          <table:table-cell table:style-name="Таблица11.G1" office:value-type="string">
            <text:p text:style-name="P189">Поставщик социальных услуг в рамках своей компетенции организует деятельность групп <text:soft-page-break/>взаимоподдержки, клубов общения. </text:p>
          </table:table-cell>
        </table:table-row>
        <table:table-row table:style-name="Таблица11.1">
          <table:table-cell table:style-name="Таблица11.A1" office:value-type="string">
            <text:p text:style-name="P187">16</text:p>
          </table:table-cell>
          <table:table-cell table:style-name="Таблица11.A1" office:value-type="string">
            <text:p text:style-name="P186">Социально-педагогическая диагностика</text:p>
          </table:table-cell>
          <table:table-cell table:style-name="Таблица11.A1" office:value-type="string">
            <text:p text:style-name="P186">Выявление признаков, характеризующих нормальное или отклоняющееся поведение получателя социальных услуг, изучение его склонностей и потенциала, установление форм и степени социальной дезадаптации (при ее наличии) для составления комплекса мероприятий по педагогическому консультированию и педагогической коррекции;</text:p>
            <text:p text:style-name="P186">определение комплекса мероприятий по социально-педагогическому консультированию и коррекции путем проведения индивидуальных или групповых занятий.</text:p>
            <text:p text:style-name="P18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86">В период обращения получателя услуг</text:p>
          </table:table-cell>
          <table:table-cell table:style-name="Таблица11.A1" office:value-type="string">
            <text:p text:style-name="ConsPlusNormal"><text:span text:style-name="T313">Устанавливается уполномоченным органом в соответствии с м</text:span><text:span text:style-name="T40">етодическими </text:span><text:span text:style-name="Internet_20_link"><text:span text:style-name="T42">рекомендациями</text:span></text:span><text:span text:style-name="T40"> </text:span><text:span text:style-name="T313">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1.A1" office:value-type="string">
            <text:p text:style-name="P186">Показатели качества – <text:s/>предоставление <text:s/>услуги должно обеспечить определение комплекса мероприятий по социально-педагогическому консультированию и коррекции.</text:p>
          </table:table-cell>
          <table:table-cell table:style-name="Таблица11.G1" office:value-type="string">
            <text:p text:style-name="P189">Услуга по социально-педагогической диагностике оказывается сотрудником поставщика социальных услуг, имеющим педагогическое образование, либо владеющим соответствующими знаниями.</text:p>
            <text:p text:style-name="P189">При оказании услуги применяются диагностические методики и инструментарий.</text:p>
            <text:p text:style-name="P166"><text:span text:style-name="Основной_20_шрифт_20_абзаца2"><text:span text:style-name="T293">В отношении несовершеннолетних, их родителей (законных представителей), </text:span></text:span><text:span text:style-name="Основной_20_шрифт_20_абзаца2"><text:span text:style-name="T295">кандидатов в замещающие родители</text:span></text:span><text:span text:style-name="Основной_20_шрифт_20_абзаца2"><text:span text:style-name="T293"> у</text:span></text:span><text:span text:style-name="Основной_20_шрифт_20_абзаца2"><text:span text:style-name="T255">слуга </text:span></text:span><text:soft-page-break/><text:span text:style-name="Основной_20_шрифт_20_абзаца2"><text:span text:style-name="T255">предоставляется при наличии письменного согласия п</text:span></text:span><text:span text:style-name="Основной_20_шрифт_20_абзаца2"><text:span text:style-name="T256">олучател</text:span></text:span><text:span text:style-name="Основной_20_шрифт_20_абзаца2"><text:span text:style-name="T255">я</text:span></text:span><text:span text:style-name="Основной_20_шрифт_20_абзаца2"><text:span text:style-name="T256"> социальных услу</text:span></text:span><text:span text:style-name="Основной_20_шрифт_20_абзаца2"><text:span text:style-name="T255">г </text:span></text:span><text:span text:style-name="Основной_20_шрифт_20_абзаца2"><text:span text:style-name="T256">и</text:span></text:span><text:span text:style-name="Основной_20_шрифт_20_абзаца2"><text:span text:style-name="T257">ли </text:span></text:span><text:span text:style-name="Основной_20_шрифт_20_абзаца2"><text:span text:style-name="T293">его </text:span></text:span><text:span text:style-name="Основной_20_шрифт_20_абзаца2"><text:span text:style-name="T256"><text:s/>представител</text:span></text:span><text:span text:style-name="Основной_20_шрифт_20_абзаца2"><text:span text:style-name="T255">я</text:span></text:span><text:span text:style-name="Основной_20_шрифт_20_абзаца2"><text:span text:style-name="T256"> </text:span></text:span><text:span text:style-name="Основной_20_шрифт_20_абзаца2"><text:span text:style-name="T255"><text:s/></text:span></text:span><text:span text:style-name="Основной_20_шрифт_20_абзаца2"><text:span text:style-name="T258">на получение</text:span></text:span><text:span text:style-name="Основной_20_шрифт_20_абзаца2"><text:span text:style-name="T294"> </text:span></text:span><text:span text:style-name="Основной_20_шрифт_20_абзаца2"><text:span text:style-name="T293">данной услуги.</text:span></text:span></text:p>
          </table:table-cell>
        </table:table-row>
        <table:table-row table:style-name="Таблица11.1">
          <table:table-cell table:style-name="Таблица11.A1" office:value-type="string">
            <text:p text:style-name="P187">17</text:p>
          </table:table-cell>
          <table:table-cell table:style-name="Таблица11.A1" office:value-type="string">
            <text:p text:style-name="P186">Социально-педагогическое консультирование</text:p>
          </table:table-cell>
          <table:table-cell table:style-name="Таблица11.A1" office:value-type="string">
            <text:p text:style-name="P186">Услуга предоставляется в виде индивидуальных и групповых занятий, направленных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18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86">В период обращения получателя услуг</text:p>
          </table:table-cell>
          <table:table-cell table:style-name="Таблица11.A1" office:value-type="string">
            <text:p text:style-name="ConsPlusNormal"><text:span text:style-name="T313">Устанавливается уполномоченным органом в соответствии с ме</text:span><text:span text:style-name="T40">тодическими </text:span><text:span text:style-name="Internet_20_link"><text:span text:style-name="T42">рекомендациями</text:span></text:span><text:span text:style-name="T313">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1.A1" office:value-type="string">
            <text:p text:style-name="P186">Показатели качества – предоставление услуги должно обеспечить реш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186">Оценка результатов – <text:s/>удовлетворенность качеством предоставляемой услуги, отсутствие обоснованных жалоб.</text:p>
          </table:table-cell>
          <table:table-cell table:style-name="Таблица11.G1" office:value-type="string">
            <text:p text:style-name="P189">Услуга оказывается <text:s/>сотрудником <text:s/>поставщика социальных услуг, имеющим педагогическое образование, либо владеющим соответствующими знаниями.</text:p>
            <text:p text:style-name="P189">Услуга предоставляется в соответствии с рекомендациями, полученными в ходе проведения социально-педагогической диагностики.</text:p>
          </table:table-cell>
        </table:table-row>
        <table:table-row table:style-name="Таблица11.1">
          <table:table-cell table:style-name="Таблица11.A1" office:value-type="string">
            <text:p text:style-name="P187">18</text:p>
          </table:table-cell>
          <table:table-cell table:style-name="Таблица11.A1" office:value-type="string">
            <text:p text:style-name="P186">Предоставление услуг службы транспортного обслуживания отдельных <text:soft-page-break/>категорий граждан</text:p>
          </table:table-cell>
          <table:table-cell table:style-name="Таблица11.A1" office:value-type="string">
            <text:p text:style-name="P186">Информирование получателя социальных услуг о порядке и условиях предоставления услуг службы транспортного обслуживания отдельных категорий граждан;</text:p>
            <text:p text:style-name="P186">прием и выполнение заказов на <text:soft-page-break/>услуги службы транспортного обслуживания, поданных в соответствии с действующим законодательством.</text:p>
            <text:p text:style-name="P18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86">Срок предоставления услуги определяется индивидуально</text:p>
          </table:table-cell>
          <table:table-cell table:style-name="Таблица11.A1" office:value-type="string">
            <text:p text:style-name="ConsPlusNormal"><text:span text:style-name="T313">Устанавливается уполномоченным органом в соответствии с мет</text:span><text:span text:style-name="T40">одическими </text:span><text:span text:style-name="Internet_20_link"><text:span text:style-name="T42">рекомендациями</text:span></text:span><text:span text:style-name="T40"> </text:span><text:span text:style-name="T313">по расчету подушевых </text:span><text:soft-page-break/><text:span text:style-name="T313">нормативов финансирования социальных услуг, утвержденных Правительством Российской Федерации</text:span></text:p>
          </table:table-cell>
          <table:table-cell table:style-name="Таблица11.A1" office:value-type="string">
            <text:p text:style-name="P186">Показатели качества – предоставление услуги должно обеспечить повышение мобильности отдельных категорий граждан, доступности <text:soft-page-break/>социальных объектов и услуг.</text:p>
            <text:p text:style-name="P186">Оценка результатов – удовлетворенность качеством предоставляемой услуги, отсутствие обоснованных жалоб. </text:p>
          </table:table-cell>
          <table:table-cell table:style-name="Таблица11.G1" office:value-type="string">
            <text:p text:style-name="P189">Услуга предоставляется поставщиком социальных услуг, имеющим автотранспортные средства, <text:soft-page-break/>оборудованные с учетом нужд маломобильных групп населения, а также имеющих право на осуществление данного вида деятельности в соответствии с учредительными документами.</text:p>
            <text:p text:style-name="P189">Категории получателей социальной услуги определяются постановлением Правительства Тюменской области от 27.09.2011 № 319-п «Об утверждении Положения об организации деятельности служб транспортного обслуживания отдельных категорий граждан в Тюменской области». </text:p>
          </table:table-cell>
        </table:table-row>
        <table:table-row table:style-name="Таблица11.1">
          <table:table-cell table:style-name="Таблица11.A1" office:value-type="string">
            <text:p text:style-name="P187">19</text:p>
          </table:table-cell>
          <table:table-cell table:style-name="Таблица11.A1" office:value-type="string">
            <text:p text:style-name="P186">Оказание помощи в защите прав и законных интересов получателей социальных услуг </text:p>
          </table:table-cell>
          <table:table-cell table:style-name="Таблица11.A1" office:value-type="string">
            <text:p text:style-name="P186">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86">- содействие в подготовке и <text:soft-page-break/>направлении в соответствующие органы, организации заявлений и документов (при необходимости);</text:p>
            <text:p text:style-name="P186">- 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186">- осуществление контроля за ходом рассмотрения документов, поданных в органы, организации (при необходимости).</text:p>
            <text:p text:style-name="P186">Услуга предоставляется при наличии у получателя социальных услуг соответствующей потребности.</text:p>
          </table:table-cell>
          <table:table-cell table:style-name="Таблица11.A1" office:value-type="string">
            <text:p text:style-name="P186">В период обращения получателя услуг</text:p>
          </table:table-cell>
          <table:table-cell table:style-name="Таблица11.A1" office:value-type="string">
            <text:p text:style-name="ConsPlusNormal"><text:span text:style-name="T313">Устанавливается уполномоченным органом в соответствии с м</text:span><text:span text:style-name="T40">етодическими </text:span><text:span text:style-name="Internet_20_link"><text:span text:style-name="T42">рекомендациями</text:span></text:span><text:span text:style-name="T313"> по расчету подушевых нормативов финансирования социальных услуг, </text:span><text:soft-page-break/><text:span text:style-name="T313">утвержденных Правительством Российской Федерации</text:span></text:p>
          </table:table-cell>
          <table:table-cell table:style-name="Таблица11.A1" office:value-type="string">
            <text:p text:style-name="P186">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86">Оценка результатов – удовлетворенность <text:soft-page-break/>качеством предоставляемой услуги, отсутствие обоснованных жалоб.</text:p>
          </table:table-cell>
          <table:table-cell table:style-name="Таблица11.G1" office:value-type="string">
            <text:p text:style-name="P221"><text:span text:style-name="T314">Услуга предоставляется сотрудником поставщика социальных услуг, имеющим юридическое образование либо владеющим соответствующими </text:span><text:soft-page-break/><text:span text:style-name="T314">знаниями, </text:span><text:span text:style-name="T324">в том числе с привлечением </text:span><text:span text:style-name="T325">специалистов </text:span><text:span text:style-name="T170">орган</text:span><text:span text:style-name="T171">ов</text:span><text:span text:style-name="T170"> или </text:span><text:span text:style-name="T172">учреждений</text:span><text:span text:style-name="T170"> системы профилактики безнадзорности и правонарушений несовершеннолетних </text:span><text:span text:style-name="T324">.</text:span></text:p>
          </table:table-cell>
        </table:table-row>
      </table:table>
      <text:p text:style-name="P185"><text:a xlink:type="simple" xlink:href="consultantplus://offline/ref=985C969468C4F483DAAD5CB1988E00F910825882B71489454E8AC46EB9P97AM"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Mangal1" svg:font-family="Mangal"/>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ru" fo:country="RU"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5"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Название_20_объекта4" style:display-name="Название объекта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4"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Название_20_объекта3" style:display-name="Название объекта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Название_20_объекта2" style:display-name="Название объекта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Название_20_объекта1" style:display-name="Название объекта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ConsPlusNormal" style:family="paragraph">
      <style:paragraph-properties fo:orphans="2" fo:widows="2" fo:hyphenation-ladder-count="no-limit"/>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Обычный2"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ru" fo:country="RU"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ConsPlusTitle" style:family="paragraph">
      <style:paragraph-properties fo:orphans="0" fo:widows="0" fo:hyphenation-ladder-count="no-limit"/>
      <style:text-properties fo:color="#00000a"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Обычный1"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ru" fo:country="RU"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size-complex="10.5pt"/>
    </style:style>
    <style:style style:name="No_20_Spacing" style:display-name="No Spacing"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Основной_20_шрифт_20_абзаца5" style:display-name="Основной шрифт абзаца5"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1" style:display-name="Основной шрифт абзаца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Основной_20_шрифт_20_абзаца2" style:display-name="Основной шрифт абзаца2" style:family="text"/>
    <style:style style:name="Верхний_20_колонтитул_20_Знак" style:display-name="Верхний колонтитул Знак" style:family="text">
      <style:text-properties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0.5pt" style:language-complex="hi" style:country-complex="IN"/>
    </style:style>
    <style:style style:name="Нижний_20_колонтитул_20_Знак" style:display-name="Нижний колонтитул Знак" style:family="text">
      <style:text-properties style:font-name="Liberation Serif1" fo:font-family="'Liberation Serif', 'Times New Roman'" style:font-family-generic="roman" style:font-pitch="variable" fo:font-size="12p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style:style>
    <style:style style:name="Текст_20_выноски_20_Знак" style:display-name="Текст выноски Знак" style:family="text">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fo:font-size="7pt" style:font-size-asian="7pt"/>
    </style:style>
    <style:style style:name="MP3" style:family="paragraph" style:parent-style-name="Standard">
      <style:paragraph-properties fo:margin-top="0cm" fo:margin-bottom="0.353cm" loext:contextual-spacing="false" fo:line-height="115%" fo:orphans="2" fo:widows="2"/>
      <style:text-properties fo:font-size="1pt" style:letter-kerning="true" style:font-size-asian="1pt"/>
    </style:style>
    <style:style style:name="MP4" style:family="paragraph" style:parent-style-name="Standard">
      <style:paragraph-properties fo:margin-top="0cm" fo:margin-bottom="0.353cm" loext:contextual-spacing="false"/>
      <style:text-properties style:font-name="Times New Roman" fo:font-size="1pt" style:font-name-asian="Times New Roman" style:font-size-asian="1pt" style:language-asian="ar" style:country-asian="SA" style:font-name-complex="Times New Roman"/>
    </style:style>
    <style:style style:name="MP5" style:family="paragraph" style:parent-style-name="Standard">
      <style:paragraph-properties fo:margin-top="0cm" fo:margin-bottom="0.353cm" loext:contextual-spacing="false" fo:line-height="115%" fo:orphans="2" fo:widows="2"/>
      <style:text-properties fo:font-size="8pt" style:font-size-asian="8pt" style:font-size-complex="8pt"/>
    </style:style>
    <style:style style:name="MP6" style:family="paragraph" style:parent-style-name="Standard">
      <style:text-properties fo:font-size="4pt" style:letter-kerning="true" style:font-size-asian="4pt"/>
    </style:style>
    <style:style style:name="MP7" style:family="paragraph" style:parent-style-name="Standard">
      <style:text-properties fo:font-size="2pt" style:letter-kerning="true" style:font-size-asian="2pt"/>
    </style:style>
    <style:style style:name="MP8" style:family="paragraph" style:parent-style-name="Standard">
      <style:paragraph-properties fo:margin-top="0cm" fo:margin-bottom="0.353cm" loext:contextual-spacing="false" fo:line-height="115%" fo:orphans="2" fo:widows="2"/>
    </style:style>
    <style:style style:name="MP9" style:family="paragraph" style:parent-style-name="Standard">
      <style:text-properties fo:font-size="6pt" style:letter-kerning="true" style:font-size-asian="6pt"/>
    </style:style>
    <style:page-layout style:name="Mpm1">
      <style:page-layout-properties fo:page-width="21.001cm" fo:page-height="29.7cm" style:num-format="1" style:print-orientation="portrait" fo:margin-top="1.101cm" fo:margin-bottom="0.318cm" fo:margin-left="1.736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34cm" fo:margin-left="0cm" fo:margin-right="0cm" fo:margin-top="1.335cm" style:dynamic-spacing="true"/>
      </style:footer-style>
    </style:page-layout>
    <style:page-layout style:name="Mpm2">
      <style:page-layout-properties fo:page-width="29.7cm" fo:page-height="21.001cm" style:num-format="1" style:print-orientation="landscape" fo:margin-top="1.27cm" fo:margin-bottom="0cm" fo:margin-left="2.54cm" fo:margin-right="2.54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59cm" fo:page-height="27.94cm" style:num-format="1" style:print-orientation="portrait" fo:margin-top="1.27cm" fo:margin-bottom="1.27cm" fo:margin-left="3cm" fo:margin-right="1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1.27cm" fo:margin-bottom="0.226cm" fo:margin-left="3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75cm" fo:margin-left="0cm" fo:margin-right="0cm" fo:margin-top="1.177cm" style:dynamic-spacing="true"/>
      </style:footer-style>
    </style:page-layout>
    <style:page-layout style:name="Mpm5">
      <style:page-layout-properties fo:page-width="27.94cm" fo:page-height="21.59cm" style:num-format="1" style:print-orientation="landscape" fo:margin-top="1.27cm" fo:margin-bottom="0.677cm" fo:margin-left="2cm" fo:margin-right="2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824cm" fo:margin-left="0cm" fo:margin-right="0cm" fo:margin-top="0.725cm" style:dynamic-spacing="true"/>
      </style:footer-style>
    </style:page-layout>
    <style:page-layout style:name="Mpm6">
      <style:page-layout-properties fo:page-width="21.001cm" fo:page-height="29.7cm" style:num-format="1" style:print-orientation="portrait" fo:margin-top="1.27cm" fo:margin-bottom="0.79cm" fo:margin-left="2.092cm" fo:margin-right="1cm" fo:background-color="#ffffff" style:writing-mode="lr-tb" style:layout-grid-color="#c0c0c0" style:layout-grid-lines="50"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12cm" fo:margin-left="0cm" fo:margin-right="0cm" fo:margin-top="1.113cm" style:dynamic-spacing="true"/>
      </style:footer-style>
    </style:page-layout>
    <style:page-layout style:name="Mpm7">
      <style:page-layout-properties fo:page-width="29.7cm" fo:page-height="21.001cm" style:num-format="1" style:print-orientation="landscape" fo:margin-top="1.27cm" fo:margin-bottom="0.413cm" fo:margin-left="2cm" fo:margin-right="2cm" fo:background-color="#ffffff" style:writing-mode="lr-tb" style:layout-grid-color="#c0c0c0" style:layout-grid-lines="35"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838cm" fo:margin-left="0cm" fo:margin-right="0cm" fo:margin-top="0.739cm" style:dynamic-spacing="true"/>
      </style:footer-style>
    </style:page-layout>
    <style:page-layout style:name="Mpm8">
      <style:page-layout-properties fo:page-width="21.59cm" fo:page-height="27.94cm" style:num-format="1" style:print-orientation="portrait" fo:margin-top="1.27cm" fo:margin-bottom="1.27cm" fo:margin-left="2.207cm" fo:margin-right="1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1.27cm" fo:margin-bottom="1.27cm" fo:margin-left="3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10">
      <style:page-layout-properties fo:page-width="29.7cm" fo:page-height="21.001cm" style:num-format="1" style:print-orientation="landscape" fo:margin-top="1.27cm" fo:margin-bottom="1.27cm" fo:margin-left="2cm" fo:margin-right="2cm" fo:background-color="#ffffff" style:writing-mode="lr-tb" style:layout-grid-color="#c0c0c0" style:layout-grid-lines="43" style:layout-grid-base-height="0.423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29cm" fo:margin-left="0cm" fo:margin-right="0cm" fo:margin-top="0.131cm" style:dynamic-spacing="true"/>
      </style:footer-style>
    </style:page-layout>
    <style:page-layout style:name="Mpm11">
      <style:page-layout-properties fo:page-width="27.94cm" fo:page-height="21.59cm" style:num-format="1" style:print-orientation="landscape" fo:margin-top="1.27cm" fo:margin-bottom="1.27cm" fo:margin-left="2cm" fo:margin-right="2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12">
      <style:page-layout-properties fo:page-width="21.59cm" fo:page-height="27.94cm" style:num-format="1" style:print-orientation="portrait" fo:margin-top="1.27cm" fo:margin-bottom="1.27cm" fo:margin-left="3cm" fo:margin-right="1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13">
      <style:page-layout-properties fo:page-width="21.59cm" fo:page-height="27.94cm" style:num-format="1" style:print-orientation="portrait" fo:margin-top="1.27cm" fo:margin-bottom="1.27cm" fo:margin-left="3cm" fo:margin-right="1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14">
      <style:page-layout-properties fo:page-width="27.94cm" fo:page-height="21.59cm" style:num-format="1" style:print-orientation="landscape" fo:margin-top="1.27cm" fo:margin-bottom="1.27cm" fo:margin-left="2cm" fo:margin-right="2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099cm" fo:margin-left="0cm" fo:margin-right="0cm" fo:margin-top="0cm" style:dynamic-spacing="true"/>
      </style:footer-style>
    </style:page-layout>
    <style:page-layout style:name="Mpm15">
      <style:page-layout-properties fo:page-width="21.59cm" fo:page-height="27.94cm" style:num-format="1" style:print-orientation="portrait" fo:margin-top="1.27cm" fo:margin-bottom="0.776cm" fo:margin-left="3cm" fo:margin-right="1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16">
      <style:page-layout-properties fo:page-width="27.94cm" fo:page-height="21.59cm" style:num-format="1" style:print-orientation="landscape" fo:margin-top="1.27cm" fo:margin-bottom="0.677cm" fo:margin-left="2cm" fo:margin-right="2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573cm" fo:margin-left="0cm" fo:margin-right="0cm" fo:margin-top="0.474cm" style:dynamic-spacing="true"/>
      </style:footer-style>
    </style:page-layout>
    <style:page-layout style:name="Mpm17">
      <style:page-layout-properties fo:page-width="21.59cm" fo:page-height="27.94cm" style:num-format="1" style:print-orientation="portrait" fo:margin-top="1.27cm" fo:margin-bottom="0.688cm" fo:margin-left="3cm" fo:margin-right="1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813cm" fo:margin-left="0cm" fo:margin-right="0cm" fo:margin-top="0.714cm" style:dynamic-spacing="true"/>
      </style:footer-style>
    </style:page-layout>
    <style:page-layout style:name="Mpm1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first>
        <text:p text:style-name="Header"/>
      </style:header-first>
      <style:footer>
        <text:p text:style-name="Footer"/>
        <text:p text:style-name="MP3"/>
      </style:footer>
      <style:footer-first>
        <text:p text:style-name="Footer"/>
      </style:footer-first>
    </style:master-page>
    <style:master-page style:name="Преобразование_20_1" style:display-name="Преобразование 1" style:page-layout-name="Mpm2">
      <style:header>
        <text:p text:style-name="MP1"><text:page-number text:select-page="current">0</text:page-number></text:p>
        <text:p text:style-name="MP2"/>
      </style:header>
      <style:footer>
        <text:p text:style-name="MP4"/>
      </style:footer>
    </style:master-page>
    <style:master-page style:name="Преобразование_20_2" style:display-name="Преобразование 2" style:page-layout-name="Mpm3">
      <style:header>
        <text:p text:style-name="MP1"><text:page-number text:select-page="current">0</text:page-number></text:p>
        <text:p text:style-name="MP2"/>
      </style:header>
      <style:footer>
        <text:p text:style-name="Standard"/>
      </style:footer>
    </style:master-page>
    <style:master-page style:name="Преобразование_20_3" style:display-name="Преобразование 3" style:page-layout-name="Mpm2">
      <style:header>
        <text:p text:style-name="MP1"><text:page-number text:select-page="current">0</text:page-number></text:p>
        <text:p text:style-name="MP2"/>
      </style:header>
      <style:footer>
        <text:p text:style-name="MP4"/>
      </style:footer>
    </style:master-page>
    <style:master-page style:name="Преобразование_20_4" style:display-name="Преобразование 4" style:page-layout-name="Mpm4">
      <style:header>
        <text:p text:style-name="MP1"><text:page-number text:select-page="current">0</text:page-number></text:p>
        <text:p text:style-name="MP2"/>
      </style:header>
      <style:footer>
        <text:p text:style-name="MP5"/>
      </style:footer>
    </style:master-page>
    <style:master-page style:name="Преобразование_20_5" style:display-name="Преобразование 5" style:page-layout-name="Mpm5">
      <style:header>
        <text:p text:style-name="MP1"><text:page-number text:select-page="current">0</text:page-number></text:p>
        <text:p text:style-name="MP2"/>
      </style:header>
      <style:footer>
        <text:p text:style-name="MP6"/>
      </style:footer>
    </style:master-page>
    <style:master-page style:name="Преобразование_20_6" style:display-name="Преобразование 6" style:page-layout-name="Mpm6">
      <style:header>
        <text:p text:style-name="MP1"><text:page-number text:select-page="current">0</text:page-number></text:p>
        <text:p text:style-name="MP2"/>
      </style:header>
      <style:footer>
        <text:p text:style-name="MP6"/>
      </style:footer>
    </style:master-page>
    <style:master-page style:name="Преобразование_20_7" style:display-name="Преобразование 7" style:page-layout-name="Mpm7">
      <style:header>
        <text:p text:style-name="MP1"><text:page-number text:select-page="current">0</text:page-number></text:p>
        <text:p text:style-name="MP2"/>
      </style:header>
      <style:footer>
        <text:p text:style-name="MP7"/>
      </style:footer>
    </style:master-page>
    <style:master-page style:name="Преобразование_20_8" style:display-name="Преобразование 8" style:page-layout-name="Mpm8">
      <style:header>
        <text:p text:style-name="MP1"><text:page-number text:select-page="current">0</text:page-number></text:p>
        <text:p text:style-name="MP2"/>
      </style:header>
      <style:footer>
        <text:p text:style-name="Standard"/>
      </style:footer>
    </style:master-page>
    <style:master-page style:name="Преобразование_20_9" style:display-name="Преобразование 9" style:page-layout-name="Mpm2">
      <style:header>
        <text:p text:style-name="MP1"><text:page-number text:select-page="current">0</text:page-number></text:p>
        <text:p text:style-name="MP2"/>
      </style:header>
      <style:footer>
        <text:p text:style-name="MP4"/>
      </style:footer>
    </style:master-page>
    <style:master-page style:name="Преобразование_20_10" style:display-name="Преобразование 10" style:page-layout-name="Mpm9">
      <style:header>
        <text:p text:style-name="MP1"><text:page-number text:select-page="current">0</text:page-number></text:p>
        <text:p text:style-name="MP2"/>
      </style:header>
      <style:footer>
        <text:p text:style-name="MP8"/>
      </style:footer>
    </style:master-page>
    <style:master-page style:name="Преобразование_20_11" style:display-name="Преобразование 11" style:page-layout-name="Mpm10">
      <style:header>
        <text:p text:style-name="MP1"><text:page-number text:select-page="current">0</text:page-number></text:p>
        <text:p text:style-name="MP2"/>
      </style:header>
      <style:footer>
        <text:p text:style-name="Standard"/>
      </style:footer>
    </style:master-page>
    <style:master-page style:name="Преобразование_20_12" style:display-name="Преобразование 12" style:page-layout-name="Mpm3">
      <style:header>
        <text:p text:style-name="MP1"><text:page-number text:select-page="current">0</text:page-number></text:p>
        <text:p text:style-name="Header"/>
      </style:header>
      <style:footer>
        <text:p text:style-name="Standard"/>
      </style:footer>
    </style:master-page>
    <style:master-page style:name="Преобразование_20_13" style:display-name="Преобразование 13" style:page-layout-name="Mpm11">
      <style:header>
        <text:p text:style-name="MP1"><text:page-number text:select-page="current">0</text:page-number></text:p>
        <text:p text:style-name="Header"/>
      </style:header>
      <style:footer>
        <text:p text:style-name="Standard"/>
      </style:footer>
    </style:master-page>
    <style:master-page style:name="Преобразование_20_14" style:display-name="Преобразование 14" style:page-layout-name="Mpm12">
      <style:header>
        <text:p text:style-name="MP1"><text:page-number text:select-page="current">0</text:page-number></text:p>
        <text:p text:style-name="Header"/>
      </style:header>
      <style:footer>
        <text:p text:style-name="Standard"/>
      </style:footer>
    </style:master-page>
    <style:master-page style:name="Преобразование_20_15" style:display-name="Преобразование 15" style:page-layout-name="Mpm11">
      <style:header>
        <text:p text:style-name="MP1"><text:page-number text:select-page="current">0</text:page-number></text:p>
        <text:p text:style-name="Header"/>
      </style:header>
      <style:footer>
        <text:p text:style-name="Standard"/>
      </style:footer>
    </style:master-page>
    <style:master-page style:name="Преобразование_20_16" style:display-name="Преобразование 16" style:page-layout-name="Mpm13">
      <style:header>
        <text:p text:style-name="MP1"><text:page-number text:select-page="current">0</text:page-number></text:p>
        <text:p text:style-name="Header"/>
      </style:header>
      <style:footer>
        <text:p text:style-name="Standard"/>
      </style:footer>
    </style:master-page>
    <style:master-page style:name="Преобразование_20_17" style:display-name="Преобразование 17" style:page-layout-name="Mpm14">
      <style:header>
        <text:p text:style-name="MP1"><text:page-number text:select-page="current">0</text:page-number></text:p>
        <text:p text:style-name="Header"/>
      </style:header>
      <style:footer>
        <text:p text:style-name="MP6"/>
      </style:footer>
    </style:master-page>
    <style:master-page style:name="Преобразование_20_18" style:display-name="Преобразование 18" style:page-layout-name="Mpm15">
      <style:header>
        <text:p text:style-name="MP1"><text:page-number text:select-page="current">0</text:page-number></text:p>
        <text:p text:style-name="Header"/>
      </style:header>
      <style:footer>
        <text:p text:style-name="MP6"/>
      </style:footer>
    </style:master-page>
    <style:master-page style:name="Преобразование_20_19" style:display-name="Преобразование 19" style:page-layout-name="Mpm16">
      <style:header>
        <text:p text:style-name="MP1"><text:page-number text:select-page="current">0</text:page-number></text:p>
        <text:p text:style-name="Header"/>
      </style:header>
      <style:footer>
        <text:p text:style-name="MP6"/>
      </style:footer>
    </style:master-page>
    <style:master-page style:name="Преобразование_20_20" style:display-name="Преобразование 20" style:page-layout-name="Mpm17">
      <style:header>
        <text:p text:style-name="MP1"><text:page-number text:select-page="current">0</text:page-number></text:p>
        <text:p text:style-name="Header"/>
      </style:header>
      <style:footer>
        <text:p text:style-name="MP9"/>
      </style:footer>
    </style:master-page>
    <style:master-page style:name="Преобразование_20_21" style:display-name="Преобразование 21" style:page-layout-name="Mpm2">
      <style:header>
        <text:p text:style-name="MP1"><text:page-number text:select-page="current">0</text:page-number></text:p>
        <text:p text:style-name="Header"/>
      </style:header>
      <style:footer>
        <text:p text:style-name="MP4"/>
      </style:footer>
    </style:master-page>
    <style:master-page style:name="Landscape" style:page-layout-name="Mpm18"/>
    <style:master-page style:name="HTML" style:page-layout-name="Mpm1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ртем Бородин</meta:initial-creator>
    <meta:creation-date>2017-07-17T13:11:00</meta:creation-date>
    <dc:date>2017-12-15T15:54:21.334000000</dc:date>
    <meta:print-date>2017-07-17T10:18:45.305000000</meta:print-date>
    <meta:editing-cycles>271</meta:editing-cycles>
    <meta:editing-duration>P4DT5H21M51S</meta:editing-duration>
    <dc:title>"Гражданский кодекс Российской Федерации (часть первая)" от 30.11.1994 N 51-ФЗ(ред. от 28.03.2017, с изм. от 22.06.2017)</dc:title>
    <meta:generator>LibreOffice/5.1.4.2$Windows_x86 LibreOffice_project/f99d75f39f1c57ebdd7ffc5f42867c12031db97a</meta:generator>
    <meta:document-statistic meta:table-count="11" meta:image-count="0" meta:object-count="0" meta:page-count="308" meta:paragraph-count="4566" meta:word-count="66845" meta:character-count="605239" meta:non-whitespace-character-count="541197"/>
    <meta:user-defined meta:name="Company">КонсультантПлюс Версия 4016.00.36</meta:user-defined>
  </office:meta>
</office:document-meta>
</file>