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fo:font-weight="bold" officeooo:paragraph-rsid="001cc85c" style:font-weight-asian="bold" style:font-name-complex="Arial1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bold" officeooo:paragraph-rsid="001cc85c" style:font-size-asian="10.5pt" style:font-weight-asian="bold" style:font-name-complex="Arial1" style:font-size-complex="10.5pt"/>
    </style:style>
    <style:style style:name="P3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0.5pt" fo:font-weight="bold" officeooo:paragraph-rsid="001cc85c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officeooo:paragraph-rsid="001cc85c" style:font-size-asian="10.5pt" style:font-name-complex="Arial1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style:font-name="Arial" fo:font-size="10.5pt" officeooo:paragraph-rsid="001cc85c" style:font-size-asian="10.5pt" style:font-name-complex="Arial1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.5pt" fo:font-weight="bold" officeooo:paragraph-rsid="001cc85c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.5pt" fo:font-weight="bold" officeooo:paragraph-rsid="001cc85c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c85c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officeooo:paragraph-rsid="001cc85c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d487b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fo:font-weight="bold" officeooo:paragraph-rsid="001cc85c" style:font-weight-asian="bold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.5pt" officeooo:paragraph-rsid="001cc85c" style:font-size-asian="10.5pt" style:font-name-complex="Arial1" style:font-size-complex="10.5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000000" style:font-name="Arial" fo:font-size="10.5pt" officeooo:paragraph-rsid="001cc85c" style:font-size-asian="10.5pt" style:font-name-complex="Arial1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.5pt" fo:font-style="italic" fo:font-weight="bold" officeooo:paragraph-rsid="001cc85c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000000" officeooo:paragraph-rsid="001cc85c" style:font-name-complex="Arial1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officeooo:paragraph-rsid="001cc85c" style:font-size-asian="10.5pt" style:font-name-complex="Arial1" style:font-size-complex="10.5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.5pt" officeooo:paragraph-rsid="001cc85c" style:font-size-asian="10.5pt" style:font-name-complex="Arial1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" fo:font-size="10.5pt" officeooo:paragraph-rsid="001cc85c" style:font-size-asian="10.5pt" style:font-name-complex="Arial1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paragraph-rsid="001cc85c" style:font-size-asian="10.5pt" style:font-name-complex="Arial1" style:font-size-complex="10.5pt"/>
    </style:style>
    <style:style style:name="P20" style:family="paragraph" style:parent-style-name="Standard">
      <style:text-properties style:font-name="Arial" fo:font-size="10.5pt" officeooo:paragraph-rsid="001cc85c" style:font-size-asian="10.5pt" style:font-size-complex="10.5pt"/>
    </style:style>
    <style:style style:name="P21" style:family="paragraph" style:parent-style-name="Standard">
      <style:text-properties officeooo:paragraph-rsid="001cc85c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.5pt" fo:font-weight="bold" officeooo:paragraph-rsid="001cc85c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text-indent="0cm" style:auto-text-indent="false"/>
      <style:text-properties style:font-name="Arial" fo:font-size="10.5pt" fo:letter-spacing="0.009cm" officeooo:paragraph-rsid="001cc85c" style:font-size-asian="10.5pt" style:font-name-complex="Arial1" style:font-size-complex="10.5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Arial" fo:font-size="10.5pt" fo:font-weight="bold" officeooo:paragraph-rsid="001cc85c" style:font-size-asian="10.5pt" style:font-weight-asian="bold" style:font-name-complex="Arial1" style:font-size-complex="10.5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1cc85c" style:font-size-asian="10.5pt" style:font-name-complex="Arial1" style:font-size-complex="10.5pt"/>
    </style:style>
    <style:style style:name="P2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.5pt" officeooo:paragraph-rsid="001cc85c" style:font-size-asian="10.5pt" style:font-name-complex="Arial1" style:font-size-complex="10.5pt"/>
    </style:style>
    <style:style style:name="T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fo:font-size="10.5pt" style:font-size-asian="10.5pt" style:font-name-complex="Arial1" style:font-size-complex="10.5pt" style:font-weight-complex="bold"/>
    </style:style>
    <style:style style:name="T4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5" style:family="text">
      <style:text-properties style:font-name="Arial" fo:font-size="10.5pt" fo:letter-spacing="0.009cm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9" style:family="text">
      <style:text-properties fo:color="#000000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10" style:family="text">
      <style:text-properties fo:color="#000000" style:font-name="Arial" fo:font-size="10.5pt" style:font-size-asian="10.5pt" style:font-name-complex="Arial1" style:font-size-complex="10.5pt"/>
    </style:style>
    <style:style style:name="T11" style:family="text">
      <style:text-properties fo:color="#000000" style:font-name="Arial" fo:font-size="10.5pt" style:font-size-asian="10.5pt" style:font-name-complex="Arial1" style:font-size-complex="10.5pt" style:font-weight-complex="bold"/>
    </style:style>
    <style:style style:name="T12" style:family="text">
      <style:text-properties fo:color="#000000" style:font-name="Arial" fo:font-size="10.5pt" officeooo:rsid="001e46e2" style:font-size-asian="10.5pt" style:font-name-complex="Arial1" style:font-size-complex="10.5pt"/>
    </style:style>
    <style:style style:name="T13" style:family="text">
      <style:text-properties fo:color="#000000"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4" style:family="text">
      <style:text-properties fo:color="#000000" style:font-name="Arial" fo:font-size="10.5pt" fo:language="en" fo:country="US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fo:color="#000000" style:font-name="Arial" fo:font-size="10.5pt" fo:language="en" fo:country="US" fo:font-weight="bold" officeooo:rsid="001d487b" style:font-size-asian="10.5pt" style:font-weight-asian="bold" style:font-name-complex="Arial1" style:font-size-complex="10.5pt" style:font-weight-complex="bold"/>
    </style:style>
    <style:style style:name="T16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weight-asian="normal" style:font-name-complex="Arial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бъявление о конкурсе по формированию кадрового резерва на конкретную должность «Директор», «Руководитель филиала «Дом социальной реабилитации семей и детей «Борки», заместитель директора по социально-реабилитационным технологиям», «Заместитель директора по развитию срочной социальной помощи населению», «Руководитель службы по развитию социального проектирования, семейных технологий, просвещения и кадрового потенциала», «Заместитель директора по программно-организационной работе», «Заместитель директора по организационно-методической работе», «Главный врач (врач психиатр-нарколог)», профессионально-специализированные группы №1, №2, №6, №7 учреждений и организаций отрасли «Социальная политика», расположенных на территории <text:line-break/>г. Тюмени, Тюменского, Нижнетавдинского районов</text:p>
      <text:p text:style-name="P4"/>
      <text:p text:style-name="P8"><text:span text:style-name="T2">Департамент социального развития Тюменской области в соответствии с Приказом Департамента социального развития Тюменской области от 30.03.2016 № 72-п «О внесении изменений в приказ от 26.12.2014г. № 572-п «О резерве управленческих кадров <text:s/>учреждений и организаций <text:s/>отрасли «Социальная политика» (с изменениями от 08.11.2017 № 330-п) объявляет конкурс</text:span><text:span text:style-name="T1">:</text:span></text:p>
      <text:p text:style-name="P6"/>
      <text:p text:style-name="P6">по формированию кадрового резерва на конкретную должность «Директор»:</text:p>
      <text:p text:style-name="P18">– Автономное учреждение Тюменской области «Центр технологического контроля»;</text:p>
      <text:p text:style-name="P18">– 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. </text:p>
      <text:p text:style-name="P18"/>
      <text:p text:style-name="P3">по формированию кадрового резерва на профессионально-специализированную группу №1 «Главный врач (руководитель – главный врач)»:</text:p>
      <text:p text:style-name="P16">– Автономное учреждение социального обслуживания населения Тюменской области «Центр медицинской и социальной реабилитации «Пышма»;</text:p>
      <text:p text:style-name="P16">– Автономное учреждение социального обслуживания населения Тюменской области «Областной реабилитационный центр для детей и подростков с ограниченными возможностями «Родник».</text:p>
      <text:p text:style-name="P16"/>
      <text:p text:style-name="P6">по формированию кадрового резерва на профессионально-специализированную группу №2 «Директор»:</text:p>
      <text:list xml:id="list2400582080863885667" text:style-name="WWNum1">
        <text:list-item>
          <text:p text:style-name="P25">Автономное стационарное учреждение социального обслуживания населения Тюменской области «Пансионат для ветеранов войны и труда»;</text:p>
        </text:list-item>
        <text:list-item>
          <text:p text:style-name="P25">Автономное стационарное учреждение социального обслуживания населения Тюменской области «Детский психоневрологический дом-интернат»;</text:p>
        </text:list-item>
        <text:list-item>
          <text:p text:style-name="P25">Автономное стационарное учреждение социального обслуживания населения Тюменской области «Винзилинский психоневрологический интернат»;</text:p>
        </text:list-item>
        <text:list-item>
          <text:p text:style-name="P25">Автономное стационарное учреждение социального обслуживания населения Тюменской области «Кунчурский психоневрологический интернат»;</text:p>
        </text:list-item>
        <text:list-item>
          <text:p text:style-name="P25">Автономное учреждение социального обслуживания населения Тюменской области «Социально-оздоровительный центр граждан пожилого возраста и инвалидов «Красная гвоздика»;</text:p>
        </text:list-item>
        <text:list-item>
          <text:p text:style-name="P25">Автономное учреждение социального обслуживания населения Тюменской области и дополнительного профессионального образования «Областной геронтологический центр»;</text:p>
        </text:list-item>
        <text:list-item>
          <text:p text:style-name="P25">Автономное учреждение социального обслуживания населения Тюменской области «Областной центр социальной адаптации и ресоциализации»;</text:p>
        </text:list-item>
        <text:list-item>
          <text:p text:style-name="P25">Автономное учреждение Тюменской области «Комплексный центр социального обслуживания населения Тюменского района»;</text:p>
        </text:list-item>
        <text:list-item>
          <text:p text:style-name="P25">Автономное учреждение социального обслуживания населения Тюменской области «Областной центр реабилитации инвалидов»;</text:p>
        </text:list-item>
        <text:list-item>
          <text:p text:style-name="P25">Государственное автономное учреждение Тюменской области «Областной центр профилактики и реабилитации».</text:p>
        </text:list-item>
      </text:list>
      <text:p text:style-name="P1"/>
      <text:p text:style-name="P2">по формированию кадрового резерва на конкретную должность «Руководитель филиала «Дом социальной реабилитации семей и детей «Борки», заместитель директора по социально-реабилитационным технологиям»:</text:p>
      <text:p text:style-name="P17"><text:soft-page-break/>– 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.</text:p>
      <text:p text:style-name="P2"/>
      <text:p text:style-name="P2">по формированию кадрового резерва на конкретную должность «Заместитель директора по развитию срочной социальной помощи населению»:</text:p>
      <text:p text:style-name="P17">– 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.</text:p>
      <text:p text:style-name="P18"/>
      <text:p text:style-name="P2">по формированию кадрового резерва на конкретную должность «Руководитель службы по развитию социального проектирования, семейных технологий, просвещения и кадрового потенциала»:</text:p>
      <text:p text:style-name="P17">– 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.</text:p>
      <text:p text:style-name="P18"/>
      <text:p text:style-name="P2">по формированию кадрового резерва на конкретную должность «Заместитель директора по программно-организационной работе»:</text:p>
      <text:p text:style-name="P17">– Государственное автономное учреждение Тюменской области «Областной центр профилактики и реабилитации».</text:p>
      <text:p text:style-name="P18"/>
      <text:p text:style-name="P2">по формированию кадрового резерва на конкретную должность «Заместитель директора по организационно-методической работе»:</text:p>
      <text:p text:style-name="P17">– Государственное автономное учреждение Тюменской области «Областной центр профилактики и реабилитации».</text:p>
      <text:p text:style-name="P18"/>
      <text:p text:style-name="P2">по формированию кадрового резерва на конкретную должность «Главный врач (врач психиатр-нарколог)»:</text:p>
      <text:p text:style-name="P17">– Государственное автономное учреждение Тюменской области «Областной центр профилактики и реабилитации».</text:p>
      <text:p text:style-name="P18"/>
      <text:p text:style-name="P7">по формированию кадрового резерва на профессионально-специализированную группу № 6 «Заместитель директора (руководителя, либо главного врача) по медицинской части (либо лечебной работе, либо лечебной части и социальной реабилитации, либо по лечебно-оздоровительной работе, либо медико-социальным вопросам):</text:p>
      <text:list xml:id="list91838601014031" text:continue-numbering="true" text:style-name="WWNum1">
        <text:list-item>
          <text:p text:style-name="P26">Автономное стационарное учреждение социального обслуживания населения Тюменской области «Детский психоневрологический дом-интернат»;</text:p>
        </text:list-item>
        <text:list-item>
          <text:p text:style-name="P26">Автономное стационарное учреждение социального обслуживания населения Тюменской области «Винзилинский психоневрологический интернат»;</text:p>
        </text:list-item>
        <text:list-item>
          <text:p text:style-name="P26">Автономное учреждение социального обслуживания населения Тюменской области «Социально-оздоровительный центр граждан пожилого возраста и инвалидов «Красная гвоздика»;</text:p>
        </text:list-item>
        <text:list-item>
          <text:p text:style-name="P26">Автономное учреждение социального обслуживания населения Тюменской области «Центр медицинской и социальной реабилитации «Пышма»;</text:p>
        </text:list-item>
        <text:list-item>
          <text:p text:style-name="P26">Автономное учреждение социального обслуживания населения Тюменской области «Областной центр реабилитации инвалидов»;</text:p>
        </text:list-item>
        <text:list-item>
          <text:p text:style-name="P26">Автономное стационарное учреждение социального обслуживания населения Тюменской области «Пансионат для ветеранов войны и труда»;</text:p>
        </text:list-item>
        <text:list-item>
          <text:p text:style-name="P26">Автономное учреждение социального обслуживания населения Тюменской области «Областной реабилитационный центр для детей и подростков с ограниченными возможностями «Родник».</text:p>
        </text:list-item>
      </text:list>
      <text:p text:style-name="P11"/>
      <text:p text:style-name="P7">по формированию кадрового резерва на профессионально-специализированную группу № 7 «Заместитель директора (руководителя, по социальной работе и реабилитации (либо учебно-воспитательной работе, либо по работе с гражданами пожилого возраста и инвалидами, либо по вопросам социального обслуживания семьи и детей):</text:p>
      <text:list xml:id="list91838090630850" text:continue-numbering="true" text:style-name="WWNum1">
        <text:list-item>
          <text:p text:style-name="P26">Автономное стационарное учреждение социального обслуживания населения Тюменской области «Детский психоневрологический дом-интернат»;</text:p>
        </text:list-item>
        <text:list-item>
          <text:p text:style-name="P26"><text:soft-page-break/>Автономное стационарное учреждение социального обслуживания населения Тюменской области «Винзилинский психоневрологический интернат»;</text:p>
        </text:list-item>
        <text:list-item>
          <text:p text:style-name="P26">Автономное учреждение социального обслуживания населения Тюменской области и дополнительного образования «Областной геронтологический центр»;</text:p>
        </text:list-item>
        <text:list-item>
          <text:p text:style-name="P26">Автономное учреждение социального обслуживания населения Тюменской области «Областной реабилитационный центр для детей и подростков с ограниченными возможностями «Родник»;</text:p>
        </text:list-item>
        <text:list-item>
          <text:p text:style-name="P26">Автономное учреждение Тюменской области «Комплексный центр социального обслуживания населения Тюменского района».</text:p>
        </text:list-item>
      </text:list>
      <text:p text:style-name="P18"/>
      <text:p text:style-name="P8"><text:span text:style-name="T7">Квалификационные требования к профессиональным знаниям и навыкам, стажу (опыту) работы по специальности, направлению подготовки и уровню профессионального образования, необходимые для исполнения должностных обязанностей для конкретной должности «Директор», </text:span><text:span text:style-name="T1">«Руководитель филиала «Дом социальной реабилитации семей и детей «Борки», заместитель директора по социально-реабилитационным технологиям»; «Заместитель директора по развитию срочной социальной помощи населению»; «Руководитель службы по развитию социального проектирования, семейных технологий, просвещения и кадрового потенциала»; «Заместитель директора по программно-организационной работе»; «Заместитель директора по организационно-методической работе»; </text:span><text:span text:style-name="T7"><text:s/>профессионально-специализированных групп № 2, №7:</text:span></text:p>
      <text:p text:style-name="P22"><text:s/></text:p>
      <text:p text:style-name="P9"><text:span text:style-name="T8">Требования к уровню профессионального образования</text:span><text:span text:style-name="T9">:</text:span></text:p>
      <text:p text:style-name="P9"><text:span text:style-name="T10">Профессиональное образование согласно профессиональному стандарту «Руководитель организации социального обслуживания», утвержденному приказом Министерства труда и социальной защиты <text:s/></text:span><text:span text:style-name="T5">Российской Федерации от 18.11.2013 г. №678н.</text:span></text:p>
      <text:p text:style-name="P23"/>
      <text:p text:style-name="P9"><text:span text:style-name="T8">Требования к стажу</text:span><text:span text:style-name="T10"> (опыту) работы по специальности: не менее 1 года на руководящей должности. </text:span></text:p>
      <text:p text:style-name="P5">К работе не допускаются лица, имеющие или имевшие судимость за преступления, состав и виды которых установлены законодательством Российской Федерации.</text:p>
      <text:p text:style-name="P9"><text:span text:style-name="T8">Необходимые навыки:</text:span><text:span text:style-name="T10"> </text:span><text:span text:style-name="T2">планировать деятельность организации, разрабатывать и утверждать текущие и перспективные планы работы, определять целевые показатели деятельности организации и ее работников в установленном порядке; координировать деятельность структурных подразделений организации; </text:span><text:span text:style-name="T10">формировать систему показателей деятельности организации и работников; организовывать работу персонала, ставить цели и формулировать задачи, определять приоритеты; вырабатывать варианты решений и оценивать риски, связанные с их реализацией; анализировать данные финансовой и статистической отчетности; использовать информационно-коммуникационные технологии, в том числе Интернет-ресурсы; планировать ресурсное обеспечение в организации (финансовые, технические и кадровые ресурсы); применять информационные технологии для контроля за расходованием финансовых средств организации; осуществлять консультирование клиентов в рамках компетенции организации в доступной форме, предотвращать возможные конфликтные ситуации; проводить публичные выступления, в том числе в средствах массовой информации, по вопросам социального обслуживания населения; анализировать социально-экономическую, социально-демографическую ситуацию; разрабатывать проекты нормативных и методических документов, необходимых для внедрения современных методов и инструментов оказания социальных услуг.</text:span></text:p>
      <text:p text:style-name="P9"><text:span text:style-name="T8">Необходимые знания: </text:span><text:span text:style-name="T10">федеральное и региональное законодательство и другие нормативные правовые акты в сфере социального обслуживания населения; теория управления и организации труда, включая основы проектного и программно-целевого управления; основы финансового, бухгалтерского и статистического учета в организации социального обслуживания; основы гражданского законодательства; основы бюджетного и налогового законодательства; основы законодательства о государственных закупках; основы трудового законодательства; принципы бюджетирования и контроля расходов; основы управления персоналом, включая основы нормирования труда, оценки и мотивации персонала, организации оплаты труда; русский язык (деловой стиль); основы этики и психологии делового общения; основные направления государственной социальной политики, положения стратегий и программ в области социального </text:span><text:soft-page-break/><text:span text:style-name="T10">обслуживания федерального и регионального уровня; современные методы организации социального обслуживания населения, включая международный опыт.</text:span></text:p>
      <text:p text:style-name="P9"><text:span text:style-name="T8">Функциональные квалификационные требования:</text:span><text:span text:style-name="T10"> соблюдение Кодекса этики и служебного поведения работников органов управления социальной защиты населения и учреждений социального обслуживания.</text:span></text:p>
      <text:p text:style-name="P13"/>
      <text:p text:style-name="P8"><text:span text:style-name="T7">Квалификационные требования к профессиональным знаниям и навыкам, стажу (опыту) работы по специальности, направлению подготовки и уровню профессионального образования, необходимые для исполнения должностных обязанностей для профессионально-специализированной группы №1, №6, </text:span><text:bookmark text:name="_GoBack"/><text:span text:style-name="T7">для конкретной должности </text:span><text:span text:style-name="T1">«Главный врач (врач психиатр-нарколог)»:</text:span></text:p>
      <text:p text:style-name="P19"/>
      <text:p text:style-name="P8"><text:span text:style-name="T8">Требования к уровню профессионального образования</text:span><text:span text:style-name="T9">:</text:span></text:p>
      <text:p text:style-name="P8"><text:span text:style-name="T10">Профессиональное образование согласно профессиональному стандарту «Руководитель организации социального обслуживания», утвержденному приказом Министерства труда и социальной защиты <text:s/></text:span><text:span text:style-name="T5">Российской Федерации от 18.11.2013 г. №678н, </text:span><text:span text:style-name="T3">Приказу Министерства здравоохранения и социального развития РФ от 23 июля 2010 г. № 54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в сфере здравоохранения»</text:span><text:span text:style-name="T10"> (наличие высшего медицинского образования)</text:span><text:span text:style-name="T3">.</text:span></text:p>
      <text:p text:style-name="P14"/>
      <text:p text:style-name="P8"><text:span text:style-name="T8">Требования к стажу</text:span><text:span text:style-name="T10"> (опыту) работы: не менее 1 года на руководящей должности и не менее 5 лет по специальности. </text:span></text:p>
      <text:p text:style-name="P4">К работе не допускаются лица, имеющие или имевшие судимость за преступления, состав и виды которых установлены законодательством Российской Федерации.</text:p>
      <text:p text:style-name="P8"><text:span text:style-name="T8">Необходимые навыки:</text:span><text:span text:style-name="T10"> </text:span><text:span text:style-name="T2">планировать деятельность организации, разрабатывать текущие и перспективные планы работы, определять целевые показатели деятельности организации и ее работников в установленном порядке; координировать деятельность структурных подразделений организации;</text:span><text:span text:style-name="T1"> </text:span><text:span text:style-name="T2">организовывать работу коллектива организации по оказанию и предоставлению качественных медицинских услуг населению; обеспечивать организацию лечебно-профилактической, административно-хозяйственной деятельности; обеспечивать проведение профилактических мероприятий по предупреждению производственного травматизма и профессиональных заболеваний; </text:span><text:span text:style-name="T10">осуществлять к</text:span><text:span text:style-name="T2">онтроль выполнения планов и программ деятельности организации; разрабатывать проекты нормативных и методических документов, необходимых для внедрения современных методов и инструментов оказания социальных услуг; организовывать мониторинг удовлетворенности граждан доступностью и качеством предоставления социальных (медицинских) услуг; </text:span><text:span text:style-name="T10">о</text:span><text:span text:style-name="T2">рганизовывать работу по обеспечению в учреждении требований законодательства по защите персональных данных о клиентах; осуществлять консультирование клиентов в рамках компетенции организации в доступной форме, предотвращать возможные конфликтные ситуации; проводить публичные выступления, в том числе в средствах массовой информации, по вопросам социального обслуживания населения.</text:span></text:p>
      <text:p text:style-name="P8"><text:span text:style-name="T8">Необходимые знания: </text:span><text:span text:style-name="T10">федеральное и региональное законодательство и другие нормативные правовые акты в сфере социального обслуживания населения, в сфере здравоохранения, </text:span><text:span text:style-name="T2">защиты прав потребителей и санитарно-эпидемиологического благополучия населения; теоретические основы социальной гигиены и организации здравоохранения; системы управления и организацию труда в здравоохранении; статистику состояния здоровья клиентов учреждения; критерии оценки и показатели, характеризующие состояние здоровья клиентов; организацию медико-социальной экспертизы; организацию социальной и медицинской реабилитации больных; медицинскую этику; психологию профессионального общения; основы страховой медицины;</text:span><text:span text:style-name="T10"> основы трудового законодательства; основы управления персоналом, включая основы нормирования труда, оценки и мотивации персонала, организации оплаты труда; русский язык (деловой стиль); основы этики и психологии делового общения; основные направления государственной социальной политики, положения стратегий и программ в области социального обслуживания федерального и регионального уровня; современные методы организации социального обслуживания населения, включая международный опыт.</text:span></text:p>
      <text:p text:style-name="P9"><text:span text:style-name="T8">Функциональные квалификационные требования: </text:span><text:span text:style-name="T10">соблюдение Кодекса этики и служебного поведения работников органов управления социальной защиты населения и учреждений социального обслуживания.</text:span></text:p>
      <text:p text:style-name="P20"/>
      <text:p text:style-name="P10"><text:soft-page-break/><text:span text:style-name="T11">Для участия в конкурсе кандидат представляет на адрес электронной почты <text:s/></text:span><text:a xlink:type="simple" xlink:href="mailto:kadri_dsr@sznto.ru" text:style-name="Internet_20_link" text:visited-style-name="Visited_20_Internet_20_Link"><text:span text:style-name="Internet_20_link"><text:span text:style-name="T14">kadr</text:span></text:span></text:a><text:a xlink:type="simple" xlink:href="mailto:kadri_dsr@sznto.ru" text:style-name="Internet_20_link" text:visited-style-name="Visited_20_Internet_20_Link"><text:span text:style-name="Internet_20_link"><text:span text:style-name="T15">72@inbox</text:span></text:span></text:a><text:a xlink:type="simple" xlink:href="mailto:kadri_dsr@sznto.ru" text:style-name="Internet_20_link" text:visited-style-name="Visited_20_Internet_20_Link"><text:span text:style-name="Internet_20_link"><text:span text:style-name="T14">.ru</text:span></text:span></text:a><text:span text:style-name="T7"> </text:span><text:span text:style-name="T11">следующие документы (текст должен быть легко читаемым):</text:span></text:p>
      <text:p text:style-name="P8"><text:span text:style-name="T10">1. </text:span><text:a xlink:type="simple" xlink:href="../../../../../C:%5CUsers%5CОльга%5CDesktop%5C_ТЕКУЩАЯ%20РАБОТА%5C_РЕЗЕРВ%5C_РЕЗЕРВ%5CОбъявления%20о%20кадровом%20резерве%202016%5CЛичное%20заявление.docx" text:style-name="Internet_20_link" text:visited-style-name="Visited_20_Internet_20_Link"><text:span text:style-name="Internet_20_link"><text:span text:style-name="T2">Личное заявление</text:span></text:span></text:a><text:span text:style-name="T13"> установленной формы</text:span><text:span text:style-name="T10">.</text:span></text:p>
      <text:p text:style-name="P8"><text:span text:style-name="T10">2. </text:span><text:span text:style-name="T13">Собственноручно заполненную и подписанную </text:span><text:a xlink:type="simple" xlink:href="../../../../../C:%5CUsers%5CОльга%5CDesktop%5C_ТЕКУЩАЯ%20РАБОТА%5C_РЕЗЕРВ%5C_РЕЗЕРВ%5CОбъявления%20о%20кадровом%20резерве%202016%5CАнкета.docx" text:style-name="Internet_20_link" text:visited-style-name="Visited_20_Internet_20_Link"><text:span text:style-name="Internet_20_link"><text:span text:style-name="T2">анкету</text:span></text:span></text:a><text:span text:style-name="T2"> </text:span><text:span text:style-name="T10">с приложением фотографии 3х4. В анкете для участия в конкурсе заполняются все строки, отсутствие сведений для занесения в строку оформляется словами «не имею», наличие фотографии на анкете обязательно.</text:span></text:p>
      <text:p text:style-name="P12">3. Копию паспорта гражданина Российской Федерации или заменяющего его документа (оригинал соответствующего документа предъявляется лично по прибытию на конкурс).</text:p>
      <text:p text:style-name="P12">4. Копию трудовой книжки, или иные документы, подтверждающие трудовую деятельность гражданина.</text:p>
      <text:p text:style-name="P12">5. Копии документов о профессиональном образовании и приложения к ним.</text:p>
      <text:p text:style-name="P12">6. Портфолио (по желанию конкурсанта). Портфолио формируется с учетом рекомендаций Департамента, утвержденных приказом от 02.09.2014 №339-п.</text:p>
      <text:p text:style-name="P9"><text:span text:style-name="T16">В случае отсутствия у кандидата доступа к информационно-телекоммуникационной сети «Интернет» допускается представление документов на бумажном носителе по адресу: г. Тюмень, ул. Республики, 83а, каб. 225</text:span><text:span text:style-name="T11"> </text:span></text:p>
      <text:p text:style-name="P15"/>
      <text:p text:style-name="P9"><text:span text:style-name="T11">Документы принимаются</text:span><text:span text:style-name="T10"> </text:span><text:span text:style-name="T6">с 16 января 2018 года по 06 февраля 2018 года</text:span><text:span text:style-name="T10"> </text:span><text:span text:style-name="T6">(включительно)</text:span><text:span text:style-name="T10"> в рабочие дни с 9.00 до 18.00 (обед с 13.00 до 14.00), в пятницу с 9.00 до 17.00 (обед с 13.00 до 14.00).</text:span></text:p>
      <text:p text:style-name="P8"><text:span text:style-name="T10">Дополнительную информацию о порядке проведения Конкурса можно узнать по телефону 8(3452)50-26-21 (Мерзликина Ольга Александровна, </text:span><text:span text:style-name="T12">секретарь конкурсной комиссии</text:span><text:span text:style-name="T10">), <text:line-break/></text:span><text:span text:style-name="T12">8(3452)20-88-52 (Орлова Елена Михайловна) </text:span><text:span text:style-name="T10">а также на официальном портале органов государственной власти Тюменской области: </text:span><text:a xlink:type="simple" xlink:href="http://www.admtyumen.ru/" text:style-name="Internet_20_link" text:visited-style-name="Visited_20_Internet_20_Link"><text:span text:style-name="Internet_20_link"><text:span text:style-name="T2">www.admtyumen.ru</text:span></text:span></text:a><text:span text:style-name="T10">, официальном сайте АУ СОН ТО и ДПО «РСРЦН «Семья»: </text:span><text:a xlink:type="simple" xlink:href="http://www.centr-semya72.ru/" text:style-name="Internet_20_link" text:visited-style-name="Visited_20_Internet_20_Link"><text:span text:style-name="Internet_20_link"><text:span text:style-name="T4">www.centr-semya72.ru</text:span></text:span></text:a><text:span text:style-name="Internet_20_link"><text:span text:style-name="T4">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7:00:57.540000000</meta:creation-date>
    <dc:date>2018-01-16T09:18:36.942000000</dc:date>
    <meta:editing-duration>PT12M41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72" meta:word-count="1781" meta:character-count="16789" meta:non-whitespace-character-count="15077"/>
  </office:meta>
</office:document-meta>
</file>